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C21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6cm" table:align="right"/>
    </style:style>
    <style:style style:name="Таблица1.A" style:family="table-column">
      <style:table-column-properties style:column-width="7.86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  <style:text-properties style:font-name="Times New Roman1" fo:font-size="14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4" style:family="paragraph" style:parent-style-name="Text_20_body" style:master-page-name="First_20_Page">
      <style:paragraph-properties fo:line-height="100%" style:page-number="auto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tyle="normal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/>
    </style:style>
    <style:style style:name="T6" style:family="text">
      <style:text-properties fo:font-size="14pt" fo:font-style="italic" fo:background-color="#ffffff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font-style="normal" fo:background-color="#ffffff" style:font-style-asian="normal" style:font-style-complex="normal"/>
    </style:style>
    <style:style style:name="T9" style:family="text">
      <style:text-properties fo:font-size="14pt" fo:font-style="normal" style:font-style-asian="normal" style:font-style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background-color="#ffffff"/>
    </style:style>
    <style:style style:name="T12" style:family="text">
      <style:text-properties style:font-name="Times New Roman1" fo:font-size="14pt" fo:font-style="normal" fo:background-color="#ffffff" style:font-style-asian="normal" style:font-style-complex="normal"/>
    </style:style>
    <style:style style:name="T13" style:family="text">
      <style:text-properties style:font-name="Times New Roman1" fo:font-size="14pt"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d8d40-6a47-49e7-86aa-6728985b9876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<text:span text:style-name="T14">компании «Теннеко Инк.» (</text:span><text:span text:style-name="T15">Tenneco Inc)</text:span></text:p>
            <text:p text:style-name="P13"> </text:p>
            <text:p text:style-name="P17">&lt;...&gt;</text:p>
            <text:p text:style-name="P13"> </text:p>
            <text:p text:style-name="P7">улица Гашека, дом 2, строение 1, Москва, 125047<text:line-break/>ООО «Антимонопольное консультирование» </text:p>
          </table:table-cell>
        </table:table-row>
      </table:table>
      <text:p text:style-name="P3"/>
      <text:p text:style-name="P11"> </text:p>
      <text:p text:style-name="P12">Решение</text:p>
      <text:p text:style-name="P4">по результатам рассмотрения ходатайства</text:p>
      <text:p text:style-name="P9"> </text:p>
      <text:p text:style-name="P10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4">компания «Теннеко Инк.»</text:span><text:span text:style-name="T2"> </text:span><text:span text:style-name="T5">(место нахождения:</text:span><text:span text:style-name="T1"> </text:span><text:span text:style-name="T3">500 Норд Филд Драйв, Лейк Форест, штат Иллинойс, США, 60045</text:span><text:span text:style-name="T5">; основной вид деятельности - </text:span><text:span text:style-name="T10">инвестиционная деятельность</text:span><text:span text:style-name="T5">) о приобретении прав, позволяющих определять условия осуществления предпринимательской деятельности</text:span><text:span text:style-name="T7"> </text:span><text:span text:style-name="T5">зарегистрированными на территории Российской Федерации:</text:span></text:p>
      <text:list xml:id="list3517050797721995812" text:style-name="L1">
        <text:list-item>
          <text:p text:style-name="P15"><text:span text:style-name="T8">обществом с ограниченной ответственностью «Федерал-Могул Димитровград» (ИНН </text:span><text:span text:style-name="T11">7329015613</text:span><text:span text:style-name="T8">; место нахождения: </text:span><text:span text:style-name="T13">проспект Автостроителей, дом 78, город Димитровград, Ульяновская область, 433513</text:span><text:span text:style-name="T8">; основной вид деятельности - </text:span><text:span text:style-name="T12">производство частей и принадлежностей для автотранспортных средств, не включенных в другие группировки</text:span><text:span text:style-name="T8">);</text:span></text:p>
        </text:list-item>
        <text:list-item>
          <text:p text:style-name="P16"><text:span text:style-name="T7">обществом с ограниченной ответственностью «Федерал-Могул ВиСиЭс» (ИНН </text:span><text:span text:style-name="T10">7743885860</text:span><text:span text:style-name="T7">; место нахождения: </text:span><text:span text:style-name="T11">улица Смольная, дом 24, корпус «Д», Москва, 125445</text:span><text:span text:style-name="T7">; основной вид деятельности - </text:span><text:span text:style-name="T11">торговля автомобильными деталями, узлами и принадлежностями</text:span><text:span text:style-name="T7">);</text:span></text:p>
        </text:list-item>
        <text:list-item>
          <text:p text:style-name="P16"><text:span text:style-name="T7">обществом с ограниченной ответственностью «Федерал-Могул Пауэртрейн Восток» (ИНН </text:span><text:span text:style-name="T10">7743590440</text:span><text:span text:style-name="T7">; место нахождения: </text:span><text:span text:style-name="T11">улица Смольная, дом 24, корпус «Д», Москва, 125445</text:span><text:span text:style-name="T7">; основной вид деятельности - </text:span><text:span text:style-name="T11">торговля автотранспортными средствами</text:span><text:span text:style-name="T7">);</text:span></text:p>
        </text:list-item>
        <text:list-item>
          <text:p text:style-name="P16"><text:span text:style-name="T7">обществом с ограниченной ответственностью «Федерал-Могул Набережные Челны» (ИНН </text:span><text:span text:style-name="T10">1650168242</text:span><text:span text:style-name="T7">; место нахождения: </text:span><text:span text:style-name="T11">улица Моторная, дом 10, офис 306, город Набережные Челны, Республика Татарстан, 423827</text:span><text:span text:style-name="T7">; основной вид деятельности - </text:span><text:span text:style-name="T11">производство прочих комплектующих и принадлежностей для автотранспортных средств</text:span><text:span text:style-name="T7">);</text:span></text:p>
        </text:list-item>
        <text:list-item>
          <text:p text:style-name="P15"><text:span text:style-name="T8">обществом с ограниченной ответственностью «Набережные Челны </text:span><text:soft-page-break/><text:span text:style-name="T8">Металлургия» (ИНН </text:span><text:span text:style-name="T12">1650334789</text:span><text:span text:style-name="T8">; место нахождения: </text:span><text:span text:style-name="T12">улица Моторная, дом 10, офис 301, город Набережные Челны, Республика Татарстан, 423827</text:span><text:span text:style-name="T8">; основной вид деятельности - </text:span><text:span text:style-name="T12">производство прочих комплектующих и принадлежностей для автотранспортных средств</text:span><text:span text:style-name="T8">),</text:span><text:span text:style-name="T6"> </text:span><text:span text:style-name="T5">поданное </text:span><text:span text:style-name="T8">27.06.2018</text:span><text:span text:style-name="T9"> </text:span><text:span text:style-name="T5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  </text:list-item>
      </text:list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> </text:p>
      <text:p text:style-name="P6">А.В. Доценко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C2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8-76336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642C21DD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13:31.78</meta:creation-date>
    <meta:generator>OpenOffice.org/3.4.1$Win32 OpenOffice.org_project/341m1$Build-9593</meta:generator>
    <dc:date>2018-08-13T13:52:43.50</dc:date>
    <meta:editing-duration>PT2M35S</meta:editing-duration>
    <meta:editing-cycles>2</meta:editing-cycles>
    <meta:print-date>2018-07-25T09:44:54.51</meta:print-date>
    <meta:document-statistic meta:table-count="1" meta:image-count="1" meta:object-count="0" meta:page-count="2" meta:paragraph-count="26" meta:word-count="295" meta:character-count="2472"/>
    <meta:user-defined meta:name="Поле 1"/>
    <meta:user-defined meta:name="Поле 2"/>
    <meta:user-defined meta:name="Поле 3"/>
    <meta:user-defined meta:name="Поле 4"/>
  </office:meta>
</office:document-meta>
</file>