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0D0D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1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/>
    </style:style>
    <style:style style:name="T6" style:family="text">
      <style:text-properties fo:color="#000000" style:font-name="Times New Roman" fo:font-size="14pt" fo:language="ru" fo:country="RU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style:font-name="Times New Roman" fo:font-size="14pt"/>
    </style:style>
    <style:style style:name="T9" style:family="text">
      <style:text-properties style:font-name="Times New Roman" fo:font-size="14pt" fo:background-color="#ffffff"/>
    </style:style>
    <style:style style:name="T10" style:family="text">
      <style:text-properties fo:font-size="14pt" fo:background-color="#ffffff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2dfef-5357-4e56-a111-35098681bc51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Уполномоченному представителю компании «Бродвью Индастриз АГ» (<text:span text:style-name="T11">Broadview Industries AG)</text:span></text:p>
            <text:p text:style-name="P1"/>
            <text:p text:style-name="P13">&lt;...&gt;</text:p>
            <text:p text:style-name="P1"/>
            <text:p text:style-name="P6">улица Скаковая, дом 17, строение 2, 6 этаж, АО «Ал Руд», Москва, <text:span text:style-name="T1">125040</text:span></text:p>
          </table:table-cell>
        </table:table-row>
      </table:table>
      <text:p text:style-name="P4"/>
      <text:p text:style-name="P7"/>
      <text:p text:style-name="P7"/>
      <text:p text:style-name="P7"/>
      <text:p text:style-name="P7"/>
      <text:p text:style-name="P8">Решение</text:p>
      <text:p text:style-name="P2">по результатам рассмотрения ходатайства</text:p>
      <text:p text:style-name="P5"/>
      <text:p text:style-name="P9"><text:span text:style-name="T5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компании «Бродвью Индастриз АГ» (место нахождения: </text:span><text:span text:style-name="T7">Бэнратер Штрассе, 18-20, корпоративный офис Хэнгэлер Мюллер, 40213 Дюссельдорф, Федеративная Республика Германия</text:span><text:span text:style-name="T5">; основной вид деятельности — </text:span><text:span text:style-name="T6">инвестиционная деятельность</text:span><text:span text:style-name="T5">) о приобретении</text:span><text:span text:style-name="T8"> </text:span><text:span text:style-name="T3">прав, позволяющих определять условия осуществления предпринимательской деятельности</text:span><text:span text:style-name="T10"> </text:span><text:span text:style-name="T8">зарегистрированным на территории Российской Федерации обществом с ограниченной ответственностью</text:span><text:span text:style-name="T9"> «Вестаг и Геталит» </text:span><text:span text:style-name="T8">(ИНН </text:span><text:span text:style-name="T4">9718033633</text:span><text:span text:style-name="T8">, место нахождения: </text:span><text:span text:style-name="T2">улица Электрозаводская, дом 27, строение 2, комната 10, Москва, 107023</text:span><text:span text:style-name="T8">; основной вид деятельности - </text:span><text:span text:style-name="T2">торговля оптовая прочими строительными материалами и изделиями</text:span><text:span text:style-name="T8">), поданное 24</text:span><text:span text:style-name="T9">.05.2018</text:span><text:span text:style-name="T8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3">А.Ю. Цариковский</text:p>
      <text:p text:style-name="P4"/>
      <text:p text:style-name="P4"/>
      <text:p text:style-name="P4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0D0D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A0D0D5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37:55.80</meta:creation-date>
    <meta:generator>OpenOffice.org/3.4.1$Win32 OpenOffice.org_project/341m1$Build-9593</meta:generator>
    <dc:date>2018-08-13T14:03:28.14</dc:date>
    <meta:document-statistic meta:table-count="1" meta:image-count="1" meta:object-count="0" meta:page-count="1" meta:paragraph-count="10" meta:word-count="168" meta:character-count="1351"/>
    <meta:user-defined meta:name="Поле 1"/>
    <meta:user-defined meta:name="Поле 2"/>
    <meta:user-defined meta:name="Поле 3"/>
    <meta:user-defined meta:name="Поле 4"/>
  </office:meta>
</office:document-meta>
</file>