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13B1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cm" table:align="right"/>
    </style:style>
    <style:style style:name="Таблица1.A" style:family="table-column">
      <style:table-column-properties style:column-width="7.8cm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line-height="100%" fo:text-align="justify" style:justify-single-word="false"/>
      <style:text-properties style:font-name="Times New Roman1" fo:font-size="14pt"/>
    </style:style>
    <style:style style:name="P2" style:family="paragraph" style:parent-style-name="Text_20_body">
      <style:paragraph-properties fo:line-height="100%"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line-height="100%" fo:text-align="justify" style:justify-single-word="false" style:page-number="auto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fo:font-variant="normal" fo:text-transform="none" style:font-name="Symbol" fo:font-size="14pt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background-color="#ffffff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e1f58f-0a33-4e17-b64b-1fafb1851243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Уполномоченному представителю <text:span text:style-name="T10">компании «Самвардана Мадерсон Аутомотив Системс Б.В.» (</text:span><text:span text:style-name="T11">Samvardhana Motherson Automotive Systems B.V.)</text:span></text:p>
            <text:p text:style-name="P3"> </text:p>
            <text:p text:style-name="P15">&lt;...&gt;</text:p>
            <text:p text:style-name="P3"> </text:p>
            <text:p text:style-name="P9">улица Бутырский Вал, дом 10А, Москва, 125047</text:p>
            <text:p text:style-name="P9">компания «Нортон Роуз Фулбрайт (Центральная Европа) ЛЛП»</text:p>
            <text:p text:style-name="P4"> </text:p>
          </table:table-cell>
        </table:table-row>
      </table:table>
      <text:p text:style-name="P2"/>
      <text:p text:style-name="P5">Решение</text:p>
      <text:p text:style-name="P8">по результатам рассмотрения ходатайства</text:p>
      <text:p text:style-name="P10"> </text:p>
      <text:p text:style-name="P12"><text:span text:style-name="T1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2">компании «Самвардана Мадерсон Аутомотив Системс Б.В.» </text:span><text:span text:style-name="T5">(место нахождения:</text:span><text:span text:style-name="T1"> </text:span><text:span text:style-name="T3">Хоогоордрееф 15, город Амстердам, Нидерланды, 1101 </text:span><text:span text:style-name="T4">BA</text:span><text:span text:style-name="T5">; основной вид деятельности - </text:span><text:span text:style-name="T8">инвестиционная деятельность</text:span><text:span text:style-name="T5">)</text:span><text:span text:style-name="T7"> </text:span><text:span text:style-name="T5">о приобретении прав, позволяющих определять условия осуществления предпринимательской деятельности</text:span><text:span text:style-name="T6"> </text:span><text:span text:style-name="T5">зарегистрированным на территории Российской Федерации </text:span><text:span text:style-name="T6">обществом с ограниченной ответственностью «Рейдел Аутомотив Рус» (ИНН </text:span><text:span text:style-name="T9">4027091073</text:span><text:span text:style-name="T6">; место нахождения: </text:span><text:span text:style-name="T9">1-й Автомобильный проезд, дом 7, город Калуга, Калужская область, 248926</text:span><text:span text:style-name="T6">; основной вид деятельности - </text:span><text:span text:style-name="T9">производство электрического и электронного оборудования для автотранспортных средств</text:span><text:span text:style-name="T6">)</text:span><text:span text:style-name="T5">, поданное </text:span><text:span text:style-name="T6">06.06.2018</text:span><text:span text:style-name="T5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</text:p>
      <text:p text:style-name="P10"> </text:p>
      <text:p text:style-name="P7">А.Б. Кашеваров</text:p>
      <text:p text:style-name="P11"> </text:p>
      <text:p text:style-name="P10"> </text:p>
      <text:p text:style-name="P16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13B1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B13B1EF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0:57:56.31</meta:creation-date>
    <meta:generator>OpenOffice.org/3.4.1$Win32 OpenOffice.org_project/341m1$Build-9593</meta:generator>
    <dc:date>2018-08-13T14:04:49.47</dc:date>
    <meta:document-statistic meta:table-count="1" meta:image-count="1" meta:object-count="0" meta:page-count="1" meta:paragraph-count="19" meta:word-count="171" meta:character-count="1423"/>
    <meta:user-defined meta:name="Поле 1"/>
    <meta:user-defined meta:name="Поле 2"/>
    <meta:user-defined meta:name="Поле 3"/>
    <meta:user-defined meta:name="Поле 4"/>
  </office:meta>
</office:document-meta>
</file>