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DCBE2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77cm" table:align="right"/>
    </style:style>
    <style:style style:name="Таблица1.A" style:family="table-column">
      <style:table-column-properties style:column-width="7.77cm"/>
    </style:style>
    <style:style style:name="Таблица1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100%"/>
      <style:text-properties style:font-name="Times New Roman1" fo:font-size="14pt" fo:font-style="italic"/>
    </style:style>
    <style:style style:name="P3" style:family="paragraph" style:parent-style-name="Text_20_body">
      <style:paragraph-properties fo:margin-left="8.999cm" fo:margin-right="0cm" fo:margin-top="0cm" fo:margin-bottom="0cm" fo:line-height="100%" fo:text-indent="0cm" style:auto-text-indent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100%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font-style="normal" style:font-style-asian="normal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Text_20_body" style:master-page-name="First_20_Page">
      <style:paragraph-properties fo:line-height="100%" style:page-number="auto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language="en" fo:country="US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language="en" fo:country="US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font-style="normal" style:font-style-asian="normal" style:font-style-complex="normal"/>
    </style:style>
    <style:style style:name="T3" style:family="text">
      <style:text-properties fo:color="#000000" style:font-name="Times New Roman1" fo:font-size="14pt" fo:font-style="normal" fo:background-color="#ffffff" style:font-style-asian="normal" style:font-style-complex="normal"/>
    </style:style>
    <style:style style:name="T4" style:family="text">
      <style:text-properties fo:color="#000000" style:font-name="Times New Roman1" fo:font-size="14pt" fo:font-style="normal" style:font-style-asian="normal" style:font-style-complex="normal"/>
    </style:style>
    <style:style style:name="T5" style:family="text">
      <style:text-properties fo:font-size="14pt" fo:font-style="normal" style:font-style-asian="normal" style:font-style-complex="normal"/>
    </style:style>
    <style:style style:name="T6" style:family="text">
      <style:text-properties fo:font-size="14pt" fo:font-style="normal" fo:background-color="#ffffff" style:font-style-asian="normal" style:font-style-complex="normal"/>
    </style:style>
    <style:style style:name="T7" style:family="text">
      <style:text-properties style:font-name="Times New Roman1" fo:font-size="14pt" fo:font-style="normal" style:font-style-asian="normal" style:font-style-complex="normal"/>
    </style:style>
    <style:style style:name="T8" style:family="text">
      <style:text-properties style:font-name="Times New Roman1" fo:font-size="14pt" fo:font-style="normal" fo:background-color="#ffffff" style:font-style-asian="normal" style:font-style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language="en" fo:country="US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7962e0-aabd-47df-9cd5-e6f41a7ebde8" text:name="BossProviderVariable"/>
      </text:user-field-decls>
      <text:p text:style-name="P13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3">Уполномоченному представителю <text:span text:style-name="T9">компании «Атлантик СФДТ С.А.» (</text:span><text:span text:style-name="T10">Atlantic SFDT S.A.)</text:span></text:p>
            <text:p text:style-name="P3"> </text:p>
            <text:p text:style-name="P14">&lt;...&gt;</text:p>
            <text:p text:style-name="P3"> </text:p>
            <text:p text:style-name="P9">улица Никольская, дом 10, Москва, 109012<text:line-break/>компания «Герберт Смит Фрихилз СНГ ЛЛП»</text:p>
          </table:table-cell>
        </table:table-row>
      </table:table>
      <text:p text:style-name="P2"/>
      <text:p text:style-name="P5"> </text:p>
      <text:p text:style-name="P5"> </text:p>
      <text:p text:style-name="P4">Решение</text:p>
      <text:p text:style-name="P6">по результатам рассмотрения ходатайства</text:p>
      <text:p text:style-name="P11"> </text:p>
      <text:p text:style-name="P12"><text:span text:style-name="T1"><text:tab/></text:span><text:span text:style-name="T2">В соответствии со статьей 33 Федерального закона от 26.07.2006 № 135‑ФЗ «О защите конкуренции» (далее - Закон о защите конкуренции) ФАС России рассмотрела ходатайство </text:span><text:span text:style-name="T3">компании «АТЛАНТИК Сосьете Франсез де Девелопман Термик» </text:span><text:span text:style-name="T5">(место нахождения:</text:span><text:span text:style-name="T2"> </text:span><text:span text:style-name="T4">бульвар дез-Этаз-Юни, дом 44, Ла-Рош-сюр-Йон, Франция, 85000</text:span><text:span text:style-name="T5">; основной вид деятельности - </text:span><text:span text:style-name="T7">разработка, производство и торговля всеми видами продукции или техническими решениями в области отопления, вентиляции и охлаждения, прямо или косвенно связанными с предметом деятельности общества</text:span><text:span text:style-name="T5">) о приобретении прав, позволяющих определять условия осуществления предпринимательской деятельности</text:span><text:span text:style-name="T6"> </text:span><text:span text:style-name="T5">зарегистрированным на территории Российской Федерации </text:span><text:span text:style-name="T6">обществом с ограниченной ответственностью «ЭЙСИВИ РУС» (ИНН </text:span><text:span text:style-name="T8">7733735048</text:span><text:span text:style-name="T6">; место нахождения: </text:span><text:span text:style-name="T8">улица Текстильщиков 8-я, дом 11, офис 220, Москва, 109129</text:span><text:span text:style-name="T6">; основной вид деятельности - </text:span><text:span text:style-name="T8">торговля оптовая водопроводным и отопительным оборудованием и санитарно-технической арматурой</text:span><text:span text:style-name="T6">)</text:span><text:span text:style-name="T5">, поданное </text:span><text:span text:style-name="T6">02.07.2018</text:span><text:span text:style-name="T5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7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0"> </text:p>
      <text:p text:style-name="P10"> </text:p>
      <text:p text:style-name="P8">А.Ю. Цариковский</text:p>
      <text:p text:style-name="P10"> </text:p>
      <text:p text:style-name="P15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DCBE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ADCBE2E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18:13:42.61</meta:creation-date>
    <meta:generator>OpenOffice.org/3.4.1$Win32 OpenOffice.org_project/341m1$Build-9593</meta:generator>
    <dc:date>2018-08-13T14:18:02.63</dc:date>
    <meta:document-statistic meta:table-count="1" meta:image-count="1" meta:object-count="0" meta:page-count="1" meta:paragraph-count="19" meta:word-count="188" meta:character-count="1529"/>
    <meta:user-defined meta:name="Поле 1"/>
    <meta:user-defined meta:name="Поле 2"/>
    <meta:user-defined meta:name="Поле 3"/>
    <meta:user-defined meta:name="Поле 4"/>
  </office:meta>
</office:document-meta>
</file>