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A2BD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8.513cm" fo:margin-right="0cm" fo:margin-top="0cm" fo:margin-bottom="0cm" fo:text-align="start" style:justify-single-word="false" fo:text-indent="0cm" style:auto-text-indent="false">
        <style:tab-stops>
          <style:tab-stop style:position="1.016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8.513cm" fo:margin-right="0cm" fo:margin-top="0cm" fo:margin-bottom="0cm" fo:text-indent="0cm" style:auto-text-indent="false"/>
      <style:text-properties fo:color="#000000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able_20_Contents">
      <style:paragraph-properties fo:margin-left="8.513cm" fo:margin-right="0cm" fo:margin-top="0cm" fo:margin-bottom="0cm" fo:text-indent="0cm" style:auto-text-indent="false" fo:padding="0cm" fo:border="none"/>
      <style:text-properties fo:color="#000000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8.513cm" fo:margin-right="0cm" fo:margin-top="0cm" fo:margin-bottom="0cm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8.498cm" fo:margin-right="0cm" fo:margin-top="0cm" fo:margin-bottom="0cm" fo:text-align="start" style:justify-single-word="false" fo:text-indent="0cm" style:auto-text-indent="false">
        <style:tab-stops>
          <style:tab-stop style:position="1.016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serif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5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58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079cm" fo:margin-right="0cm" fo:text-indent="0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 style:master-page-name="First_20_Page">
      <style:paragraph-properties fo:margin-left="8.511cm" fo:margin-right="0cm" fo:margin-top="0cm" fo:margin-bottom="0cm" fo:text-indent="0cm" style:auto-text-indent="false" style:page-number="auto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8.511cm" fo:margin-right="0cm" fo:margin-top="0cm" fo:margin-bottom="0cm" fo:text-indent="0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58cm" style:auto-text-indent="false">
        <style:tab-stops>
          <style:tab-stop style:position="-0.639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58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58cm" style:auto-text-indent="fals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2.002cm" style:auto-text-indent="false"/>
      <style:text-properties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font-name="Times New Roman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font-name="Times New Roman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5" style:family="text">
      <style:text-properties fo:color="#000000" style:font-name="Times New Roman1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weight-asian="normal" style:font-weight-complex="normal"/>
    </style:style>
    <style:style style:name="T17" style:family="text">
      <style:text-properties fo:color="#000000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1" fo:font-weight="bold"/>
    </style:style>
    <style:style style:name="T21" style:family="text">
      <style:text-properties fo:color="#000000" style:font-name="Times New Roman1" fo:font-weight="bold" fo:background-color="#ffffff"/>
    </style:style>
    <style:style style:name="T22" style:family="text">
      <style:text-properties fo:color="#000000" style:font-name="Times New Roman1" fo:font-weight="bold" fo:background-color="#ffffff" style:font-weight-asian="bold" style:font-weight-complex="bold"/>
    </style:style>
    <style:style style:name="T23" style:family="text">
      <style:text-properties fo:color="#000000" style:font-name="Times New Roman1" fo:font-weight="bold" style:font-weight-asian="bold" style:font-weight-complex="bold"/>
    </style:style>
    <style:style style:name="T24" style:family="text">
      <style:text-properties fo:color="#000000" fo:background-color="#ffffff"/>
    </style:style>
    <style:style style:name="T25" style:family="text">
      <style:text-properties fo:color="#000000" fo:font-weight="bold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language="en" fo:country="US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background-color="#ffffff"/>
    </style:style>
    <style:style style:name="T30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dbc5dd-0d29-4bad-a988-75fa07be7d76" text:name="BossProviderVariable"/>
      </text:user-field-decls>
      <text:p text:style-name="P20">ххххххххххххххххххххххххххххххххххххххххххххххххххххххххххххххххххххххххххххххххххххххххххххххххххххххххххххххххх</text:p>
      <text:p text:style-name="P21">х</text:p>
      <text:p text:style-name="P21">хххххххххххххх</text:p>
      <text:p text:style-name="P21">х</text:p>
      <text:p text:style-name="P21">хххххххххххххх</text:p>
      <text:p text:style-name="P21">х</text:p>
      <text:p text:style-name="P21">хххххххххххххххх</text:p>
      <text:p text:style-name="P21">х</text:p>
      <text:p text:style-name="P21">хххххххххххххххххххххххх</text:p>
      <text:p text:style-name="P21">хххххххххххххххххххххххххх</text:p>
      <text:p text:style-name="P11"/>
      <text:p text:style-name="P11"/>
      <text:p text:style-name="P19"/>
      <text:p text:style-name="P4"/>
      <text:p text:style-name="P4"/>
      <text:p text:style-name="P6">Уведомление о составлении протокола</text:p>
      <text:p text:style-name="P5"> </text:p>
      <text:p text:style-name="P12"><text:span text:style-name="T29">Настоящим уведомляю, что должностное лицо ФАС России, 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 </text:span><text:span text:style-name="T13">выявила в действиях </text:span><text:span text:style-name="T10">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</text:span><text:span text:style-name="T16"> </text:span><text:span text:style-name="T13">нарушения положений <text:s/>части 5 статьи 67 Федерального закона от 05.04.2013 <text:s text:c="15"/>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</text:span><text:span text:style-name="T18">0358100002317000102</text:span><text:span text:style-name="T19"> </text:span><text:span text:style-name="T13">(далее - Закупка)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10"/>(далее – КоАП).</text:span></text:p>
      <text:p text:style-name="P17"><text:span text:style-name="T24"> </text:span><text:span text:style-name="T13">В связи с изложенным</text:span><text:span text:style-name="T5">ххххххххххххххххххххххххххххххххххххххххххххххх</text:span><text:span text:style-name="T14"> </text:span><text:span text:style-name="T22">явиться 06.07.2018</text:span><text:span text:style-name="T23"> </text:span><text:span text:style-name="T20">в 13-15</text:span><text:span text:style-name="T2"> </text:span><text:span text:style-name="T12">п</text:span><text:span text:style-name="T13">о адресу: </text:span><text:span text:style-name="T21">г. Москва, ул. Садовая Кудринская, д. 11, каб. 8</text:span><text:span text:style-name="T13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T6"> </text:span><text:soft-page-break/><text:span text:style-name="T6">хххххххххххххххххххххххххххххххххххххххххххБ.</text:span><text:span text:style-name="T16"> </text:span><text:span text:style-name="T13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В срок до <text:span text:style-name="T31"><text:s/>06.07.2018</text:span> года прошу представить:</text:p>
      <text:list xml:id="list8055149394269442872" text:style-name="L1">
        <text:list-item>
          <text:list>
            <text:list-item>
              <text:list>
                <text:list-item>
                  <text:p text:style-name="P22"><text:span text:style-name="T28">Паспортные данные </text:span><text:span text:style-name="T6">ххххххххххххххххххххххххххххххххххххххххххххх</text:span><text:span text:style-name="T15"> </text:span><text:span text:style-name="T14">(</text:span><text:span text:style-name="T28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        </text:list-item>
                <text:list-item>
                  <text:p text:style-name="P23"><text:span text:style-name="T29">Надлежащим образом заверенные копии документов (приказы, распоряжения, должностные инструкции, регламенты, служебные контракты, положения и т.п.) на основании которых </text:span><text:span text:style-name="T5">ххххххххххххххххххххххххххххххххххххххххххххххххххх</text:span><text:span text:style-name="T17"> </text:span><text:span text:style-name="T29">обладают полномочиями по подписанию протоколов, составленных в ходе проведения Закупки;</text:span></text:p>
                </text:list-item>
                <text:list-item>
                  <text:p text:style-name="P24">Надлежащим образом заверенные копии протоколов, составленных в ходе проведения Закупки;</text:p>
                </text:list-item>
                <text:list-item>
                  <text:p text:style-name="P25">Надлежащим образом заверенные копии заявок участников Закупки.</text:p>
                </text:list-item>
              </text:list>
            </text:list-item>
          </text:list>
        </text:list-item>
      </text:list>
      <text:p text:style-name="P14"/>
      <text:p text:style-name="P13"> <text:span text:style-name="T2">Порядок оформления пропуска необходимо согласовать </text:span><text:span text:style-name="T25">до 05.07.2018</text:span><text:span text:style-name="T2"> по тел. хххххххххххххххххххххххххххххх либо направить паспортные данные Должностного лица и (или) защитника на электронный адрес</text:span><text:span text:style-name="T27">ххххххххххххххххххх</text:span><text:span text:style-name="T2"> для оформления пропуска.</text:span></text:p>
      <text:p text:style-name="P15">Неявка в указанный срок будет расценена как отказ от подписания протокола.</text:p>
      <text:p text:style-name="P13"/>
      <text:p text:style-name="P13"> </text:p>
      <text:p text:style-name="P16">Начальник правового отдела </text:p>
      <text:p text:style-name="P16">Управления контроля размещения </text:p>
      <text:p text:style-name="P26"><text:span text:style-name="T28">государственного заказа                                <text:s text:c="9"/>                                 </text:span><text:span text:style-name="T11">ххххххххххх</text:span></text:p>
      <text:p text:style-name="P26"><text:span text:style-name="T11">х</text:span></text:p>
      <text:p text:style-name="P26"><text:span text:style-name="T11">х</text:span></text:p>
      <text:p text:style-name="P26"><text:span text:style-name="T11">х</text:span></text:p>
      <text:p text:style-name="P26"><text:span text:style-name="T11">х</text:span></text:p>
      <text:p text:style-name="P26"><text:span text:style-name="T11">х</text:span></text:p>
      <text:p text:style-name="P26"><text:span text:style-name="T11">х</text:span></text:p>
      <text:p text:style-name="P26"><text:span text:style-name="T11">х</text:span></text:p>
      <text:p text:style-name="P26"><text:span text:style-name="T11">х</text:span></text:p>
      <text:p text:style-name="P26"><text:span text:style-name="T11">х</text:span></text:p>
      <text:p text:style-name="P26"><text:span text:style-name="T11">х</text:span></text:p>
      <text:p text:style-name="P26"><text:span text:style-name="T11">х</text:span></text:p>
      <text:p text:style-name="P26"><text:span text:style-name="T11">х</text:span></text:p>
      <text:p text:style-name="P26"><text:span text:style-name="T11">ххххххххххххх</text:span></text:p>
      <text:p text:style-name="P26"><text:span text:style-name="T11">хххххххххххххххххххххххххххххххххххххххххххххххххххх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A2BD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61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6163(1) </text:p></draw:text-box></draw:frame><draw:frame draw:style-name="Mfr2" draw:name="SpdBarcode" text:anchor-type="paragraph" svg:x="0cm" svg:width="3.6cm" svg:height="0.78cm" draw:z-index="2"><draw:image xlink:href="Pictures/10000201000000780000001A04A2BD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7:02:06.22</meta:creation-date>
    <meta:generator>OpenOffice.org/3.4.1$Win32 OpenOffice.org_project/341m1$Build-9593</meta:generator>
    <dc:date>2018-06-30T15:29:58.97</dc:date>
    <meta:editing-duration>PT1M18S</meta:editing-duration>
    <meta:editing-cycles>3</meta:editing-cycles>
    <meta:document-statistic meta:table-count="0" meta:image-count="1" meta:object-count="0" meta:page-count="2" meta:paragraph-count="41" meta:word-count="330" meta:character-count="3337"/>
    <meta:user-defined meta:name="Поле 1"/>
    <meta:user-defined meta:name="Поле 2"/>
    <meta:user-defined meta:name="Поле 3"/>
    <meta:user-defined meta:name="Поле 4"/>
  </office:meta>
</office:document-meta>
</file>