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65FD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7.81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5" style:family="paragraph" style:parent-style-name="Standard">
      <style:paragraph-properties fo:margin-left="7.81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language="ru" fo:country="RU" fo:background-color="transparent" style:font-name-asian="Times New Roman3" style:font-size-asian="13.5pt" style:language-asian="ru" style:country-asian="RU" style:font-name-complex="Times New Roman3" style:font-size-complex="13.5pt"/>
    </style:style>
    <style:style style:name="P6" style:family="paragraph" style:parent-style-name="Standard">
      <style:paragraph-properties fo:margin-left="7.811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name-asian="Times New Roman3" style:font-size-asian="13.5pt" style:language-asian="ru" style:country-asian="RU" style:font-weight-asian="normal" style:font-name-complex="Times New Roman3" style:font-size-complex="13.5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7" style:family="paragraph" style:parent-style-name="Standard" style:master-page-name="First_20_Page">
      <style:paragraph-properties fo:margin-left="7.811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4pt" fo:font-style="normal" fo:font-weight="normal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P18" style:family="paragraph" style:parent-style-name="Standard">
      <style:paragraph-properties fo:margin-left="7.81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style="normal" fo:font-weight="normal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font-weight="normal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6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7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7" style:family="text">
      <style:text-properties fo:color="#000000" style:font-name="Times New Roman" fo:font-size="13.5pt" fo:language="ru" fo:country="RU" fo:font-style="normal" fo:font-weight="normal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2" style:family="text">
      <style:text-properties fo:color="#000000" fo:font-weight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8" style:family="text">
      <style:text-properties style:font-name="Times New Roman" fo:font-size="14pt" fo:background-color="transparent" style:font-size-asian="14pt" style:font-size-complex="14pt"/>
    </style:style>
    <style:style style:name="T29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2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variant="normal" fo:text-transform="none"/>
    </style:style>
    <style:style style:name="T35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6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3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034890-e927-4676-8cc1-f15ad933c63a" text:name="BossProviderVariable"/>
      </text:user-field-decls>
      <text:p text:style-name="P17">xxxxxxxxxxxxxxxxxxxxxxxxxxxxxxxxxxxxxxxxxxxxxxxxxxxxx</text:p>
      <text:p text:style-name="P18">x</text:p>
      <text:p text:style-name="P18">x</text:p>
      <text:p text:style-name="P18">xxxxxxxxxxxxxxxx</text:p>
      <text:p text:style-name="P18">x</text:p>
      <text:p text:style-name="P18">xxxxxxxxxxxxxxxxxxxx</text:p>
      <text:p text:style-name="P18">xxxxxxxxxxxxxxx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Уведомление о составлении протокола</text:p>
      <text:p text:style-name="P12"> </text:p>
      <text:p text:style-name="P14"><text:span text:style-name="T25">Настоящим уведомляю, что должностное лицо ФАС России, уполномоченное на составление протокола об административном правонарушении xxxxxxxxxxxxxxxx при рассмотрении материалов дела <text:s text:c="31"/></text:span><text:span text:style-name="T32">xxxxxxxxxx</text:span><text:span text:style-name="T25"> выявила в действиях </text:span><text:span text:style-name="Strong_20_Emphasis"><text:span text:style-name="T18">xxxxxxxxxxxxxxxxxxxxxxxxxxxxxxxxxxxxxxxxxxxxxxxxxxxxxxxxxxxxxxxxxxxxxx</text:span></text:span><text:span text:style-name="T28">нарушения положений</text:span><text:span text:style-name="T27"> <text:s/>части 13 статьи 34 </text:span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4"><text:span text:style-name="T28">В связи с изложенным, </text:span><text:span text:style-name="Strong_20_Emphasis"><text:span text:style-name="T19"><text:s/></text:span></text:span><text:span text:style-name="Strong_20_Emphasis"><text:span text:style-name="T7">xxxxxxxxxxxxxxxx</text:span></text:span><text:span text:style-name="Strong_20_Emphasis"><text:span text:style-name="T8"> </text:span></text:span><text:span text:style-name="T28">надлежит явиться </text:span><text:span text:style-name="T29">09.07.2018 <text:s text:c="21"/>в 14-00 </text:span><text:span text:style-name="T30">по адресу: г. Москва, ул. Садовая — Кудринская, д. 11, каб. № 8 для дачи </text:span><text:span text:style-name="T29"><text:s/></text:span><text:span text:style-name="T30">по</text:span><text:span text:style-name="T28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0"><text:s/></text:span></text:span><text:span text:style-name="Strong_20_Emphasis"><text:span text:style-name="T9"><text:s text:c="2"/></text:span></text:span><text:span text:style-name="Strong_20_Emphasis"><text:span text:style-name="T8"><text:s text:c="6"/></text:span></text:span><text:span text:style-name="Strong_20_Emphasis"><text:span text:style-name="T19"><text:s/>xxxxxxxxxxxxxxxxx</text:span></text:span><text:span text:style-name="T28">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</text:span><text:soft-page-break/><text:span text:style-name="T28">КоАП и Конституцией РФ.</text:span></text:p>
      <text:p text:style-name="P15"><text:span text:style-name="T22">В срок до 09.</text:span><text:span text:style-name="T23">07.</text:span><text:span text:style-name="T33">2018</text:span> года <text:span text:style-name="T1">прошу представить</text:span><text:span text:style-name="T21"> </text:span><text:span text:style-name="T5">ФГУП «Спорт - Инжиниринг»</text:span><text:span text:style-name="T1">:</text:span></text:p>
      <text:p text:style-name="P16"><text:span text:style-name="T28">1.</text:span><text:span text:style-name="T35">     </text:span><text:span text:style-name="T12">Паспортные данные</text:span><text:span text:style-name="Strong_20_Emphasis"><text:span text:style-name="T8"> xxxxxxxxxxxxxxxxx</text:span></text:span><text:span text:style-name="T12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6"><text:span text:style-name="T28">2.</text:span><text:span text:style-name="T35">     </text:span><text:span text:style-name="T12">Надлежащим образом заверенную копию документации о закупке (номер извещения </text:span><text:span text:style-name="T37">0573100002417000011</text:span><text:span text:style-name="T12">) (далее — Закупка);</text:span></text:p>
      <text:p text:style-name="P15">3.<text:span text:style-name="T34">     </text:span><text:span text:style-name="T1">Надлежащим образом заверенные копии документов, возлагающих на должностное лицо Заказчика ответственность за разработку и утверждение документации о Закупке;</text:span></text:p>
      <text:p text:style-name="P16"><text:span text:style-name="T28">4.</text:span><text:span text:style-name="T35">     </text:span><text:span text:style-name="T28">Надлежащим образом заверенную копию служебного контракта (трудового договора), приказа о назначении</text:span><text:span text:style-name="Strong_20_Emphasis"><text:span text:style-name="T19"> </text:span></text:span><text:span text:style-name="Strong_20_Emphasis"><text:span text:style-name="T17">xxxxxxxxxxxxxxx</text:span></text:span><text:span text:style-name="Strong_20_Emphasis"><text:span text:style-name="T7"> </text:span></text:span><text:span text:style-name="Strong_20_Emphasis"><text:span text:style-name="T24"><text:s/></text:span></text:span><text:span text:style-name="T28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13">ФГУП «Спорт — Инжиниринг»</text:span><text:span text:style-name="T12">;</text:span></text:p>
      <text:p text:style-name="P16"><text:span text:style-name="T12">5.</text:span><text:span text:style-name="T36">     </text:span><text:span text:style-name="T12">Надлежащим образом заверенную копию должностного регламента (должностной инструкции) </text:span><text:span text:style-name="Strong_20_Emphasis"><text:span text:style-name="T20"><text:s/>xxxxxxxxxxxxxx</text:span></text:span><text:span text:style-name="Strong_20_Emphasis"><text:span text:style-name="T17">.</text:span></text:span></text:p>
      <text:p text:style-name="P16"><text:span text:style-name="Strong_20_Emphasis"><text:span text:style-name="T11">П</text:span></text:span><text:span text:style-name="Strong_20_Emphasis"><text:span text:style-name="T10">о</text:span></text:span><text:span text:style-name="T12">рядок оформления пропуска необходимо согласовать </text:span><text:span text:style-name="T15">до 06.07.2018</text:span><text:span text:style-name="T12"> по тел. xxxxxxxxxxxxxxxxxxxxxxxxxxxxxx либо направить паспортные данные Должностного лица и (или) защитника на электронный адрес </text:span><text:span text:style-name="T16">xxxxxxxxxxxxxxxxxx</text:span><text:span text:style-name="T12"> для оформления пропуска.</text:span></text:p>
      <text:p text:style-name="P13"/>
      <text:p text:style-name="P13"/>
      <text:p text:style-name="P7"><text:span text:style-name="T37">ВРИО н</text:span>ачальник<text:span text:style-name="T37">а</text:span> правового отдела Управления</text:p>
      <text:p text:style-name="P10">контроля размещения государственного заказа                       <text:span text:style-name="T37">xxxxxxxxxxxxxxxxxxxxx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oft-page-break/><text:span text:style-name="T2"/></text:p>
      <text:p text:style-name="P19"><text:span text:style-name="T2">xxxxxxxxxxxxx</text:span></text:p>
      <text:p text:style-name="P19"><text:span text:style-name="T2">xxxxxxxxxxxxxxxxxx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165FD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7681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165FD4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6812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76812(1) </text:p></draw:text-box></draw:frame><draw:frame draw:style-name="Mfr2" draw:name="SpdBarcode" text:anchor-type="paragraph" svg:x="0cm" svg:width="3.6cm" svg:height="0.78cm" draw:z-index="5"><draw:image xlink:href="Pictures/10000201000000780000001A4165FD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6:13:08.32</meta:creation-date>
    <meta:generator>OpenOffice.org/3.4.1$Win32 OpenOffice.org_project/341m1$Build-9593</meta:generator>
    <dc:date>2018-07-02T18:42:30.02</dc:date>
    <meta:print-date>2018-07-02T16:14:14.55</meta:print-date>
    <meta:document-statistic meta:table-count="0" meta:image-count="2" meta:object-count="0" meta:page-count="3" meta:paragraph-count="26" meta:word-count="339" meta:character-count="3048"/>
    <meta:user-defined meta:name="Поле 1"/>
    <meta:user-defined meta:name="Поле 2"/>
    <meta:user-defined meta:name="Поле 3"/>
    <meta:user-defined meta:name="Поле 4"/>
  </office:meta>
</office:document-meta>
</file>