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E1207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7.828cm" fo:margin-left="9.156cm" fo:margin-right="0.016cm" table:align="margins"/>
    </style:style>
    <style:style style:name="Таблица1.A" style:family="table-column">
      <style:table-column-properties style:column-width="7.828cm" style:rel-column-width="65535*"/>
    </style:style>
    <style:style style:name="Таблица1.A1" style:family="table-cell">
      <style:table-cell-properties fo:padding="0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line-height="100%"/>
      <style:text-properties style:font-name="Times New Roman1" fo:font-size="14pt" fo:font-style="italic"/>
    </style:style>
    <style:style style:name="P3" style:family="paragraph" style:parent-style-name="Text_20_body">
      <style:paragraph-properties fo:line-height="100%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1" fo:font-size="14pt" fo:font-style="normal" style:font-style-asian="normal" style:font-style-complex="normal"/>
    </style:style>
    <style:style style:name="P6" style:family="paragraph" style:parent-style-name="Text_20_body">
      <style:paragraph-properties fo:margin-top="0cm" fo:margin-bottom="0cm" fo:line-height="100%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Text_20_body" style:master-page-name="First_20_Page">
      <style:paragraph-properties fo:line-height="100%" style:page-number="auto"/>
      <style:text-properties style:font-name="Times New Roman1" fo:font-size="14pt"/>
    </style:style>
    <style:style style:name="P15" style:family="paragraph" style:parent-style-name="Text_20_body">
      <style:paragraph-properties fo:margin-left="8.999cm" fo:margin-right="0cm" fo:margin-top="0cm" fo:margin-bottom="0cm" fo:line-height="100%" fo:text-indent="0cm" style:auto-text-indent="false"/>
      <style:text-properties fo:language="en" fo:country="US"/>
    </style:style>
    <style:style style:name="P16" style:family="paragraph" style:parent-style-name="Text_20_body">
      <style:paragraph-properties fo:margin-left="0cm" fo:margin-right="0cm" fo:margin-top="0cm" fo:margin-bottom="0cm" fo:line-height="100%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language="en" fo:country="US"/>
    </style:style>
    <style:style style:name="T1" style:family="text">
      <style:text-properties fo:color="#000000" fo:font-size="14pt" fo:font-style="normal" fo:background-color="#ffffff" style:font-style-asian="normal" style:font-style-complex="normal"/>
    </style:style>
    <style:style style:name="T2" style:family="text">
      <style:text-properties fo:color="#000000" fo:font-size="14pt" fo:font-style="normal" style:font-style-asian="normal" style:font-style-complex="normal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 fo:font-style="normal" style:font-style-asian="normal" style:font-style-complex="normal"/>
    </style:style>
    <style:style style:name="T5" style:family="text">
      <style:text-properties fo:font-size="14pt" fo:font-style="normal" fo:background-color="#ffffff" style:font-style-asian="normal" style:font-style-complex="normal"/>
    </style:style>
    <style:style style:name="T6" style:family="text">
      <style:text-properties style:font-name="Times New Roman1" fo:font-size="14pt" fo:font-style="normal" style:font-style-asian="normal" style:font-style-complex="normal"/>
    </style:style>
    <style:style style:name="T7" style:family="text">
      <style:text-properties style:font-name="Times New Roman1" fo:font-size="14pt" fo:language="en" fo:country="US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language="en" fo:country="US"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5ff572-9708-43d1-93e7-52f6d4c6ff9d" text:name="BossProviderVariable"/>
      </text:user-field-decls>
      <text:p text:style-name="P14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3">Уполномоченному представителю <text:span text:style-name="T8">компании «Проспект Ко., Лтд.» (</text:span><text:span text:style-name="T9">Prospect Co., Ltd.)</text:span></text:p>
            <text:p text:style-name="P15"> </text:p>
            <text:p text:style-name="P10"><text:span text:style-name="T7">&lt;...&gt;</text:span></text:p>
            <text:p text:style-name="P10"> </text:p>
            <text:p text:style-name="P5">улица Лесная, дом 9, этаж 10, Москва, 125047</text:p>
          </table:table-cell>
        </table:table-row>
      </table:table>
      <text:p text:style-name="P3"/>
      <text:p text:style-name="P2"/>
      <text:p text:style-name="P6"> </text:p>
      <text:p text:style-name="P6"> </text:p>
      <text:p text:style-name="P4">Решение</text:p>
      <text:p text:style-name="P7">по результатам рассмотрения ходатайства</text:p>
      <text:p text:style-name="P11"> </text:p>
      <text:p text:style-name="P12"><text:span text:style-name="T2"><text:tab/>В соответствии со статьей 33 Федерального закона от 26.07.2006 № 135‑ФЗ «О защите конкуренции» (далее - Закон о защите конкуренции) ФАС России рассмотрела ходатайство </text:span><text:span text:style-name="T1">компании «Проспект Ко., Лтд.» </text:span><text:span text:style-name="T4">(место нахождения:</text:span><text:span text:style-name="T2"> </text:span><text:span text:style-name="T3">Сэндагава, Сибуя-ку, 1-30-8, Токио, Япония, 151-0051</text:span><text:span text:style-name="T4">; основной вид деятельности - </text:span><text:span text:style-name="T6">продажа и покупка, лизинг, брокерские услуги, управление и оценка недвижимости</text:span><text:span text:style-name="T4">) о приобретении </text:span><text:span text:style-name="T5">доли в размере 29% уставного капитала </text:span><text:span text:style-name="T4">зарегистрированного на территории Российской Федерации </text:span><text:span text:style-name="T5">общества с ограниченной ответственностью «РФП Древесные гранулы» </text:span><text:span text:style-name="T4">(ИНН </text:span><text:span text:style-name="T6">2706025561</text:span><text:span text:style-name="T4">; место нахождения: </text:span><text:span text:style-name="T6">шоссе Машиностроителей, дом 6А, город Амурск, Хабаровский край, 682640</text:span><text:span text:style-name="T4">; основной вид деятельности - </text:span><text:span text:style-name="T6">распиловка и строгание древесины</text:span><text:span text:style-name="T4">), что в совокупности с имеющимися в распоряжении у </text:span><text:span text:style-name="T1">компании «Проспект Ко., Лтд.»</text:span><text:span text:style-name="T5"> составит долю в размере 49% уставного капитала общества с ограниченной ответственностью «РФП Древесные гранулы», </text:span><text:span text:style-name="T4">поданное </text:span><text:span text:style-name="T5">11.07.2018</text:span><text:span text:style-name="T4">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8"><text:tab/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0"> </text:p>
      <text:p text:style-name="P10"> </text:p>
      <text:p text:style-name="P9">А.Ю. Цариковский</text:p>
      <text:p text:style-name="P10"> </text:p>
      <text:p text:style-name="P10"> </text:p>
      <text:p text:style-name="P17">&lt;...&gt;</text:p>
      <text:p text:style-name="P10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2E1207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72E12074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2T11:57:19.90</meta:creation-date>
    <meta:generator>OpenOffice.org/3.4.1$Win32 OpenOffice.org_project/341m1$Build-9593</meta:generator>
    <dc:date>2018-08-13T17:13:17.40</dc:date>
    <meta:document-statistic meta:table-count="1" meta:image-count="1" meta:object-count="0" meta:page-count="1" meta:paragraph-count="21" meta:word-count="187" meta:character-count="1452"/>
    <meta:user-defined meta:name="Поле 1"/>
    <meta:user-defined meta:name="Поле 2"/>
    <meta:user-defined meta:name="Поле 3"/>
    <meta:user-defined meta:name="Поле 4"/>
  </office:meta>
</office:document-meta>
</file>