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BDF7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7.81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P5" style:family="paragraph" style:parent-style-name="Standard">
      <style:paragraph-properties fo:margin-left="7.811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8pt" fo:background-color="transparent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6" style:family="paragraph" style:parent-style-name="Standard" style:master-page-name="First_20_Page">
      <style:paragraph-properties fo:margin-left="7.811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7.81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font-style="normal" fo:font-weight="normal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P18" style:family="paragraph" style:parent-style-name="Standard">
      <style:paragraph-properties fo:margin-left="7.81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top="0cm" fo:margin-bottom="0cm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" fo:font-size="14pt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T1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T12" style:family="text">
      <style:text-properties fo:color="#000000" style:font-name="Times New Roman" fo:font-size="14pt" fo:background-color="transparent" style:font-size-asian="14pt" style:font-size-complex="14pt"/>
    </style:style>
    <style:style style:name="T13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4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5" style:family="text">
      <style:text-properties fo:color="#000000" style:font-name="Times New Roman1" fo:font-size="14pt" fo:language="ru" fo:country="RU" fo:font-style="normal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ru" fo:country="RU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20" style:family="text">
      <style:text-properties fo:color="#000000" style:font-name="Times New Roman1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1" style:family="text">
      <style:text-properties fo:color="#000000" style:font-name="Times New Roman1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3" style:family="text">
      <style:text-properties fo:color="#000000" style:font-name="Times New Roman1" fo:language="ru" fo:country="RU" fo:font-style="normal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4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5" style:family="text">
      <style:text-properties fo:color="#000000" fo:font-weight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style:font-name="Times New Roman1" fo:font-size="14pt" style:font-size-asian="14pt" style:font-size-complex="14pt"/>
    </style:style>
    <style:style style:name="T28" style:family="text">
      <style:text-properties style:font-name="Times New Roman1" fo:font-size="14pt" fo:language="ru" fo:country="RU" style:font-size-asian="14pt" style:font-size-complex="14pt"/>
    </style:style>
    <style:style style:name="T29" style:family="text">
      <style:text-properties style:font-size-asian="14pt" style:font-size-complex="14pt"/>
    </style:style>
    <style:style style:name="T30" style:family="text">
      <style:text-properties style:font-name="Times New Roman" fo:font-size="14pt" fo:background-color="#ffffff" style:font-size-asian="14pt" style:font-size-complex="14pt"/>
    </style:style>
    <style:style style:name="T3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3" style:family="text">
      <style:text-properties style:font-name="Times New Roman" fo:font-size="14pt" fo:background-color="transparent" style:font-size-asian="14pt" style:font-size-complex="14pt"/>
    </style:style>
    <style:style style:name="T34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35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6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37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variant="normal" fo:text-transform="none"/>
    </style:style>
    <style:style style:name="T40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41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685b59-e6b3-468c-bad0-af816d16d2f5" text:name="BossProviderVariable"/>
      </text:user-field-decls>
      <text:p text:style-name="P16">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</text:p>
      <text:p text:style-name="P18">хх</text:p>
      <text:p text:style-name="P18">хх</text:p>
      <text:p text:style-name="P18">хххххххххххххххх</text:p>
      <text:p text:style-name="P18">хх</text:p>
      <text:p text:style-name="P18">хххххххххххххххххххххххххххххххххххххххххххх</text:p>
      <text:p text:style-name="P18">ххххххххххххххххххххххх</text:p>
      <text:p text:style-name="P18">х</text:p>
      <text:p text:style-name="P7"/>
      <text:p text:style-name="P7"/>
      <text:p text:style-name="P7"/>
      <text:p text:style-name="P7"/>
      <text:p text:style-name="P8">Уведомление о составлении протокола</text:p>
      <text:p text:style-name="P11"> </text:p>
      <text:p text:style-name="P13"><text:span text:style-name="T30">Настоящим уведомляю, что должностное лицо ФАС России, уполномоченное на составление протокола об административном правонарушении хххххххххххххххх при рассмотрении материалов дела <text:s text:c="31"/>№ </text:span><text:span text:style-name="T36">К-</text:span><text:span text:style-name="T37">1091/17</text:span><text:span text:style-name="T30"> выявила в действиях </text:span><text:span text:style-name="Strong_20_Emphasis"><text:span text:style-name="T16">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х</text:span></text:span><text:span text:style-name="T33">нарушения положений</text:span><text:span text:style-name="T32"> пункта 2 части 1 статьи 64 </text:span><text:span text:style-name="T33">Федерального закона <text:s text:c="19"/>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3"><text:span text:style-name="T33">В связи с изложенным, </text:span><text:span text:style-name="Strong_20_Emphasis"><text:span text:style-name="T7">хххххххххххххххх</text:span></text:span><text:span text:style-name="Strong_20_Emphasis"><text:span text:style-name="T8"> </text:span></text:span><text:span text:style-name="T33">надлежит явиться </text:span><text:span text:style-name="T34">09.07.2018 <text:s text:c="21"/>в 10-45 </text:span><text:span text:style-name="T35">по адресу: г. Москва, ул. Садовая — Кудринская, д. 11, каб. № 8 для дачи </text:span><text:span text:style-name="T34"><text:s/></text:span><text:span text:style-name="T35">по</text:span><text:span text:style-name="T33">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0"><text:s/></text:span></text:span><text:span text:style-name="Strong_20_Emphasis"><text:span text:style-name="T9"><text:s text:c="2"/></text:span></text:span><text:span text:style-name="Strong_20_Emphasis"><text:span text:style-name="T8"><text:s text:c="6"/></text:span></text:span><text:span text:style-name="Strong_20_Emphasis"><text:span text:style-name="T20"><text:s/>хххххххххххххххх</text:span></text:span><text:span text:style-name="T33">подписанию либо отказу от подписания протокола об </text:span><text:soft-page-break/><text:span text:style-name="T33">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<text:span text:style-name="T25">В срок до 09.</text:span><text:span text:style-name="T26">07.</text:span><text:span text:style-name="T38">2018</text:span> года <text:span text:style-name="T1">прошу представить</text:span><text:span text:style-name="T22"> </text:span><text:span text:style-name="Strong_20_Emphasis"><text:span text:style-name="T23">Министерство культуры Российской Федерации</text:span></text:span><text:span text:style-name="T1">:</text:span></text:p>
      <text:p text:style-name="P15"><text:span text:style-name="T33">1.</text:span><text:span text:style-name="T40">     </text:span><text:span text:style-name="T12">Паспортные данные</text:span><text:span text:style-name="Strong_20_Emphasis"><text:span text:style-name="T8"> </text:span></text:span><text:span text:style-name="Strong_20_Emphasis"><text:span text:style-name="T16">ххххххххххххххх</text:span></text:span><text:span text:style-name="Strong_20_Emphasis"><text:span text:style-name="T8"> </text:span></text:span><text:span text:style-name="T12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5"><text:span text:style-name="T33">2.</text:span><text:span text:style-name="T40">     </text:span><text:span text:style-name="T12">Надлежащим образом заверенную копию документации о закупке (номер извещения </text:span><text:span text:style-name="T19">0173100007717000294</text:span><text:span text:style-name="T12">) (далее — Закупка);</text:span></text:p>
      <text:p text:style-name="P14">3.<text:span text:style-name="T39">     </text:span><text:span text:style-name="T1">Надлежащим образом заверенные копии документов, возлагающих на должностное лицо Заказчика ответственность за разработку и утверждение документации о Закупке;</text:span></text:p>
      <text:p text:style-name="P15"><text:span text:style-name="T33">4.</text:span><text:span text:style-name="T40">     </text:span><text:span text:style-name="T33">Надлежащим образом заверенную копию служебного контракта (трудового договора), приказа о назначении</text:span><text:span text:style-name="Strong_20_Emphasis"><text:span text:style-name="T20"> </text:span></text:span><text:span text:style-name="Strong_20_Emphasis"><text:span text:style-name="T16">хххххххххххххх</text:span></text:span><text:span text:style-name="Strong_20_Emphasis"><text:span text:style-name="T7"> </text:span></text:span><text:span text:style-name="Strong_20_Emphasis"><text:span text:style-name="T24"><text:s/></text:span></text:span><text:span text:style-name="T33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18">Министерстве культуры Российской Федерации</text:span><text:span text:style-name="T12">;</text:span></text:p>
      <text:p text:style-name="P15"><text:span text:style-name="T12">5.</text:span><text:span text:style-name="T41">     </text:span><text:span text:style-name="T12">Надлежащим образом заверенную копию должностного регламента (должностной инструкции) </text:span><text:span text:style-name="Strong_20_Emphasis"><text:span text:style-name="T16">ххххххххххххххх</text:span></text:span></text:p>
      <text:p text:style-name="P15"><text:span text:style-name="Strong_20_Emphasis"><text:span text:style-name="T11">П</text:span></text:span><text:span text:style-name="Strong_20_Emphasis"><text:span text:style-name="T10">о</text:span></text:span><text:span text:style-name="T12">рядок оформления пропуска необходимо согласовать </text:span><text:span text:style-name="T13">до 06.07.2018</text:span><text:span text:style-name="T12"> по тел. хххххххххххххххххххххххххххххх либо направить паспортные данные Должностного лица и (или) защитника на электронный адрес </text:span><text:span text:style-name="T14">хххххххххххххххххх</text:span><text:span text:style-name="T12"> для оформления пропуска.</text:span></text:p>
      <text:p text:style-name="P12"/>
      <text:p text:style-name="P12"/>
      <text:p text:style-name="P6">Врио начальника правового отдела Управления</text:p>
      <text:p text:style-name="P9">контроля размещения государственного заказа                            <text:s/>ххххххххххххххх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<text:soft-page-break/><text:span text:style-name="T2">хххххххххххх</text:span></text:p>
      <text:p text:style-name="P19"><text:span text:style-name="T2">хххххххххххххххххххххххххххххххххххххххххххххххххххх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8BDF7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7668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8BDF73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76685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8-76685(1) </text:p></draw:text-box></draw:frame><draw:frame draw:style-name="Mfr2" draw:name="SpdBarcode" text:anchor-type="paragraph" svg:x="0cm" svg:width="3.6cm" svg:height="0.78cm" draw:z-index="5"><draw:image xlink:href="Pictures/10000201000000780000001A18BDF7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4:41:39.58</meta:creation-date>
    <meta:generator>OpenOffice.org/3.4.1$Win32 OpenOffice.org_project/341m1$Build-9593</meta:generator>
    <dc:date>2018-07-02T19:47:25.17</dc:date>
    <meta:print-date>2018-07-02T19:47:18.22</meta:print-date>
    <meta:document-statistic meta:table-count="0" meta:image-count="2" meta:object-count="0" meta:page-count="3" meta:paragraph-count="27" meta:word-count="344" meta:character-count="3378"/>
    <meta:user-defined meta:name="Поле 1"/>
    <meta:user-defined meta:name="Поле 2"/>
    <meta:user-defined meta:name="Поле 3"/>
    <meta:user-defined meta:name="Поле 4"/>
  </office:meta>
</office:document-meta>
</file>