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90F1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8pt" fo:language="de" fo:country="D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fo:font-size="14pt" fo:language="de" fo:country="DE" fo:background-color="#ffffff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fo:language="de" fo:country="D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1.258cm" style:auto-text-indent="false"/>
      <style:text-properties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0" style:family="paragraph" style:parent-style-name="Text_20_body">
      <style:paragraph-properties fo:margin-left="8.511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511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8.511cm" fo:margin-right="0cm" fo:margin-top="0cm" fo:margin-bottom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8.511cm" fo:margin-right="0cm" fo:margin-top="0cm" fo:margin-bottom="0cm" fo:text-indent="0cm" style:auto-text-indent="false"/>
      <style:text-properties fo:color="#000000" fo:font-size="14pt" fo:background-color="#ffffff"/>
    </style:style>
    <style:style style:name="P14" style:family="paragraph" style:parent-style-name="Text_20_body">
      <style:paragraph-properties fo:margin-left="8.511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6" style:family="paragraph" style:parent-style-name="Text_20_body" style:master-page-name="First_20_Page">
      <style:paragraph-properties fo:margin-left="8.511cm" fo:margin-right="0cm" fo:text-indent="0cm" style:auto-text-indent="false" style:page-number="auto"/>
      <style:text-properties fo:color="#000000" fo:background-color="#ffffff"/>
    </style:style>
    <style:style style:name="P17" style:family="paragraph" style:parent-style-name="Text_20_body">
      <style:paragraph-properties fo:margin-left="8.511cm" fo:margin-right="0cm" fo:text-indent="0cm" style:auto-text-indent="false"/>
      <style:text-properties fo:color="#000000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language="de" fo:country="DE"/>
    </style:style>
    <style:style style:name="T4" style:family="text">
      <style:text-properties fo:font-size="14pt" fo:language="de" fo:country="DE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font-size="14pt" fo:language="ru" fo:country="RU" fo:background-color="#ffffff"/>
    </style:style>
    <style:style style:name="T7" style:family="text">
      <style:text-properties fo:font-size="14pt" fo:language="ru" fo:country="RU" fo:font-weight="bold"/>
    </style:style>
    <style:style style:name="T8" style:family="text">
      <style:text-properties fo:language="de" fo:country="DE"/>
    </style:style>
    <style:style style:name="T9" style:family="text">
      <style:text-properties fo:language="de" fo:country="DE" fo:font-weight="bold"/>
    </style:style>
    <style:style style:name="T10" style:family="text">
      <style:text-properties fo:color="#000000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font-size="14pt" fo:language="de" fo:country="DE"/>
    </style:style>
    <style:style style:name="T15" style:family="text">
      <style:text-properties fo:color="#000000" fo:font-size="14pt" fo:language="de" fo:country="DE" fo:background-color="#ffffff"/>
    </style:style>
    <style:style style:name="T16" style:family="text">
      <style:text-properties fo:color="#000000" fo:font-size="14pt" fo:language="de" fo:country="DE" fo:font-weight="bold"/>
    </style:style>
    <style:style style:name="T17" style:family="text">
      <style:text-properties fo:color="#000000" fo:font-size="14pt" fo:language="en" fo:country="US"/>
    </style:style>
    <style:style style:name="T18" style:family="text">
      <style:text-properties fo:color="#000000" fo:font-size="8pt" fo:language="en" fo:country="US" fo:background-color="#ffffff"/>
    </style:style>
    <style:style style:name="T19" style:family="text">
      <style:text-properties fo:color="#000000" fo:font-size="8pt" fo:language="de" fo:country="DE" fo:background-color="#ffffff"/>
    </style:style>
    <style:style style:name="T20" style:family="text">
      <style:text-properties fo:color="#000000" fo:font-size="8pt" fo:background-color="#ffffff"/>
    </style:style>
    <style:style style:name="T21" style:family="text">
      <style:text-properties fo:color="#000000" style:font-size-asian="14pt" style:font-size-complex="14pt"/>
    </style:style>
    <style:style style:name="T22" style:family="text">
      <style:text-properties fo:color="#000000" fo:language="de" fo:country="DE"/>
    </style:style>
    <style:style style:name="T23" style:family="text">
      <style:text-properties fo:color="#000000" fo:language="de" fo:country="DE" fo:font-weight="bold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style:font-size-asian="14pt" style:font-size-complex="14pt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fbebbb-66b6-44cc-9b2c-233cf6100d2e" text:name="BossProviderVariable"/>
      </text:user-field-decls>
      <text:p text:style-name="P16">хххххххххххххххххххххххххххххххххххххххххххххххххххххххххххххххххх</text:p>
      <text:p text:style-name="P17">хх</text:p>
      <text:p text:style-name="P17">ххххххххххххххххх</text:p>
      <text:p text:style-name="P17">хх</text:p>
      <text:p text:style-name="P17">ххххххххххххххххххххххх</text:p>
      <text:p text:style-name="P17">хххххххххххххххххххх</text:p>
      <text:p text:style-name="P17">хх</text:p>
      <text:p text:style-name="P7"> 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 </text:p>
      <text:p text:style-name="P7"> </text:p>
      <text:p text:style-name="P7"> </text:p>
      <text:p text:style-name="P4">Уведомление о составлении протокола</text:p>
      <text:p text:style-name="P8"> </text:p>
      <text:p text:style-name="P9"><text:span text:style-name="T4">Настоящим уведомляю, что должностное лицо ФАС России, уполномоченное на составление протокола об административном правонарушении ххххххххххххххх при рассмотрении материалов дела <text:s text:c="26"/>№ </text:span><text:span text:style-name="T3">К-1267/17</text:span><text:span text:style-name="T4"> выявила в действиях</text:span><text:span text:style-name="T11"> </text:span><text:span text:style-name="T13">ххххххххххххххххххххххххххххххххххххххххххххххххххххххххххххххххххххххххххххххххххх</text:span><text:span text:style-name="T11">  </text:span><text:span text:style-name="T3">нарушения положений</text:span> <text:span text:style-name="T24">части 13 статьи 34, </text:span><text:span text:style-name="T2">пунктов 1, 2 части 1 статьи 64, части 1</text:span> <text:span text:style-name="T2">статьи 64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9"><text:span text:style-name="T3">В связи с изложенным, </text:span><text:span text:style-name="T15">ххххххххххххххххх</text:span><text:span text:style-name="T11">  </text:span><text:span text:style-name="T3">надлежит явиться </text:span><text:span text:style-name="T5">09.07.2018 <text:s text:c="15"/>в </text:span><text:span text:style-name="T7">11</text:span><text:span text:style-name="T5">-</text:span><text:span text:style-name="T7">00</text:span><text:span text:style-name="T5"> </text:span><text:span text:style-name="T3">по адресу: г. Москва, ул. Садовая — Кудринская, д. 11, каб. № 8 для дачи  по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ххххххххххххххххх</text:span> <text:span text:style-name="T3">подписанию либо отказу от подписания протокола об административном правонарушении в соответствии с частью 5 статьи 28.2 </text:span><text:soft-page-break/><text:span text:style-name="T3">КоАП, на иные права, предусмотренные статьями 24.2, 24.3, 24.4, 25.1, 30.1 КоАП и Конституцией РФ.</text:span></text:p>
      <text:p text:style-name="P6"><text:span text:style-name="T23">В срок до 09.07.</text:span><text:span text:style-name="T9">2018</text:span> <text:span text:style-name="T8">года </text:span><text:span text:style-name="T22">прошу представить</text:span><text:span text:style-name="T11"> </text:span><text:span text:style-name="T10">ФГБУ «Кемеровская межобластная ветеринарная лаборатория»</text:span><text:span text:style-name="T22">:</text:span></text:p>
      <text:p text:style-name="P6"><text:span text:style-name="T8">1.     </text:span><text:span text:style-name="T22">Паспортные данные</text:span><text:span text:style-name="T11"> ххххххххххххххххх </text:span><text:span text:style-name="T22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5"><text:span text:style-name="T25">2.     </text:span><text:span text:style-name="T21">Надлежащим образом заверенную копию док</text:span><text:span text:style-name="T10">ументации о закупке (номер извещения </text:span><text:span text:style-name="T11">0339100013917000013</text:span><text:span text:style-name="T10">) (далее — Закупка);</text:span></text:p>
      <text:p text:style-name="P5">3.     <text:span text:style-name="T10">Надлежащим образом заверенные копии документов, возлагающих на должностное лицо Заказчика ответственность за разработку и утверждение документации о Закупке;</text:span></text:p>
      <text:p text:style-name="P9"><text:span text:style-name="T3">4.     Надлежащим образом заверенную копию служебного контракта (трудового договора), приказа о назначении</text:span><text:span text:style-name="T11"> ххххххххххххххххх </text:span><text:span text:style-name="T3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14">хххххххххххххххххххххххххххххххххххххххххххххххххххххххх;</text:span></text:p>
      <text:p text:style-name="P9"><text:span text:style-name="T14">5.     Надлежащим образом заверенную копию должностного регламента (должностной инструкции) </text:span><text:span text:style-name="T11"> </text:span><text:span text:style-name="T13">хххххххххххххххх</text:span></text:p>
      <text:p text:style-name="P9"><text:span text:style-name="T14">Порядок оформления пропуска необходимо согласовать </text:span><text:span text:style-name="T16">до 06.07.2018</text:span><text:span text:style-name="T14"> по тел.ххххххххххххххххххххххххххххххх либо направить паспортные данные Должностного лица и (или) защитника на электронный адрес </text:span><text:span text:style-name="T17">хххххххххххххххххх</text:span><text:span text:style-name="T10"> </text:span><text:span text:style-name="T14">для оформления пропуска.</text:span></text:p>
      <text:p text:style-name="P9"> </text:p>
      <text:p text:style-name="P9"> </text:p>
      <text:p text:style-name="P15"><text:span text:style-name="T26">Врио н</text:span>ачальник<text:span text:style-name="T26">а</text:span> правового отдела Управления</text:p>
      <text:p text:style-name="P15">контроля размещения государственного заказа                          ххххххххххххххххх<text:span text:style-name="T27">а </text:span></text:p>
      <text:p text:style-name="P9"> </text:p>
      <text:p text:style-name="P9"> </text:p>
      <text:p text:style-name="P9"> </text:p>
      <text:p text:style-name="P9"> </text:p>
      <text:p text:style-name="P9"> </text:p>
      <text:p text:style-name="P9"/>
      <text:p text:style-name="P9"/>
      <text:p text:style-name="P9"/>
      <text:p text:style-name="P9"/>
      <text:p text:style-name="P9"/>
      <text:p text:style-name="P9"/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<text:span text:style-name="T18">хх</text:span></text:p>
      <text:p text:style-name="P9"><text:soft-page-break/><text:span text:style-name="T18">ххххххххххххх</text:span></text:p>
      <text:p text:style-name="P9"><text:span text:style-name="T18">хххххххххххххххххххххххххххххххххххххххххххххххххххх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90F1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64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6472(1) </text:p></draw:text-box></draw:frame><draw:frame draw:style-name="Mfr2" draw:name="SpdBarcode" text:anchor-type="paragraph" svg:x="0cm" svg:width="3.6cm" svg:height="0.78cm" draw:z-index="3"><draw:image xlink:href="Pictures/10000201000000780000001AB490F1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1:41:07.37</meta:creation-date>
    <meta:generator>OpenOffice.org/3.4.1$Win32 OpenOffice.org_project/341m1$Build-9593</meta:generator>
    <dc:date>2018-07-02T19:43:52.05</dc:date>
    <meta:print-date>2018-07-02T19:43:40.91</meta:print-date>
    <meta:document-statistic meta:table-count="0" meta:image-count="1" meta:object-count="0" meta:page-count="3" meta:paragraph-count="42" meta:word-count="350" meta:character-count="3189"/>
    <meta:user-defined meta:name="Поле 1"/>
    <meta:user-defined meta:name="Поле 2"/>
    <meta:user-defined meta:name="Поле 3"/>
    <meta:user-defined meta:name="Поле 4"/>
  </office:meta>
</office:document-meta>
</file>