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437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16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fo:background-color="transparent" style:font-name-asian="Times New Roman3" style:font-size-asian="13.5pt" style:language-asian="ru" style:country-asian="RU" style:font-name-complex="Times New Roman3" style:font-size-complex="13.5pt"/>
    </style:style>
    <style:style style:name="P17" style:family="paragraph" style:parent-style-name="Standard">
      <style:paragraph-properties fo:margin-left="7.811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Standard" style:master-page-name="First_20_Page">
      <style:paragraph-properties fo:margin-left="7.752cm" fo:margin-right="2.831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1" fo:font-size="14pt" fo:font-weight="normal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P20" style:family="paragraph" style:parent-style-name="Standard">
      <style:paragraph-properties fo:margin-left="7.752cm" fo:margin-right="2.831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weight="normal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" fo:font-size="13.5pt" fo:language="ru" fo:country="RU" fo:font-style="normal" fo:font-weight="normal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1" fo:language="ru" fo:country="RU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language="ru" fo:country="RU" fo:font-style="normal" fo:background-color="#ffffff" style:font-style-asian="normal" style:font-style-complex="norm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ec0c2-5bd4-40a7-a7a0-c67ba6a63b71" text:name="BossProviderVariable"/>
      </text:user-field-decls>
      <text:p text:style-name="P19"><text:span text:style-name="T30">хххххххххххххххххххххххххххххххххххххххххххххххххххххххххххххххххххххххххххххххххххххххххххххххххххххххххх</text:span></text:p>
      <text:p text:style-name="P20"><text:span text:style-name="T30">х</text:span></text:p>
      <text:p text:style-name="P20"><text:span text:style-name="T30">хххххххххххххх</text:span></text:p>
      <text:p text:style-name="P20"><text:span text:style-name="T30">х</text:span></text:p>
      <text:p text:style-name="P20"><text:span text:style-name="T30">ххххххххххххххххххххххххххххххххххх</text:span></text:p>
      <text:p text:style-name="P20"><text:span text:style-name="T30">хххххххххххххххххххх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Уведомление о составлении протокола</text:p>
      <text:p text:style-name="P10"> </text:p>
      <text:p text:style-name="P12"><text:span text:style-name="T32">Настоящим уведомляю, что должностное лицо ФАС России, уполномоченное на составление протокола об административном правонарушении хххххххххххххххххпри рассмотрении материалов дела <text:s text:c="31"/>№ </text:span><text:span text:style-name="T38">К-</text:span><text:span text:style-name="T39">1099/17</text:span><text:span text:style-name="T32"> выявила в действиях </text:span><text:span text:style-name="T16">хххххххххххххххххххххххххххххххххххххххххххххххххххххххххххххххххххххххххххххххххххххххххххххххххххххххххххххххххххххххх</text:span><text:span text:style-name="Strong_20_Emphasis"><text:span text:style-name="T18"> </text:span></text:span><text:span text:style-name="T35">нарушения положений</text:span><text:span text:style-name="T34"> пунктов 1, 2 части 1 статьи 64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35">В связи с изложенным, </text:span><text:span text:style-name="Strong_20_Emphasis"><text:span text:style-name="T16">хххххххххххххх</text:span></text:span><text:span text:style-name="Strong_20_Emphasis"><text:span text:style-name="T8"> </text:span></text:span><text:span text:style-name="Strong_20_Emphasis"><text:span text:style-name="T9"><text:s/></text:span></text:span><text:span text:style-name="T35">надлежит явиться </text:span><text:span text:style-name="T36">09.07.2018 <text:s text:c="21"/>в 10-30 </text:span><text:span text:style-name="T37">по адресу: г. Москва, ул. Садовая — Кудринская, д. 11, каб. № 8 для дачи </text:span><text:span text:style-name="T36"><text:s/></text:span><text:span text:style-name="T37">по</text:span><text:span text:style-name="T35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1"><text:s/></text:span></text:span><text:span text:style-name="Strong_20_Emphasis"><text:span text:style-name="T10"><text:s text:c="2"/></text:span></text:span><text:span text:style-name="Strong_20_Emphasis"><text:span text:style-name="T9"><text:s text:c="6"/></text:span></text:span><text:span text:style-name="Strong_20_Emphasis"><text:span text:style-name="T21"><text:s/></text:span></text:span><text:span text:style-name="Strong_20_Emphasis"><text:span text:style-name="T8">хххххххххххххх</text:span></text:span><text:span text:style-name="T35"> подписанию либо отказу от подписания протокола об </text:span><text:soft-page-break/><text:span text:style-name="T35">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5">В срок до 09.</text:span><text:span text:style-name="T26">07.</text:span><text:span text:style-name="T40">2018</text:span> года <text:span text:style-name="T1">прошу представить</text:span><text:span text:style-name="T23"> </text:span><text:span text:style-name="Strong_20_Emphasis"><text:span text:style-name="T5">ФГБУ </text:span></text:span><text:span text:style-name="Strong_20_Emphasis"><text:span text:style-name="T24">науки Тобольская комплексная научная станция Уральского отделения Российской академии наук </text:span></text:span><text:span text:style-name="T1">:</text:span></text:p>
      <text:p text:style-name="P14"><text:span text:style-name="T35">1.</text:span><text:span text:style-name="T42">     </text:span><text:span text:style-name="T13">Паспортные данные</text:span><text:span text:style-name="Strong_20_Emphasis"><text:span text:style-name="T9"> </text:span></text:span><text:span text:style-name="Strong_20_Emphasis"><text:span text:style-name="T22"><text:s/></text:span></text:span><text:span text:style-name="Strong_20_Emphasis"><text:span text:style-name="T8">хххххххххххххх</text:span></text:span><text:span text:style-name="T13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35">2.</text:span><text:span text:style-name="T42">     </text:span><text:span text:style-name="T13">Надлежащим образом заверенную копию документации о закупке (номер извещения </text:span><text:span text:style-name="T19">0367100000717000011</text:span><text:span text:style-name="T13">) (далее — Закупка);</text:span></text:p>
      <text:p text:style-name="P13">3.<text:span text:style-name="T41">     </text:span><text:span text:style-name="T1">Надлежащим образом заверенные копии документов, возлагающих на должностное лицо Заказчика ответственность за разработку и утверждение документации о Закупке;</text:span></text:p>
      <text:p text:style-name="P14"><text:span text:style-name="T35">4.</text:span><text:span text:style-name="T42">     </text:span><text:span text:style-name="T35">Надлежащим образом заверенную копию служебного контракта (трудового договора), приказа о назначении</text:span><text:span text:style-name="Strong_20_Emphasis"><text:span text:style-name="T21"> </text:span></text:span><text:span text:style-name="Strong_20_Emphasis"><text:span text:style-name="T16">ххххххххххххх</text:span></text:span><text:span text:style-name="Strong_20_Emphasis"><text:span text:style-name="T8"> </text:span></text:span><text:span text:style-name="Strong_20_Emphasis"><text:span text:style-name="T27"><text:s/></text:span></text:span><text:span text:style-name="T3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0">ФГБУ науки Тобольской комплексной научной станции Уральского отделения Российской академии наук</text:span><text:span text:style-name="T13">;</text:span></text:p>
      <text:p text:style-name="P14"><text:span text:style-name="T13">5.</text:span><text:span text:style-name="T43">     </text:span><text:span text:style-name="T13">Надлежащим образом заверенную копию должностного регламента (должностной инструкции) </text:span><text:span text:style-name="Strong_20_Emphasis"><text:span text:style-name="T22"><text:s/></text:span></text:span><text:span text:style-name="Strong_20_Emphasis"><text:span text:style-name="T18">ххххххххххххх</text:span></text:span></text:p>
      <text:p text:style-name="P14"><text:span text:style-name="Strong_20_Emphasis"><text:span text:style-name="T12">П</text:span></text:span><text:span text:style-name="Strong_20_Emphasis"><text:span text:style-name="T11">о</text:span></text:span><text:span text:style-name="T13">рядок оформления пропуска необходимо согласовать </text:span><text:span text:style-name="T14">до 06.07.2018</text:span><text:span text:style-name="T13"> по тел. хххххххххххххххххххххххххххххххлибо направить паспортные данные Должностного лица и (или) защитника на электронный адрес </text:span><text:span text:style-name="T15">хххххххххххххххххх</text:span><text:span text:style-name="T13"> для оформления пропуска.</text:span></text:p>
      <text:p text:style-name="P11"/>
      <text:p text:style-name="P11"/>
      <text:p text:style-name="P4"><text:span text:style-name="T28">Врио н</text:span>ачальник<text:span text:style-name="T28">а</text:span> правового отдела Управления</text:p>
      <text:p text:style-name="P8">контроля размещения государственного заказа                           <text:span text:style-name="T28">ххххххххххххххххх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<text:span text:style-name="T2"/></text:p>
      <text:p text:style-name="P18"><text:span text:style-name="T2">х</text:span></text:p>
      <text:p text:style-name="P18"><text:span text:style-name="T2">ххххххххххххх</text:span></text:p>
      <text:p text:style-name="P18"><text:span text:style-name="T2">хххххххххххххххххххххххххххххххххххххххххххххххххххх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8437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67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8437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676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6761(1) </text:p></draw:text-box></draw:frame><draw:frame draw:style-name="Mfr2" draw:name="SpdBarcode" text:anchor-type="paragraph" svg:x="0cm" svg:width="3.6cm" svg:height="0.78cm" draw:z-index="5"><draw:image xlink:href="Pictures/10000201000000780000001A698437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5:29:26.42</meta:creation-date>
    <meta:generator>OpenOffice.org/3.4.1$Win32 OpenOffice.org_project/341m1$Build-9593</meta:generator>
    <dc:date>2018-07-02T19:49:57.52</dc:date>
    <meta:print-date>2018-07-02T19:49:36.51</meta:print-date>
    <meta:document-statistic meta:table-count="0" meta:image-count="2" meta:object-count="0" meta:page-count="3" meta:paragraph-count="26" meta:word-count="358" meta:character-count="3313"/>
    <meta:user-defined meta:name="Поле 1"/>
    <meta:user-defined meta:name="Поле 2"/>
    <meta:user-defined meta:name="Поле 3"/>
    <meta:user-defined meta:name="Поле 4"/>
  </office:meta>
</office:document-meta>
</file>