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7DA6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4pt" style:font-size-complex="14pt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fo:font-variant="normal" fo:text-transform="none" fo:color="#00000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style:font-size-asian="14pt" style:font-size-complex="14pt"/>
    </style:style>
    <style:style style:name="T13" style:family="text">
      <style:text-properties fo:font-variant="normal" fo:text-transform="none" fo:color="#000000" style:font-name="Times New Roman" fo:language="ru" fo:country="RU" style:font-size-asian="14pt" style:font-size-complex="14pt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fcfb40-e61d-4d54-8fda-5ac68b102cad" text:name="BossProviderVariable"/>
      </text:user-field-decls>
      <text:p text:style-name="P26"/>
      <text:p text:style-name="P21"/>
      <text:p text:style-name="P22"/>
      <text:p text:style-name="P22"/>
      <text:p text:style-name="P22"/>
      <text:p text:style-name="P22"/>
      <text:p text:style-name="P22"/>
      <text:p text:style-name="P23"/>
      <text:p text:style-name="P8"/>
      <text:p text:style-name="P8">РЕШЕНИЕ</text:p>
      <text:p text:style-name="P9">об отказе в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> </text:p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8">Федеральная антимонопольная служба рассмотрела документы, представленные письмами Минздрава России от 01</text:span><text:span text:style-name="T9">.08.2018</text:span><text:span text:style-name="T8"> № 20-4-</text:span><text:span text:style-name="T9">4077759</text:span><text:span text:style-name="T8">-с </text:span><text:span text:style-name="T2">и приняла решение об отказе в согласовании предельных отпускных цен<text:line-break/></text:span><text:span text:style-name="T11">АО «Медисорб» (Россия) </text:span><text:span text:style-name="T2">на следующий лекарственный препарат, включенный в перечень жизненно необходимых и важнейших лекарственных препаратов:<text:tab/></text:span></text:p>
      <text:p text:style-name="P17"><text:span text:style-name="T1"><text:tab/>1.Метформин МС (МНН — Метформин), таблетки покрытые пленочной оболочкой, 500 мг, 10 шт., - упаковки ячейковые контурные (2) </text:span><text:span text:style-name="T10">— пачки картонные, <text:s text:c="2"/>в размере 37,20 руб.</text:span></text:p>
      <text:p text:style-name="P18"><text:tab/>2.Метформин МС (МНН — Метформин), таблетки покрытые пленочной оболочкой, 500 мг, 10 шт., - упаковки ячейковые контурные (3) — пачки картонные, в размере 55,80 руб.</text:p>
      <text:p text:style-name="P18"><text:tab/>3.Метформин МС (МНН — Метформин), таблетки покрытые пленочной оболочкой, 500 мг, 10 шт., - упаковки ячейковые контурные (10) — пачки картонные, в размере 186,00 руб.</text:p>
      <text:p text:style-name="P18"><text:tab/>4.Метформин МС (МНН — Метформин), таблетки покрытые пленочной оболочкой, 500 мг, 10 шт., - упаковки ячейковые контурные (4) — пачки картонные, <text:s text:c="2"/>в размере 74,40 руб.</text:p>
      <text:p text:style-name="P18"><text:tab/>5.Метформин МС (МНН — Метформин), таблетки покрытые пленочной оболочкой, 500 мг, 10 шт., - упаковки ячейковые контурные (5) — пачки картонные, <text:s text:c="2"/>в размере 93,00 руб.</text:p>
      <text:p text:style-name="P18"><text:tab/>6.Метформин МС (МНН — Метформин), таблетки покрытые пленочной <text:soft-page-break/>оболочкой, 500 мг, 10 шт., - упаковки ячейковые контурные (6) — пачки картонные, <text:s text:c="5"/>в размере 111,60 руб.</text:p>
      <text:p text:style-name="P11"><text:span text:style-name="T12"><text:tab/></text:span><text:span text:style-name="T12">Предельн</text:span><text:span text:style-name="T13">ые</text:span><text:span text:style-name="T12"> отпускные цены на указанный лекарственный препарат не согласовываются по следующим основаниям.</text:span></text:p>
      <text:p text:style-name="P19"><text:span text:style-name="T5"><text:tab/>При проведении экономического анализа ФАС России выявлено, что </text:span><text:span text:style-name="T6">предельная отпускная</text:span><text:span text:style-name="T4"> цена на заявленный лекарственный препарат, рассчитанная исходя из стоимости одной лекарственной формы, превышае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 указанного воспроизведенного лекарственного препарата предельной отпускной цены, рассчитанной исходя из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6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7">09.</text:span><text:span text:style-name="T6">2015 № 979 (далее — Методика).</text:span></text:p>
      <text:p text:style-name="P3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4"/>
      <text:p text:style-name="P14"/>
      <text:p text:style-name="P16"/>
      <text:p text:style-name="P15"><text:span text:style-name="T14">А</text:span>.Ю. Цариковский</text:p>
      <text:p text:style-name="P15"/>
      <text:p text:style-name="P15"/>
      <text:p text:style-name="P15"/>
      <text:p text:style-name="P6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7DA6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37DA651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1:42:21.01</meta:creation-date>
    <meta:generator>OpenOffice.org/3.4.1$Win32 OpenOffice.org_project/341m1$Build-9593</meta:generator>
    <dc:date>2018-08-13T17:47:00.24</dc:date>
    <meta:document-statistic meta:table-count="0" meta:image-count="1" meta:object-count="0" meta:page-count="2" meta:paragraph-count="19" meta:word-count="423" meta:character-count="3429"/>
    <meta:user-defined meta:name="Поле 1"/>
    <meta:user-defined meta:name="Поле 2"/>
    <meta:user-defined meta:name="Поле 3"/>
    <meta:user-defined meta:name="Поле 4"/>
  </office:meta>
</office:document-meta>
</file>