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A65F0000EB4B91BF3915.wmf"/>
  <manifest:file-entry manifest:media-type="" manifest:full-path="Pictures/200000070000DD81000139B90184B24D.wmf"/>
  <manifest:file-entry manifest:media-type="" manifest:full-path="Pictures/200000070000DD8100013A2372B12551.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Calibri1" style:font-size-asian="12pt" style:font-name-complex="Times New Roman1" style:font-size-complex="12pt"/>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9pt" style:font-name-asian="Calibri1" style:font-size-asian="9pt" style:font-name-complex="Times New Roman1" style:font-size-complex="9pt"/>
    </style:style>
    <style:style style:name="P5" style:family="paragraph" style:parent-style-name="Standard">
      <style:paragraph-properties fo:margin-top="0cm" fo:margin-bottom="0cm" fo:line-height="150%" fo:text-align="justify" style:justify-single-word="false"/>
      <style:text-properties style:font-name="Times New Roman" fo:font-size="9pt" style:font-name-asian="Calibri1" style:font-size-asian="9pt" style:font-name-complex="Times New Roman1" style:font-size-complex="9pt"/>
    </style:style>
    <style:style style:name="P6" style:family="paragraph" style:parent-style-name="Standard">
      <style:paragraph-properties fo:margin-top="0cm" fo:margin-bottom="0cm" fo:line-height="150%" fo:text-align="justify" style:justify-single-word="false"/>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left="6.502cm" fo:margin-right="0.101cm" fo:margin-top="0cm" fo:margin-bottom="0cm" fo:line-height="150%" fo:text-align="justify" style:justify-single-word="false" fo:text-indent="0cm" style:auto-text-indent="false"/>
    </style:style>
    <style:style style:name="P9" style:family="paragraph" style:parent-style-name="Standard">
      <style:paragraph-properties fo:margin-left="6.502cm" fo:margin-right="0.101cm" fo:margin-top="0cm" fo:margin-bottom="0cm" fo:line-height="150%" fo:text-align="justify"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6.502cm" fo:margin-right="0.101cm" fo:margin-top="0cm" fo:margin-bottom="0cm" fo:line-height="150%" fo:text-align="justify" style:justify-single-word="false" fo:text-indent="0cm" style:auto-text-indent="false"/>
      <style:text-properties style:font-name="Times New Roman" fo:font-size="12pt" fo:font-weight="bold" style:font-name-asian="Calibri1" style:font-size-asian="12pt" style:font-weight-asian="bold" style:font-name-complex="Times New Roman1" style:font-size-complex="12pt"/>
    </style:style>
    <style:style style:name="P11" style:family="paragraph" style:parent-style-name="Standard">
      <style:paragraph-properties fo:margin-left="6.502cm" fo:margin-right="-0.252cm" fo:margin-top="0cm" fo:margin-bottom="0cm" fo:line-height="150%" fo:text-align="justify" style:justify-single-word="false" fo:text-indent="0cm" style:auto-text-indent="false"/>
    </style:style>
    <style:style style:name="P12" style:family="paragraph" style:parent-style-name="Standard" style:master-page-name="Standard">
      <style:paragraph-properties fo:margin-left="6.502cm" fo:margin-right="-0.252cm" fo:margin-top="0cm" fo:margin-bottom="0cm" fo:line-height="150%" fo:text-align="justify" style:justify-single-word="false" fo:text-indent="0cm" style:auto-text-indent="false" style:page-number="auto"/>
    </style:style>
    <style:style style:name="P13" style:family="paragraph" style:parent-style-name="Standard">
      <style:paragraph-properties fo:margin-left="0.101cm" fo:margin-right="0.101cm" fo:margin-top="0cm" fo:margin-bottom="0cm" fo:line-height="150%" fo:text-align="justify" style:justify-single-word="false" fo:text-indent="0.501cm" style:auto-text-indent="false"/>
    </style:style>
    <style:style style:name="P14" style:family="paragraph" style:parent-style-name="Standard">
      <style:paragraph-properties fo:margin-left="0.101cm" fo:margin-right="0.101cm" fo:margin-top="0cm" fo:margin-bottom="0cm" fo:line-height="150%" fo:text-align="justify" style:justify-single-word="false" fo:text-indent="0.501cm" style:auto-text-indent="false"/>
      <style:text-properties style:font-name="Times New Roman" fo:font-size="12pt" style:font-name-asian="Calibri1" style:font-size-asian="12pt" style:font-name-complex="Times New Roman1" style:font-size-complex="12pt"/>
    </style:style>
    <style:style style:name="P15" style:family="paragraph" style:parent-style-name="Standard">
      <style:paragraph-properties fo:margin-left="0cm" fo:margin-right="0.101cm" fo:text-indent="0cm" style:auto-text-indent="false"/>
    </style:style>
    <style:style style:name="P16" style:family="paragraph" style:parent-style-name="Standard">
      <style:paragraph-properties fo:margin-left="0cm" fo:margin-right="0cm" fo:margin-top="0cm" fo:margin-bottom="0cm" fo:line-height="100%" fo:text-indent="0cm" style:auto-text-indent="false"/>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style>
    <style:style style:name="P18" style:family="paragraph" style:parent-style-name="Standard">
      <style:paragraph-properties fo:text-align="end" style:justify-single-word="false" fo:break-before="page"/>
    </style:style>
    <style:style style:name="P19" style:family="paragraph" style:parent-style-name="List_20_Paragraph" style:list-style-name="WWNum13">
      <style:paragraph-properties fo:margin-top="0cm" fo:margin-bottom="0cm" fo:line-height="100%" fo:text-align="justify" style:justify-single-word="false"/>
    </style:style>
    <style:style style:name="P20" style:family="paragraph" style:parent-style-name="List_20_Paragraph">
      <style:paragraph-properties fo:margin-left="3.007cm" fo:margin-right="0.101cm" fo:margin-top="0cm" fo:margin-bottom="0cm" fo:line-height="150%" fo:text-align="justify" style:justify-single-word="false" fo:text-indent="0cm" style:auto-text-indent="false"/>
    </style:style>
    <style:style style:name="P21" style:family="paragraph">
      <style:paragraph-properties fo:text-align="center"/>
      <style:text-properties fo:font-size="18pt"/>
    </style:style>
    <style:style style:name="T1" style:family="text">
      <style:text-properties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name-asian="Calibri1" style:font-size-asian="12pt" style:font-weight-asian="bold" style:font-name-complex="Times New Roman1" style:font-size-complex="12pt"/>
    </style:style>
    <style:style style:name="T3" style:family="text">
      <style:text-properties style:font-name="Times New Roman" fo:font-size="12pt" fo:language="en" fo:country="US" style:font-name-asian="Calibri1" style:font-size-asian="12pt" style:font-name-complex="Times New Roman1" style:font-size-complex="12pt"/>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fo:font-size="9pt" style:font-name-asian="Calibri1" style:font-size-asian="9pt" style:font-name-complex="Times New Roman1" style:font-size-complex="9pt"/>
    </style:style>
    <style:style style:name="T7" style:family="text">
      <style:text-properties style:font-name="Times New Roman" fo:font-size="9pt" style:text-underline-style="solid" style:text-underline-width="auto" style:text-underline-color="font-color" style:font-name-asian="Calibri1" style:font-size-asian="9pt" style:font-name-complex="Times New Roman1" style:font-size-complex="9pt"/>
    </style:style>
    <style:style style:name="T8" style:family="text">
      <style:text-properties style:font-name="Times New Roman" fo:font-size="9pt" style:text-underline-style="solid" style:text-underline-width="auto" style:text-underline-color="font-color" fo:font-weight="bold" style:font-name-asian="Calibri1" style:font-size-asian="9pt" style:font-weight-asian="bold" style:font-name-complex="Times New Roman1" style:font-size-complex="9pt"/>
    </style:style>
    <style:style style:name="T9" style:family="text">
      <style:text-properties fo:color="#00466e"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16.5cm" svg:height="23.335cm" svg:x="0cm" svg:y="0cm">
        <draw:image xlink:href="Pictures/200000070000A65F0000EB4B91BF3915.wmf" xlink:type="simple" xlink:show="embed" xlink:actuate="onLoad">
          <text:p/>
        </draw:image>
      </draw:frame>
      <draw:frame text:anchor-type="page" text:anchor-page-number="0" draw:z-index="1" draw:name="Picture 3" draw:style-name="gr1" draw:text-style-name="P21" svg:width="16.5cm" svg:height="23.383cm" svg:x="0cm" svg:y="0cm">
        <draw:image xlink:href="Pictures/200000070000DD81000139B90184B24D.wmf" xlink:type="simple" xlink:show="embed" xlink:actuate="onLoad">
          <text:p/>
        </draw:image>
      </draw:frame>
      <draw:frame text:anchor-type="page" text:anchor-page-number="0" draw:z-index="2" draw:name="Picture 2" draw:style-name="gr1" draw:text-style-name="P21" svg:width="16.5cm" svg:height="23.402cm" svg:x="0cm" svg:y="0cm">
        <draw:image xlink:href="Pictures/200000070000DD8100013A2372B12551.wmf" xlink:type="simple" xlink:show="embed" xlink:actuate="onLoad">
          <text:p/>
        </draw:image>
      </draw:frame>
      <text:p text:style-name="P12"><text:span text:style-name="T2">В контролирующий орган: Управление Федеральной антимонопольной службы</text:span></text:p>
      <text:p text:style-name="P11"><text:span text:style-name="T1"><text:s/>107078, г. Москва, Мясницкий проезд, дом 4, стр. 1</text:span></text:p>
      <text:p text:style-name="P11"><text:span text:style-name="T3">E-mail: </text:span><text:a xlink:type="simple" xlink:href="mailto:to77@fas.gov.ru">to77@fas.gov.ru</text:a><text:span text:style-name="T3"> </text:span></text:p>
      <text:p text:style-name="P8"><text:span text:style-name="T2">Сведения о Заказчике (Организаторе закупки)</text:span></text:p>
      <text:p text:style-name="P8"><text:span text:style-name="T1">ФЕДЕРАЛЬНОЕ ГОСУДАРСТВЕННОЕ БЮДЖЕТНОЕ ОБРАЗОВАТЕЛЬНОЕ УЧРЕЖДЕНИЕ ВЫСШЕГО ОБРАЗОВАНИЯ "ГОСУДАРСТВЕННЫЙ УНИВЕРСИТЕТ УПРАВЛЕНИЯ"</text:span></text:p>
      <text:p text:style-name="P8"><text:span text:style-name="T1">Адрес: 109542, г Москва, пр-кт Рязанский, дом 99</text:span></text:p>
      <text:p text:style-name="P8"><text:span text:style-name="T1">Контактное лицо от заказчика: Фомичев Алексей Николаевич</text:span></text:p>
      <text:p text:style-name="P8"><text:span text:style-name="T1">Адрес электронной почты (E-mail): </text:span><text:a xlink:type="simple" xlink:href="mailto:an_fomichev@guu.ru">an_fomichev@guu.ru</text:a> <text:span text:style-name="T1"><text:s/></text:span></text:p>
      <text:p text:style-name="P8"><text:span text:style-name="T1">Контактный телефон: +7 (495) 6576410</text:span></text:p>
      <text:p text:style-name="P9"><text:span text:style-name="T2">Сведения о закупке </text:span></text:p>
      <text:p text:style-name="P9"><text:span text:style-name="T1">Извещение опубликовано в единой информационной системе в информационно-телекоммуникационной сети «Интернет» www.zakupki.gov.ru (далее — «ЕИС») 11.07.2018 г. под № 31806463837.</text:span></text:p>
      <text:p text:style-name="P9"><text:span text:style-name="T1">Открытый конкурс в электронной форме на право заключения договора на оказание услуг по уборке территории и внутренних помещений </text:span></text:p>
      <text:p text:style-name="P10"/>
      <text:p text:style-name="P8"><text:span text:style-name="T2">Сведения о Заявителе (участнике закупки)</text:span></text:p>
      <text:p text:style-name="P8"><text:span text:style-name="T1">ООО «Синтез Сервис»</text:span></text:p>
      <text:p text:style-name="P8"><text:span text:style-name="T1">Почтовый адрес:</text:span><text:span text:style-name="T5"> </text:span><text:span text:style-name="T1">141006, Московская обл., г. Мытищи, Волковское ш. вл. 5а, стр. 1, оф. 511</text:span></text:p>
      <text:p text:style-name="P8"><text:span text:style-name="T1">Контактный телефон: +7(495)221-10-43</text:span></text:p>
      <text:p text:style-name="P1"/>
      <text:p text:style-name="P6"><text:span text:style-name="T1"><text:s/></text:span></text:p>
      <text:p text:style-name="P7"><text:span text:style-name="T1">На официальном сайте закупок, была размещена документация открытого конкурса в электронной форме на право заключения договора на оказание услуг по уборке территории и внутренних помещений. В составе документации были установлены требования к качественным характеристикам товаров, которые будут использоваться при оказании услуг, в данных требованиях установлены излишние и завышенные требования, которые становятся известны только в <text:s/>результате проведения испытаний, такие как: </text:span></text:p>
      <text:p text:style-name="P3"/>
      <text:list xml:id="list9053084096227190828" text:style-name="WWNum13">
        <text:list-item>
          <text:p text:style-name="P19"><text:soft-page-break/><text:span text:style-name="T8">Чистящее санитарно-гигиеническое средство</text:span><text:span text:style-name="T6">: «Показатель рН концентрата; Показатель рН 1% раствора» – для средства, которое выпускается в виде концентрата устанавливается его кислотность только в отношении не разбавленного средства, а для предоставления конкретных сведений по значениям <text:s/>кислотности 1-% раствора, Участнику необходимо иметь товар в наличии, а также проводить замеры кислотности, данное значение очень сильно зависит от воды которой будет разбавляться средство. Устанавливая данные требования, Заказчик намеренно ограничивает круг участников, ведь на момент подачи заявки невозможно конкретно определить данный показатель, а также нарушает положения письма ФАС от 1 июля 2016 г. № ИА/44536/16.</text:span></text:p>
        </text:list-item>
        <text:list-item>
          <text:p text:style-name="P19"><text:span text:style-name="T6">Также Заказчиком по всей форме установлены требования в товарах, такие как: «Предельно допустимая концентрация <text:s/>вредных веществ в воздухе рабочей зоны; Средняя смертельная концентрация в воздухе; Коэффициент возможности ингаляционного отравления; Средняя смертельная доза при нанесении на кожу», при этом требуя предоставлять класс опасности средства, показатели ССК, ПДК, КВИО не могут быть достоверно определены и конкретизированы на момент подачи заявки, для их получения необходимо проводить испытаний определенной партии товара, а производители данных средств в документах на товар указывают лишь класс опасности средства, к примеру 4-ый класс «Вещества малоопасные», таким образом, когда Участник предоставляет сведения о классе опасности средства, это автоматически означает, что все показатели характеристики ССК, ПДК, КВИО и т.д. соответствуют требованиям ГОСТ 12.1.005-88, а требования предоставления конкретных сведений по данных показателям приводит к искусственному ограничению конкуренции, делая не возможным корректно заполнить сведения о данных товарах.</text:span></text:p>
        </text:list-item>
        <text:list-item>
          <text:p text:style-name="P19"><text:span text:style-name="T8">Средство для очистки и дезинфекции сантехники и кафельной плитки тип 3</text:span><text:span text:style-name="T6">: «Количество средства для приготовления 1л рабочего раствора при ежедневной уборке; Количество средства для приготовления 1л рабочего раствора при очистке загрязненных поверхностей» - для выявления концентрации применения средства для ежедневной уборки и при очистке загрязненных поверхностей, необходимо проводить испытания конкретной партии товара, а также не понятно, какую именно степень загрязнения поверхности имеет ввиду, в связи с этим Участнику просто не предоставляется возможным корректно заполнить данные сведения. Также Заказчиком установлены требования к товарам, которые никак не будут влиять на качество оказываемых услуг, а именно: «Внешний вид: Должна быть [прозрачная однородная] жидкость розового цвета; Внешний вид: Должна быть [однородная прозрачная] (бесцветная или [слабоокрашенная] в желтый цвет) жидкость».</text:span></text:p>
        </text:list-item>
        <text:list-item>
          <text:p text:style-name="P19"><text:span text:style-name="T8">Мыло хозяйственное тип 1</text:span><text:span text:style-name="T6">: «Массовая доля неомыляемых органических веществ и неомыленного жира; Массовая доля свободной едкой щелочи; Массовая доля свободной углекислой соды; Температура застывания жирных кислот, выделенных из мыла (титр) в диапазоне; Качественное число (масса жирных кислот в пересчете на номинальную массу куска 100 г)» - конкретные сведения по данным показателям невозможно предоставить на момент подачи заявки, т.к. они становятся известны в результате проведения испытаний. Также Заказчик устанавливает требования таким образом, что просто не возможно корректно предоставить сведения, приводим пример: Заказчику необходимо три группы мыла «: I, II, III», но при этом Заказчик требует предоставить конкретное значение по показателю «Качественное число (масса жирных кислот в пересчете на номинальную массу куска 100 г): Не должно быть менее 64» - для каждой группы мыла, соответствует определенное значение массы жирных кислот, таким образом не возможно предоставить конкретное значение, которое будет одновременно удовлетворять сразу трем группам мыла.</text:span></text:p>
        </text:list-item>
        <text:list-item>
          <text:p text:style-name="P19"><text:span text:style-name="T6">Ан</text:span><text:bookmark-start text:name="_GoBack"/><text:span text:style-name="T6">алогичные нарушения находятся в каждом пункте требований к товарам, требования к испытаниям, требования к концентрации растворов, требования к химическому составу, расход средства, требования к внешнему виду. </text:span><text:bookmark-end text:name="_GoBack"/></text:p>
        </text:list-item>
        <text:list-item>
          <text:p text:style-name="P19"><text:span text:style-name="T6">Но самое главное, что устанавливая требования к товарам в таком виде, Заказчик не устанавливает требования к инструкции по заполнению данной формы. Участнику совершенно непонятно как именно Заказчик будет трактовать тот или иной знак и как действовать при заполнению данной формы.</text:span></text:p>
        </text:list-item>
      </text:list>
      <text:p text:style-name="P4"/>
      <text:p text:style-name="P7"><text:span text:style-name="T6">Заказчик в документации устанавливает обязательные требования о предоставлении «предложение о функциональных характеристиках (потребительских свойствах) и качественных характеристиках товара…», а также устанавливает требование: «сведения,</text:span> <text:span text:style-name="T6">которые содержатся в заявках участников закупки, не должны допускать двусмысленных толкований», «Оформление заявки на участие в Конкурсе в электронной форме с нарушением требований, указанных в настоящей <text:s/>Документации о закупке, влечет за собой отказ в допуске в соответствии с настоящей Документации о закупке, в связи с несоответствием заявки требованиям Документации о закупке», таким образом Участник обязан предоставить конкретные значения по показателям установленным Заказчиком для товаров, таким образом Заказчик намеренно ограничивает круг участников и не дает возможность корректно заполнить данные показатели.</text:span></text:p>
      <text:p text:style-name="P4"/>
      <text:p text:style-name="P7"><text:span text:style-name="T6">Также Заказчик, при формировании НМЦК контракта использовал метод запроса коммерческих предложений, для этого Заказчиком было выслано техническое задание потенциальным участникам, на основании которого потенциальные участник выслали коммерческие предложения. В составе первой редакции документации, а именно в п.2 ТЗ «Услуги по предоставлению <text:s/>и обслуживанию оборудования для <text:s/>санузлов», были установлены описания услуг, которые необходимы Заказчику: «- </text:span><text:span text:style-name="T8">приобретение диспенсеров</text:span><text:span text:style-name="T6">; - </text:span><text:span text:style-name="T8">техническое обслуживание диспенсеров</text:span><text:span text:style-name="T6">; - </text:span><text:span text:style-name="T8">предоставление <text:s/>расходных материалов</text:span><text:span text:style-name="T6">.», а в новой редакции Заказчиком уже установлены следующие услуги: «- </text:span><text:span text:style-name="T7">приобретение и обслуживание диспенсеров</text:span><text:span text:style-name="T6">; </text:span><text:span text:style-name="T8">- приобретение и установка сушилок для рук</text:span><text:span text:style-name="T6">; - </text:span><text:span text:style-name="T7">предоставление расходных материалов.»</text:span><text:span text:style-name="T6">, таким образом Заказчик добавил в техническое задание приобретение сушилок, которые небыли учтены при формировании НМЦК. Заказчику необходимы сушилки «Dyson Airblade V HU02», закупка данных сушилок приведет к удорожанию контракта на сумму около 7 млн. рублей, прошу обратить внимание комиссии, что НМЦК указанный в документации включал в себя оказание услуг по контракту без покупки данных сушилок. Устанавливая данные требования, Заказчик намеренно ограничивает конкуренцию, т.к. из-за установления данных требований возможность исполнять контракт, остается только для участника у которого есть данные сушилки в наличии. Приобрести данные сушилки не увеличивая НМЦК просто не возможно. На основании вышеизложенного, </text:span><text:soft-page-break/><text:span text:style-name="T6">добавляя приобретение данных сушилок в рамках данной закупки – не законно, а также оно не было изначально заложено в расчет НМЦК, в связи с чем Участник приходит к выводу, что Заказчиком намеренно добавлен данный пункт для ограничения количества участников.</text:span></text:p>
      <text:p text:style-name="P4"/>
      <text:p text:style-name="P7"><text:span text:style-name="T6">Также хотим обратить внимание комиссии, что цена контракта указанная на официальном сайте закупок отличается от цены установленной в документации об открытом конкурсе.</text:span></text:p>
      <text:p text:style-name="P5"/>
      <text:p text:style-name="P5"/>
      <text:p text:style-name="P20"><text:span text:style-name="T1">На основании изложенного</text:span></text:p>
      <text:p text:style-name="P13"><text:span text:style-name="T1">1.<text:tab/>Приостановить осуществление указанной закупки до рассмотрения настоящей жалобы, по существу.</text:span></text:p>
      <text:p text:style-name="P13"><text:span text:style-name="T1">2.<text:tab/>Выдать Заказчику обязательное для исполнения предписание об устранении нарушений.</text:span></text:p>
      <text:p text:style-name="P14"/>
      <text:p text:style-name="P14"/>
      <text:p text:style-name="P14"/>
      <text:p text:style-name="P14"/>
      <text:p text:style-name="P16"><text:span text:style-name="T4">Генеральный директор</text:span></text:p>
      <text:p text:style-name="P16"><text:span text:style-name="T4">ООО «Синтез Сервис»<text:tab/>______________<text:tab/><text:tab/>Поляков С.Ю.</text:span></text:p>
      <text:p text:style-name="P17"><text:span text:style-name="T4">Подписано ЭП</text:span></text:p>
      <text:p text:style-name="P18"><text:span text:style-name="T5"/></text:p>
      <text:p text:style-name="Standard"><text:span text:style-name="T5"><text:s/></text:span></text:p>
      <text:p text:style-name="P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left="0.101cm" fo:margin-right="0.101cm" fo:margin-top="0cm" fo:margin-bottom="0.353cm" fo:line-height="115%" fo:hyphenation-ladder-count="no-limit" fo:text-indent="0cm" style:auto-text-indent="false"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101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00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1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2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13</meta:editing-cycles>
    <meta:creation-date>2018-03-13T09:02:00</meta:creation-date>
    <dc:date>2018-08-13T17:12:10.88</dc:date>
    <meta:editing-duration>PT6M13S</meta:editing-duration>
    <meta:generator>OpenOffice.org/3.4.1$Win32 OpenOffice.org_project/341m1$Build-9593</meta:generator>
    <meta:document-statistic meta:table-count="0" meta:image-count="0" meta:object-count="0" meta:page-count="4" meta:paragraph-count="34" meta:word-count="1116" meta:character-count="8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