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F429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44cm" fo:margin-left="9.576cm" fo:margin-right="-0.016cm" table:align="margins"/>
    </style:style>
    <style:style style:name="Таблица1.A" style:family="table-column">
      <style:table-column-properties style:column-width="8.44cm" style:rel-column-width="65535*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3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0.55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padding="0cm" fo:border="non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cm" style:auto-text-indent="false"/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 fo:background-color="#ffffff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e5eda-0275-44af-a59d-4d0138a8edac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office:value-type="string">
            <text:p text:style-name="P8"/>
            <text:p text:style-name="P8">Федеральная служба по надзору в сфере здравоохранения</text:p>
            <text:p text:style-name="P9"> </text:p>
            <text:p text:style-name="P10">Славянская площадь, д. 4, стр. 1,</text:p>
            <text:p text:style-name="P10">г. Москва, 109074</text:p>
            <text:p text:style-name="P12"> </text:p>
            <text:p text:style-name="P12"> </text:p>
            <text:p text:style-name="P12"> </text:p>
            <text:p text:style-name="P12"> </text:p>
            <text:p text:style-name="P12"> </text:p>
          </table:table-cell>
        </table:table-row>
      </table:table>
      <text:p text:style-name="P3"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4"> </text:p>
      <text:p text:style-name="P11"><text:span text:style-name="T2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согласно которому </text:span><text:span text:style-name="T1">имплантируемые медицинские изделия по виду 1055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2">, и приняла решение согласовать расчет средневзвешенной отпускной цены на медицинское изделие </text:span><text:span text:style-name="T1">следующего вида номенклатурной классификации медицинских изделий</text:span><text:span text:style-name="T2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p>
      <text:p text:style-name="P11"><text:span text:style-name="T1">105590</text:span><text:span text:style-name="T2"> (наименование вида медицинского изделия - «Имплантат костного матрикса, композитный»), в размере 8 987,41 руб.</text:span></text:p>
      <text:p text:style-name="P6"> </text:p>
      <text:p text:style-name="P6"> </text:p>
      <text:p text:style-name="P5"> </text:p>
      <text:p text:style-name="P2">А.Ю. Цариковский</text:p>
      <text:p text:style-name="P1"> 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F42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5:37:03.18</meta:creation-date>
    <meta:generator>OpenOffice.org/3.4.1$Win32 OpenOffice.org_project/341m1$Build-9593</meta:generator>
    <dc:date>2018-08-14T11:25:33.81</dc:date>
    <meta:document-statistic meta:table-count="1" meta:image-count="0" meta:object-count="0" meta:page-count="1" meta:paragraph-count="19" meta:word-count="185" meta:character-count="1531"/>
    <meta:user-defined meta:name="Поле 1"/>
    <meta:user-defined meta:name="Поле 2"/>
    <meta:user-defined meta:name="Поле 3"/>
    <meta:user-defined meta:name="Поле 4"/>
  </office:meta>
</office:document-meta>
</file>