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105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transparen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fo:background-color="transparent"/>
    </style:style>
    <style:style style:name="T9" style:family="text">
      <style:text-properties style:font-name="serif" fo:font-size="14pt"/>
    </style:style>
    <style:style style:name="T10" style:family="text">
      <style:text-properties style:text-line-through-style="none" style:text-position="0% 100%" style:font-name="serif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text-line-through-style="none" style:text-position="0% 100%" style:font-name="serif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4dfc7e-ec65-41ab-b35f-a7d42d14afad" text:name="BossProviderVariable"/>
      </text:user-field-decls>
      <text:p text:style-name="P14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/25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0"> </text:p>
      <text:p text:style-name="P13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2.07.2018 № 20-4-4074105-с, и приняла решение о согласовании предельной отпускной цены П</text:span><text:span text:style-name="T3">АО «Брынцалов-А» 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9">«Изониазид-Ферейн» (МНН - «Изониазид»), раствор для инъекций, 100 мг/мл, 5 мл, - ампулы (5) - упаковки ячейковые контурные (2) /в комплекте с ножом ампульным или скарификатором, если необходим для ампул данного типа/ - пачки картонные</text:span><text:span text:style-name="T2">,</text:span> <text:span text:style-name="T7">в размере 22,59 руб.</text:span></text:p>
      <text:p text:style-name="P13"><text:span text:style-name="T7">Одновременно ФАС России сообщает, что в ходе проведения экономического анализа выявлено наличие в Государственном реестре лекарственных средств сведений о регистрационном удостоверении от 17.02.2006 № ЛС-001305 лекарственного препарата </text:span><text:span text:style-name="T9">«Изониазид-Ферейн» (МНН - «Изониазид») с</text:span><text:span text:style-name="T7"> датой окончания действия регистрационного удостоверения 17.02.2011. При этом срок годности лекарственного препарата, согласно указанному регистрационному удостоверению, составляет 2 года. </text:span></text:p>
      <text:p text:style-name="P13"><text:span text:style-name="T8">Кроме того, </text:span><text:span text:style-name="T5">Государственный реестр предельных отпускных цен производителей на лекарственные препараты, включенные в перечень жизненно </text:span><text:soft-page-break/><text:span text:style-name="T5">необходимых и важнейших лекарственных препаратов, содержит </text:span><text:span text:style-name="T6">реестровую запись </text:span><text:span text:style-name="T8">о зарегистрированной </text:span><text:span text:style-name="T4">предельной отпускной цене на </text:span><text:span text:style-name="T7">лекарственный препарат </text:span><text:span text:style-name="T9">«Изониазид-Ферейн» (регистрационное удостоверение № ЛС-001305) </text:span><text:span text:style-name="T4">в размере 29,16 руб. (дата регистрации цены 26.03.2010, номер решения 2461-Пр/10). </text:span></text:p>
      <text:p text:style-name="P13"><text:span text:style-name="T7">Вместе с тем, в соответствии со статьей 32 Федерального закона от 12.04.2010 № 61-ФЗ «Об обращении лекарственных средств» (далее — Закон</text:span><text:span text:style-name="T10"> </text:span><text:span text:style-name="T11">об обращении лекарственных средств)</text:span><text:span text:style-name="T10"> в случае отсутствия лекарственного препарата в обращении в Российской Федерации в течение трех и более лет уполномоченным федеральным органом исполнительной власти принимается решение об отмене государственной регистрации лекарственного препарата и исключении лекарственного препарата из государственного реестра лекарственных средств. </text:span></text:p>
      <text:p text:style-name="P13"><text:span text:style-name="T11">Таким образом, наличие реестровых записей о лекарственном препарате <text:s/>«Изониазид-Ферейн» (регистрационное удостоверение № ЛС-001305) </text:span><text:span text:style-name="T12">в вышеуказанных <text:s/>государственных реестрах</text:span><text:span text:style-name="T11"> противоречит требованиям, предусмотренным статьей 32 Закона об обращении лекарственных средств.</text:span></text:p>
      <text:p text:style-name="P6"/>
      <text:p text:style-name="P6"/>
      <text:p text:style-name="P11"> </text:p>
      <text:p text:style-name="P8">А.Ю. Цариковский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810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50:43.04</meta:creation-date>
    <meta:generator>OpenOffice.org/3.4.1$Win32 OpenOffice.org_project/341m1$Build-9593</meta:generator>
    <dc:date>2018-08-14T11:28:42.23</dc:date>
    <meta:document-statistic meta:table-count="0" meta:image-count="0" meta:object-count="0" meta:page-count="2" meta:paragraph-count="30" meta:word-count="336" meta:character-count="2914"/>
    <meta:user-defined meta:name="Поле 1"/>
    <meta:user-defined meta:name="Поле 2"/>
    <meta:user-defined meta:name="Поле 3"/>
    <meta:user-defined meta:name="Поле 4"/>
  </office:meta>
</office:document-meta>
</file>