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7871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9fa371-6f2b-497c-a3a8-1e49509ac5c9" text:name="BossProviderVariable"/>
      </text:user-field-decls>
      <text:p text:style-name="P12"/>
      <text:p text:style-name="P7"/>
      <text:p text:style-name="P8"/>
      <text:p text:style-name="P8"/>
      <text:p text:style-name="P8"/>
      <text:p text:style-name="P8"/>
      <text:p text:style-name="P9"/>
      <text:p text:style-name="P2">РЕШЕНИЕ</text:p>
      <text:p text:style-name="P2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11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7">Минздрава России </text:span><text:span text:style-name="T8">от 01.08.2018 № 20-4-4075645-с, и приняла решение </text:span><text:span text:style-name="T7">о</text:span><text:span text:style-name="T8"> согласовании предельной отпускной цены<text:line-break/>ОА</text:span><text:span text:style-name="T7">О «Новосибхимфарм» (Россия) </text:span><text:span text:style-name="T8">на следующий лекарственный препарат, </text:span><text:span text:style-name="T2">включенный в перечень жизненно необходимых и важнейших лекарственных препаратов:</text:span></text:p>
      <text:p text:style-name="P10"><text:tab/>Эуфиллин, раствор для внутривенного введения, 24 мг/мл, 10 мл, - ампулы (10) - /в комплекте с ножом ампульным или скарификатором, если необходим для ампул данного типа/ коробки картонные, в размере 68,95 руб.</text:p>
      <text:p text:style-name="P10"/>
      <text:p text:style-name="P6"><text:tab/></text:p>
      <text:p text:style-name="P10"><text:tab/></text:p>
      <text:p text:style-name="P5">А.Ю. Цариковский</text:p>
      <text:p text:style-name="P5"/>
      <text:p text:style-name="P5"/>
      <text:p text:style-name="P5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787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87871C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1:11:44.82</meta:creation-date>
    <meta:generator>OpenOffice.org/3.4.1$Win32 OpenOffice.org_project/341m1$Build-9593</meta:generator>
    <dc:date>2018-08-14T14:01:58.98</dc:date>
    <meta:document-statistic meta:table-count="0" meta:image-count="1" meta:object-count="0" meta:page-count="1" meta:paragraph-count="10" meta:word-count="134" meta:character-count="1128"/>
    <meta:user-defined meta:name="Поле 1"/>
    <meta:user-defined meta:name="Поле 2"/>
    <meta:user-defined meta:name="Поле 3"/>
    <meta:user-defined meta:name="Поле 4"/>
  </office:meta>
</office:document-meta>
</file>