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4E87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bca7a6-2f6d-4f84-85da-703f6529c6a5" text:name="BossProviderVariable"/>
      </text:user-field-decls>
      <text:p text:style-name="P13"/>
      <text:p text:style-name="P9"/>
      <text:p text:style-name="P10"/>
      <text:p text:style-name="P10"/>
      <text:p text:style-name="P10"/>
      <text:p text:style-name="P11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"><text:span text:style-name="T4"><text:tab/></text:span><text:span text:style-name="T5">В соответствии с пунктом 8 и подпунктом «в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7">Минздрава России </text:span><text:span text:style-name="T8">от 20.07.2018 № 20-4-4074953-с, и приняла решение </text:span><text:span text:style-name="T7">о</text:span><text:span text:style-name="T8"> согласовании предельной отпускной цены<text:line-break/>ОА</text:span><text:span text:style-name="T7">О «Ирбитский химфармзавод» (Россия) </text:span><text:span text:style-name="T8">на следующий лекарственный препарат, </text:span><text:span text:style-name="T2">включенный в перечень жизненно необходимых и важнейших лекарственных препаратов:</text:span></text:p>
      <text:p text:style-name="P12"><text:tab/>Парацетамол, таблетки, 200 мг, 10 шт. - упаковки ячейковые контурные (1) - <text:s/>пачки картонные, в размере 3,35 руб.</text:p>
      <text:p text:style-name="P12"/>
      <text:p text:style-name="P8"><text:tab/></text:p>
      <text:p text:style-name="P12"><text:tab/></text:p>
      <text:p text:style-name="P7">А.Ю. Цариковский</text:p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4E87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34E87E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1:39:30.33</meta:creation-date>
    <meta:generator>OpenOffice.org/3.4.1$Win32 OpenOffice.org_project/341m1$Build-9593</meta:generator>
    <dc:date>2018-08-14T14:03:08.03</dc:date>
    <meta:document-statistic meta:table-count="0" meta:image-count="1" meta:object-count="0" meta:page-count="1" meta:paragraph-count="10" meta:word-count="121" meta:character-count="1040"/>
    <meta:user-defined meta:name="Поле 1"/>
    <meta:user-defined meta:name="Поле 2"/>
    <meta:user-defined meta:name="Поле 3"/>
    <meta:user-defined meta:name="Поле 4"/>
  </office:meta>
</office:document-meta>
</file>