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6CCA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2dfa51-f1d7-46db-b762-5183cb01d6e0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ами</text:span><text:span text:style-name="T3"> Минздрава России от </text:span><text:span text:style-name="T7">17</text:span><text:span text:style-name="T6">.07.2018</text:span><text:span text:style-name="T4"> № 20-4-4</text:span><text:span text:style-name="T5">0</text:span><text:span text:style-name="T6">76142</text:span><text:span text:style-name="T4">-с, № 20-4-4075925-с и от 08.08.2018 № 20--4-4076142-доп, и приняла решение согласовать предельн</text:span><text:span text:style-name="T6">ые</text:span><text:span text:style-name="T4"> отпускные цены, заявленные на регистрацию ЗАО «Биоком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Клопидогрел (МНН — Клопидогрел), таблетки, покрытые пленочной оболочкой, 75 мг, 10 шт., - упаковки ячейковые контурные (6) - пачки картонные, в размере <text:span text:style-name="T8">1143,86</text:span> руб.</text:p>
      <text:p text:style-name="P7"><text:tab/>2. Клопидогрел (МНН — Клопидогрел), таблетки, покрытые пленочной оболочкой, 75 мг, 10 шт., - упаковки ячейковые контурные (9) - пачки картонные, в размере 1715,79 руб.</text:p>
      <text:p text:style-name="P7"><text:soft-page-break/><text:tab/>3. Флуконазол (МНН — Флуконазол), капсулы, 150 мг, 1 шт., - упаковки ячейковые контурные (2) - пачки картонные, в размере 41,20 руб.</text:p>
      <text:p text:style-name="P7"><text:tab/></text:p>
      <text:p text:style-name="P7"/>
      <text:p text:style-name="P7"/>
      <text:p text:style-name="P8">А.Ю. Цариковский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6CCA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6:30:39.37</meta:creation-date>
    <meta:generator>OpenOffice.org/3.4.1$Win32 OpenOffice.org_project/341m1$Build-9593</meta:generator>
    <meta:editing-duration>P0D</meta:editing-duration>
    <meta:editing-cycles>1</meta:editing-cycles>
    <dc:date>2018-08-14T14:10:19.70</dc:date>
    <meta:document-statistic meta:table-count="0" meta:image-count="0" meta:object-count="0" meta:page-count="2" meta:paragraph-count="15" meta:word-count="191" meta:character-count="1520"/>
    <meta:user-defined meta:name="Поле 1"/>
    <meta:user-defined meta:name="Поле 2"/>
    <meta:user-defined meta:name="Поле 3"/>
    <meta:user-defined meta:name="Поле 4"/>
  </office:meta>
</office:document-meta>
</file>