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37AF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Header" style:master-page-name="">
      <style:paragraph-properties fo:text-align="end" style:justify-single-word="false" style:page-number="auto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e6bae3-5c1a-4504-bd53-35a805b78ba2" text:name="BossProviderVariable"/>
      </text:user-field-decls>
      <text:p text:style-name="P17"/>
      <text:p text:style-name="P2">Министерство здравоохранения</text:p>
      <text:p text:style-name="P2">Российской Федерации</text:p>
      <text:p text:style-name="P1"/>
      <text:p text:style-name="P2">Рахмановский пер., д. 3/25,</text:p>
      <text:p text:style-name="P2">г. Москва, ГСП-4, 127994</text:p>
      <text:p text:style-name="P4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ами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31</text:span><text:span text:style-name="T7">.07.2018</text:span><text:span text:style-name="T5"> № 20-4-4</text:span><text:span text:style-name="T6">0</text:span><text:span text:style-name="T7">75774</text:span><text:span text:style-name="T5">-с, и приняла решение согласовать предельн</text:span><text:span text:style-name="T7">ую</text:span><text:span text:style-name="T5"> отпускную цену, заявленную на регистрацию ФГУП «Московский эндокринный завод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Фентанил (МНН — Фентанил), раствор для внутривенного и внутримышечного введения, 50 мкг/мл, 2 мл, ампулы (5) - упаковки ячейковые контурные (2) - пачки картонные, в размере <text:span text:style-name="T9">160,40</text:span> руб.</text:p>
      <text:p text:style-name="P5"><text:tab/></text:p>
      <text:p text:style-name="P5"/>
      <text:p text:style-name="P5"/>
      <text:p text:style-name="P6">А.Ю. Цариковский</text:p>
      <text:p text:style-name="P7"/>
      <text:p text:style-name="P9"/>
      <text:p text:style-name="P9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37AF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1:40:53.57</meta:creation-date>
    <meta:generator>OpenOffice.org/3.4.1$Win32 OpenOffice.org_project/341m1$Build-9593</meta:generator>
    <meta:editing-duration>P0D</meta:editing-duration>
    <meta:editing-cycles>1</meta:editing-cycles>
    <dc:date>2018-08-14T14:11:25.82</dc:date>
    <meta:document-statistic meta:table-count="0" meta:image-count="0" meta:object-count="0" meta:page-count="1" meta:paragraph-count="14" meta:word-count="142" meta:character-count="1217"/>
    <meta:user-defined meta:name="Поле 1"/>
    <meta:user-defined meta:name="Поле 2"/>
    <meta:user-defined meta:name="Поле 3"/>
    <meta:user-defined meta:name="Поле 4"/>
  </office:meta>
</office:document-meta>
</file>