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5994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502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Header" style:master-page-name="">
      <style:paragraph-properties fo:text-align="end" style:justify-single-word="false" style:page-number="auto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a17e5d-96a7-4956-822b-4edd7e52b059" text:name="BossProviderVariable"/>
      </text:user-field-decls>
      <text:p text:style-name="P15"/>
      <text:p text:style-name="P2">Министерство здравоохранения</text:p>
      <text:p text:style-name="P2">Российской Федерации</text:p>
      <text:p text:style-name="P1"/>
      <text:p text:style-name="P2">Рахмановский пер., д. 3/25,</text:p>
      <text:p text:style-name="P2">г. Москва, ГСП-4, 127994</text:p>
      <text:p text:style-name="P4"/>
      <text:p text:style-name="P3"/>
      <text:p text:style-name="Text_20_body"/>
      <text:p text:style-name="Text_20_body"/>
      <text:p text:style-name="Text_20_body"/>
      <text:p text:style-name="Text_20_body"/>
      <text:p text:style-name="Text_20_body"/>
      <text:p text:style-name="P10">РЕШЕНИЕ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ом</text:span><text:span text:style-name="T4"> Минздрава России от </text:span><text:span text:style-name="T8">30</text:span><text:span text:style-name="T7">.07.2018</text:span><text:span text:style-name="T5"> № 20-4-4</text:span><text:span text:style-name="T6">0</text:span><text:span text:style-name="T7">76969</text:span><text:span text:style-name="T5">-с, и приняла решение согласовать предельн</text:span><text:span text:style-name="T7">ые</text:span><text:span text:style-name="T5"> отпускные цены, заявленные на регистрацию<text:line-break/>СООО «Лекфарм» (Республика Беларусь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9"><text:tab/>1. Альфохолин-Лекфарм (МНН — Холина альфосцерат), раствор для внутривенного и внутримышечного введения, 250 мг/4 мл, - ампулы (5) - пачки картонные, в размере <text:span text:style-name="T9">407,00</text:span> руб.</text:p>
      <text:p text:style-name="P5"><text:tab/>2. Альфохолин-Лекфарм (МНН — Холина альфосцерат), раствор для внутривенного и внутримышечного введения, 250 мг/4 мл, - ампулы (10) - пачки картонные, в размере 814,00 руб.</text:p>
      <text:p text:style-name="P5"><text:tab/></text:p>
      <text:p text:style-name="P5"><text:tab/></text:p>
      <text:p text:style-name="P6">А.Ю. Цариковский</text:p>
      <text:p text:style-name="P8"/>
      <text:p text:style-name="P8"/>
      <text:p text:style-name="P8"/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5994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0:55:40.43</meta:creation-date>
    <meta:generator>OpenOffice.org/3.4.1$Win32 OpenOffice.org_project/341m1$Build-9593</meta:generator>
    <meta:editing-duration>P0D</meta:editing-duration>
    <meta:editing-cycles>1</meta:editing-cycles>
    <dc:date>2018-08-14T14:12:35.10</dc:date>
    <meta:document-statistic meta:table-count="0" meta:image-count="0" meta:object-count="0" meta:page-count="1" meta:paragraph-count="16" meta:word-count="163" meta:character-count="1368"/>
    <meta:user-defined meta:name="Поле 1"/>
    <meta:user-defined meta:name="Поле 2"/>
    <meta:user-defined meta:name="Поле 3"/>
    <meta:user-defined meta:name="Поле 4"/>
  </office:meta>
</office:document-meta>
</file>