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C7A9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28cm" fo:margin-right="0cm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10.028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10%" fo:text-align="justify" style:justify-single-word="false">
        <style:tab-stops>
          <style:tab-stop style:position="1.852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15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2" style:family="paragraph" style:parent-style-name="Heading_20_3" style:master-page-name="First_20_Page">
      <style:paragraph-properties fo:margin-left="10.028cm" fo:margin-right="0cm" fo:text-indent="0cm" style:auto-text-indent="false" style:page-number="auto">
        <style:tab-stops/>
      </style:paragraph-properties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size="14pt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NewRomanPSMT" fo:font-size="14pt" fo:letter-spacing="-0.004cm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language-complex="en" style:country-complex="US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TimesNewRomanPSMT" fo:font-size="14pt" fo:letter-spacing="0.004cm" fo:language="ru" fo:country="RU" fo:font-style="normal" fo:text-shadow="none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TimesNewRomanPSMT" fo:font-size="14pt" fo:letter-spacing="0.004cm" fo:language="ru" fo:country="RU" fo:font-style="normal" fo:text-shadow="none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1" fo:font-size="10pt" style:font-name-asian="Arial" style:font-size-asian="10pt" style:font-name-complex="Arial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c029c1-e839-4fd9-a34f-dd2c8162a514" text:name="BossProviderVariable"/>
      </text:user-field-decls>
      <text:h text:style-name="P12" text:outline-level="3">ГАУ МО «Мособлгосэкспертиза»</text:h>
      <text:p text:style-name="P4"/>
      <text:p text:style-name="P4">ул. Обручева, дом 46, к. № 305, <text:line-break/>г. Москва, 117342 </text:p>
      <text:p text:style-name="P4"/>
      <text:p text:style-name="P5">adm@moexp.ru </text:p>
      <text:p text:style-name="P5"/>
      <text:p text:style-name="P5"/>
      <text:p text:style-name="P5"/>
      <text:p text:style-name="P5"/>
      <text:p text:style-name="P5"/>
      <text:p text:style-name="P5"/>
      <text:p text:style-name="P7">ПРЕДУПРЕЖДЕНИЕ</text:p>
      <text:p text:style-name="P7">О ПРЕКРАЩЕНИИ ДЕЙСТВИЙ (БЕЗДЕЙСТВИЯ),</text:p>
      <text:p text:style-name="P7">КОТОРЫЕ СОДЕРЖАТ ПРИЗНАКИ НАРУШЕНИЯ</text:p>
      <text:p text:style-name="P7">АНТИМОНОПОЛЬНОГО ЗАКОНОДАТЕЛЬСТВА</text:p>
      <text:p text:style-name="P8"/>
      <text:p text:style-name="P10"><text:span text:style-name="T9"><text:tab/>В связи с наличием в действиях </text:span><text:span text:style-name="T10">ГАУ МО «Мособлгосэкспертиза»<text:line-break/></text:span><text:span text:style-name="T9">(</text:span><text:span text:style-name="T10">ул. Обручева, дом 46, к. № 305, <text:s/>г. Москва, 117342</text:span><text:span text:style-name="T9">) </text:span><text:span text:style-name="T6">при проведении государственной экспертизы проектной </text:span><text:span text:style-name="T13">документации и результатов инженерных изысканий и негосударственной экспертизы проектной документации<text:line-break/>и результатов инженерных изысканий (далее — государственная<text:line-break/>и негосударственная экспертизы)</text:span><text:span text:style-name="T6">, </text:span><text:span text:style-name="T9">признаков нарушения антимонопольного законодательства, предусмотренных частью 3 статьи 15 Федерального закона<text:line-break/>от 26.07.2006 № 135-ФЗ «О защите конкуренции» (далее — Закон о защите конкуренции)</text:span><text:span text:style-name="T6">, </text:span><text:span text:style-name="T9">выразившихся в </text:span><text:span text:style-name="T5">совмещении функций </text:span><text:span text:style-name="T2">органов государственной власти субъектов Российской Федерации по проведению государственной экспертизы, предусмотренных частью 1 статьи 6.1 Градостроительного кодекса Российской Федерации</text:span><text:span text:style-name="T4">, и </text:span><text:span text:style-name="T5">функций хозяйствующих субъектов, осуществляющих хозяйственную деятельность на рынке негосударственной экспертизы,</text:span><text:span text:style-name="T4"> Федеральная антимонопольная служба на основании статьи 39</text:span><text:span text:style-name="T8">¹</text:span><text:span text:style-name="T4"> Закона о защите конкуренции предупреждает о необходимости прекращения </text:span><text:span text:style-name="T7">указанных действий (бездействия)</text:span><text:span text:style-name="T4"> </text:span><text:span text:style-name="T11">путем </text:span><text:span text:style-name="Font_20_Style13"><text:span text:style-name="T12">прекращения совмещения функций органов государственной</text:span></text:span><text:span text:style-name="T13"> власти субъектов Российской Федерации по проведению государственной экспертизы и функции хозяйствующего субъекта по проведению негосударственной экспертизы,</text:span><text:span text:style-name="T13"> в течение двух месяцев с даты получения настоящего предупреждения.</text:span></text:p>
      <text:p text:style-name="P10"><text:soft-page-break/><text:span text:style-name="T3">В соответствии с частью 6 статьи 39</text:span><text:span text:style-name="T14">¹</text:span><text:span text:style-name="T3"> Закона о защите конкуренции </text:span><text:span text:style-name="T10">ГАУ МО </text:span><text:span text:style-name="T10">«Мособлгосэкспертиза»</text:span><text:span text:style-name="T3"> необходимо уведомить о выполнении предупреждения Федеральную антимонопольную службу в течение трех дней со дня окончания срока, установленного для его выполнения.</text:span></text:p>
      <text:p text:style-name="P9"/>
      <text:p text:style-name="P9"/>
      <text:p text:style-name="P11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C7A9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0C7A9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4:53:31.69</meta:creation-date>
    <meta:generator>OpenOffice.org/3.4.1$Win32 OpenOffice.org_project/341m1$Build-9593</meta:generator>
    <dc:date>2018-08-14T14:59:10.36</dc:date>
    <meta:document-statistic meta:table-count="0" meta:image-count="1" meta:object-count="0" meta:page-count="2" meta:paragraph-count="12" meta:word-count="215" meta:character-count="1834"/>
    <meta:user-defined meta:name="Поле 1"/>
    <meta:user-defined meta:name="Поле 2"/>
    <meta:user-defined meta:name="Поле 3"/>
    <meta:user-defined meta:name="Поле 4"/>
  </office:meta>
</office:document-meta>
</file>