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EFA1C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028cm" fo:margin-right="0cm" fo:text-indent="0cm" style:auto-text-indent="false">
        <style:tab-stops/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10.028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 fo:font-weight="bold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15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15cm" style:auto-text-indent="false"/>
      <style:text-properties fo:font-size="14pt"/>
    </style:style>
    <style:style style:name="P10" style:family="paragraph" style:parent-style-name="Standard">
      <style:paragraph-properties fo:line-height="110%" fo:text-align="justify" style:justify-single-word="false">
        <style:tab-stops>
          <style:tab-stop style:position="1.852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12" style:family="paragraph" style:parent-style-name="Heading_20_3" style:master-page-name="First_20_Page">
      <style:paragraph-properties fo:margin-left="10.028cm" fo:margin-right="0cm" fo:text-indent="0cm" style:auto-text-indent="false" style:page-number="auto">
        <style:tab-stops/>
      </style:paragraph-properties>
      <style:text-properties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" style:family="text">
      <style:text-properties fo:font-size="10pt" style:font-name-asian="Arial" style:font-size-asian="10pt" style:font-name-complex="Arial" style:font-size-complex="10pt"/>
    </style:style>
    <style:style style:name="T2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size="14pt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NewRomanPSMT" fo:font-size="14pt" fo:letter-spacing="-0.004cm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NewRomanPSMT" style:font-size-complex="14pt" style:language-complex="en" style:country-complex="US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NewRomanPSMT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color="#000000" style:font-name="TimesNewRomanPSMT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outline="false" style:text-line-through-style="none" style:text-position="0% 100%" style:font-name="TimesNewRomanPSMT" fo:font-size="14pt" fo:letter-spacing="0.004cm" fo:language="ru" fo:country="RU" fo:font-style="normal" fo:text-shadow="none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 style:text-emphasize="none"/>
    </style:style>
    <style:style style:name="T12" style:family="text">
      <style:text-properties fo:font-variant="normal" fo:text-transform="none" fo:color="#000000" style:text-outline="false" style:text-line-through-style="none" style:text-position="0% 100%" style:font-name="TimesNewRomanPSMT" fo:font-size="14pt" fo:letter-spacing="0.004cm" fo:language="ru" fo:country="RU" fo:font-style="normal" fo:text-shadow="none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3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4" style:family="text">
      <style:text-properties style:font-name="Times New Roman1" fo:font-size="14pt"/>
    </style:style>
    <style:style style:name="T15" style:family="text">
      <style:text-properties style:font-name="Times New Roman1" style:font-name-asian="Times New Roman1" style:font-size-asian="14pt" style:font-name-complex="Times New Roman1" style:font-size-complex="14pt"/>
    </style:style>
    <style:style style:name="T16" style:family="text">
      <style:text-properties style:font-name="Times New Roman1" fo:font-size="10pt" style:font-name-asian="Arial" style:font-size-asian="10pt" style:font-name-complex="Arial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d504dd-5265-48c0-be73-72749d6c09bf" text:name="BossProviderVariable"/>
      </text:user-field-decls>
      <text:h text:style-name="P12" text:outline-level="3">Государственное автономное учреждение города Москвы «Московская государственная экспертиза»</text:h>
      <text:p text:style-name="P4"/>
      <text:p text:style-name="P4">ул. 2-я Брестская, д. 8,<text:line-break/>г. Москва, 125047 </text:p>
      <text:p text:style-name="P4"/>
      <text:p text:style-name="P5">info@mge.mos.ru</text:p>
      <text:p text:style-name="P5"/>
      <text:p text:style-name="P5"/>
      <text:p text:style-name="P5"/>
      <text:p text:style-name="P5"/>
      <text:p text:style-name="P6">ПРЕДУПРЕЖДЕНИЕ</text:p>
      <text:p text:style-name="P6">О ПРЕКРАЩЕНИИ ДЕЙСТВИЙ (БЕЗДЕЙСТВИЯ),</text:p>
      <text:p text:style-name="P6">КОТОРЫЕ СОДЕРЖАТ ПРИЗНАКИ НАРУШЕНИЯ</text:p>
      <text:p text:style-name="P6">АНТИМОНОПОЛЬНОГО ЗАКОНОДАТЕЛЬСТВА</text:p>
      <text:p text:style-name="P7"/>
      <text:p text:style-name="P8"><text:span text:style-name="T9"><text:tab/>В связи с наличием в действиях </text:span><text:span text:style-name="T10">Государственного автономного учреждения города Москвы «Московская государственная экспертиза» </text:span><text:span text:style-name="T9">(</text:span><text:span text:style-name="T10">ул. 2-я Брестская, д. 8,<text:line-break/>г. Москва, 125047</text:span><text:span text:style-name="T9">) </text:span><text:span text:style-name="T6">при проведении государственной экспертизы проектной </text:span><text:span text:style-name="T13">документации и результатов инженерных изысканий и негосударственной экспертизы проектной документации и результатов инженерных изысканий (далее — государственная и негосударственная экспертизы)</text:span><text:span text:style-name="T6">, </text:span><text:span text:style-name="T9">признаков нарушения антимонопольного законодательства, предусмотренных частью 3 статьи 15 Федерального закона от 26.07.2006 № 135-ФЗ «О защите конкуренции» (далее — Закон о защите конкуренции)</text:span><text:span text:style-name="T6">, </text:span><text:span text:style-name="T9">выразившихся в </text:span><text:span text:style-name="T4">совмещении функций </text:span><text:span text:style-name="T2">органов государственной власти субъектов Российской Федерации по проведению государственной экспертизы, предусмотренных частью 1 статьи 6.1 Градостроительного кодекса Российской Федерации</text:span><text:span text:style-name="T5">, и </text:span><text:span text:style-name="T4">функций хозяйствующих субъектов, осуществляющих хозяйственную деятельность на рынке негосударственной экспертизы,</text:span><text:span text:style-name="T5"> Федеральная антимонопольная служба<text:line-break/>на основании статьи 39</text:span><text:span text:style-name="T8">¹</text:span><text:span text:style-name="T5"> Закона о защите конкуренции предупреждает<text:line-break/>о необходимости прекращения </text:span><text:span text:style-name="T7">указанных действий (бездействия)</text:span><text:span text:style-name="T5"> </text:span><text:span text:style-name="T11">путем </text:span><text:span text:style-name="Font_20_Style13"><text:span text:style-name="T12">прекращения совмещения функций органов государственной</text:span></text:span><text:span text:style-name="T13"> власти субъектов Российской Федерации по проведению государственной экспертизы и функции хозяйствующего субъекта по проведению негосударственной экспертизы,<text:line-break/></text:span><text:span text:style-name="T13">в течение двух месяцев с даты получения настоящего предупреждения.</text:span></text:p>
      <text:p text:style-name="P8"><text:soft-page-break/><text:span text:style-name="T3">В соответствии с частью 6 статьи 39</text:span><text:span text:style-name="T14">¹</text:span><text:span text:style-name="T3"> Закона о защите конкуренции </text:span><text:span text:style-name="T10">Государственному автономному учреждению города Москвы «Московская государственная экспертиза»</text:span><text:span text:style-name="T3"> необходимо уведомить о выполнении предупреждения Федеральную антимонопольную службу в течение трех дней<text:line-break/>со дня окончания срока, установленного для его выполнения.</text:span></text:p>
      <text:p text:style-name="P9"/>
      <text:p text:style-name="P9"/>
      <text:p text:style-name="P11"><text:span text:style-name="Основной_20_шрифт_20_абзаца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CEFA1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31cm" style:type="center"/>
          <style:tab-stop style:position="17.463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Default_20_Paragraph_20_Font" style:display-name="Default Paragraph Font" style:family="text"/>
    <style:style style:name="Font_20_Style13" style:display-name="Font Style13" style:family="text" style:parent-style-name="Default_20_Paragraph_20_Fon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ECEFA1C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1T19:06:48.30</meta:creation-date>
    <meta:generator>OpenOffice.org/3.4.1$Win32 OpenOffice.org_project/341m1$Build-9593</meta:generator>
    <dc:date>2018-08-14T15:00:11.48</dc:date>
    <meta:document-statistic meta:table-count="0" meta:image-count="1" meta:object-count="0" meta:page-count="2" meta:paragraph-count="12" meta:word-count="226" meta:character-count="2013"/>
    <meta:user-defined meta:name="Поле 1"/>
    <meta:user-defined meta:name="Поле 2"/>
    <meta:user-defined meta:name="Поле 3"/>
    <meta:user-defined meta:name="Поле 4"/>
  </office:meta>
</office:document-meta>
</file>