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127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15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15cm" style:auto-text-indent="false"/>
      <style:text-properties fo:font-size="14pt"/>
    </style:style>
    <style:style style:name="P8" style:family="paragraph" style:parent-style-name="Standard">
      <style:paragraph-properties fo:line-height="110%" fo:text-align="justify" style:justify-single-word="false">
        <style:tab-stops>
          <style:tab-stop style:position="1.852cm"/>
        </style:tab-stops>
      </style:paragraph-properties>
    </style:style>
    <style:style style:name="P9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4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NewRomanPSMT" fo:font-size="14pt" fo:letter-spacing="-0.004cm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NewRomanPSMT" fo:font-size="14pt" fo:letter-spacing="0.004cm" fo:language="ru" fo:country="RU" fo:font-style="normal" fo:text-shadow="none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0pt" style:font-name-asian="Arial" style:font-size-asian="10pt" style:font-name-complex="Arial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551ca-1208-4892-b245-6e8446453c15" text:name="BossProviderVariable"/>
      </text:user-field-decls>
      <text:p text:style-name="P11">ГАУ «Леноблгосэкспертиза»</text:p>
      <text:p text:style-name="P9"/>
      <text:p text:style-name="P9">Малоохтинский пр., дом 68,<text:line-break/>лит. А, оф. 311, Санкт-Петербург, 195112</text:p>
      <text:p text:style-name="P10"/>
      <text:p text:style-name="P9">info@loexp.ru </text:p>
      <text:p text:style-name="P9"/>
      <text:p text:style-name="P9"/>
      <text:p text:style-name="P9"/>
      <text:p text:style-name="P9"/>
      <text:p text:style-name="P9"/>
      <text:p text:style-name="P9"/>
      <text:p text:style-name="P4">ПРЕДУПРЕЖДЕНИЕ</text:p>
      <text:p text:style-name="P4">О ПРЕКРАЩЕНИИ ДЕЙСТВИЙ (БЕЗДЕЙСТВИЯ),</text:p>
      <text:p text:style-name="P4">КОТОРЫЕ СОДЕРЖАТ ПРИЗНАКИ НАРУШЕНИЯ</text:p>
      <text:p text:style-name="P4">АНТИМОНОПОЛЬНОГО ЗАКОНОДАТЕЛЬСТВА</text:p>
      <text:p text:style-name="P5"/>
      <text:p text:style-name="P6"><text:span text:style-name="T9"><text:tab/>В связи с наличием в действиях ГАУ «Леноблгосэкспертиза»</text:span><text:span text:style-name="T10"><text:line-break/></text:span><text:span text:style-name="T9">(</text:span><text:span text:style-name="T10">Малоохтинский пр., дом 68, лит. А, оф. 311, Санкт-Петербург, 195112</text:span><text:span text:style-name="T9">) </text:span><text:span text:style-name="T6">при проведении государственной экспертизы проектной </text:span><text:span text:style-name="T13">документации и результатов инженерных изысканий и негосударственной экспертизы проектной документации и результатов инженерных изысканий (далее — государственная<text:line-break/>и негосударственная экспертизы)</text:span><text:span text:style-name="T6">, </text:span><text:span text:style-name="T9">признаков нарушения антимонопольного законодательства, предусмотренных частью 3 статьи 15 Федерального закона<text:line-break/>от 26.07.2006 № 135-ФЗ «О защите конкуренции» (далее — Закон о защите конкуренции)</text:span><text:span text:style-name="T6">, </text:span><text:span text:style-name="T9">выразившихся в </text:span><text:span text:style-name="T4">совмещении функций </text:span><text:span text:style-name="T3">органов государственной власти субъектов Российской Федерации по проведению государственной экспертизы, предусмотренных частью 1 статьи 6.1 Градостроительного кодекса Российской Федерации</text:span><text:span text:style-name="T5">, и </text:span><text:span text:style-name="T4">функций хозяйствующих субъектов, осуществляющих хозяйственную деятельность на рынке негосударственной экспертизы,</text:span><text:span text:style-name="T5"> Федеральная антимонопольная служба на основании статьи 39</text:span><text:span text:style-name="T8">¹</text:span><text:span text:style-name="T5"> Закона о защите конкуренции предупреждает о необходимости прекращения </text:span><text:span text:style-name="T7">указанных действий </text:span><text:span text:style-name="T11">путем </text:span><text:span text:style-name="Font_20_Style13"><text:span text:style-name="T12">прекращения совмещения функций органов государственной</text:span></text:span><text:span text:style-name="T13"> власти субъектов Российской Федерации по проведению государственной экспертизы<text:line-break/>и функции хозяйствующего субъекта по проведению негосударственной экспертизы, в течение двух месяцев с даты получения настоящего предупреждения.</text:span></text:p>
      <text:p text:style-name="P6"><text:soft-page-break/><text:span text:style-name="T2">В соответствии с частью 6 статьи 39</text:span><text:span text:style-name="T14">¹</text:span><text:span text:style-name="T2"> Закона о защите конкуренции<text:line-break/></text:span><text:span text:style-name="T9">ГАУ «Леноблгосэкспертиза»</text:span><text:span text:style-name="T2"> необходимо уведомить о выполнении предупреждения Федеральную антимонопольную службу в течение трех дней со дня окончания срока, установленного для его выполнения.</text:span></text:p>
      <text:p text:style-name="P7"/>
      <text:p text:style-name="P7"/>
      <text:p text:style-name="P12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127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F127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9:19:27.64</meta:creation-date>
    <meta:generator>OpenOffice.org/3.4.1$Win32 OpenOffice.org_project/341m1$Build-9593</meta:generator>
    <dc:date>2018-08-14T15:00:59.59</dc:date>
    <meta:document-statistic meta:table-count="0" meta:image-count="1" meta:object-count="0" meta:page-count="2" meta:paragraph-count="12" meta:word-count="211" meta:character-count="1845"/>
    <meta:user-defined meta:name="Поле 1"/>
    <meta:user-defined meta:name="Поле 2"/>
    <meta:user-defined meta:name="Поле 3"/>
    <meta:user-defined meta:name="Поле 4"/>
  </office:meta>
</office:document-meta>
</file>