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6B14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589875-9c53-444c-a768-f94668c8752e" text:name="BossProviderVariable"/>
      </text:user-field-decls>
      <text:p text:style-name="P23"/>
      <text:p text:style-name="P20"/>
      <text:p text:style-name="P13">ПАО СК «Росгосстрах»</text:p>
      <text:p text:style-name="P13"/>
      <text:p text:style-name="P12">ул. Парковая, д. 3,</text:p>
      <text:p text:style-name="P12">Московская обл.,</text:p>
      <text:p text:style-name="P12">г. Люберцы, 140002</text:p>
      <text:p text:style-name="P15"/>
      <text:p text:style-name="P13">Руководителю</text:p>
      <text:p text:style-name="P13">Амурского УФАС России</text:p>
      <text:p text:style-name="P13"/>
      <text:p text:style-name="P13">А.С. Дегодьеву</text:p>
      <text:p text:style-name="P14"/>
      <text:p text:style-name="P16"><text:span text:style-name="T2">ул.Амурская, 150,</text:span> </text:p>
      <text:p text:style-name="P17">г. Благовещенск, 675000</text:p>
      <text:p text:style-name="P18"/>
      <text:p text:style-name="P21"/>
      <text:p text:style-name="P21"/>
      <text:h text:style-name="P2" text:outline-level="1">УВЕДОМЛЕНИЕ</text:h>
      <text:h text:style-name="P3" text:outline-level="1">о назначении времени и места рассмотрения<text:span text:style-name="T3"> </text:span><text:span text:style-name="T4">жалобы</text:span> на постановление </text:h>
      <text:h text:style-name="P3" text:outline-level="1">по делу № А-67/2016 об административном правонарушении </text:h>
      <text:p text:style-name="P5"/>
      <text:p text:style-name="P9">Настоящим ФАС России уведомляет, что «<text:span text:style-name="T4">22</text:span>» августа 2018 г. в 13 часов <text:span text:style-name="T4">00</text:span> минут по адресу: 123995, г. Москва, ул. Садовая-Кудринская, д. 11, этаж 1,<text:line-break/>каб. 130, состоится рассмотрение жалобы на постановление по делу<text:line-break/>№ А-67/2016 об административном правонарушении, вынесенное Амурским УФАС России.</text:p>
      <text:p text:style-name="P19"/>
      <text:p text:style-name="P22"/>
      <text:p text:style-name="P6">                                                                                 <text:tab/> <text:s text:c="15"/>А.В. Молчанов</text:p>
      <text:p text:style-name="P8"/>
      <text:p text:style-name="P9"/>
      <text:p text:style-name="P10"/>
      <text:p text:style-name="P10"/>
      <text:p text:style-name="P11"/>
      <text:p text:style-name="P11"/>
      <text:p text:style-name="P11"/>
      <text:p text:style-name="P7">Мельник А.Н.</text:p>
      <text:p text:style-name="P7">8(499) 755-23-23</text:p>
      <text:p text:style-name="P4"><text:span text:style-name="CharStyle16"><text:span text:style-name="T1">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6B14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4942(1) </text:p></draw:text-box></draw:frame><draw:frame draw:style-name="Mfr2" draw:name="SpdBarcode" text:anchor-type="paragraph" svg:x="0cm" svg:width="3.6cm" svg:height="0.78cm" draw:z-index="1"><draw:image xlink:href="Pictures/10000201000000780000001A496B14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0:27:06.73</meta:creation-date>
    <meta:generator>OpenOffice.org/3.4.1$Win32 OpenOffice.org_project/341m1$Build-9593</meta:generator>
    <dc:date>2018-08-09T16:57:22.88</dc:date>
    <meta:document-statistic meta:table-count="0" meta:image-count="1" meta:object-count="0" meta:page-count="1" meta:paragraph-count="18" meta:word-count="92" meta:character-count="750"/>
    <meta:user-defined meta:name="Поле 1"/>
    <meta:user-defined meta:name="Поле 2"/>
    <meta:user-defined meta:name="Поле 3"/>
    <meta:user-defined meta:name="Поле 4"/>
  </office:meta>
</office:document-meta>
</file>