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D3E79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8pt"/>
    </style:style>
    <style:style style:name="P14" style:family="paragraph" style:parent-style-name="Heading_20_1">
      <style:paragraph-properties fo:margin-top="0cm" fo:margin-bottom="0cm"/>
      <style:text-properties fo:font-size="14pt" style:font-size-asian="14pt" style:font-size-complex="14pt"/>
    </style:style>
    <style:style style:name="P15" style:family="paragraph" style:parent-style-name="Heading_20_1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7.493cm" fo:margin-right="0cm" fo:margin-top="0cm" fo:margin-bottom="0cm" fo:text-indent="1.249cm" style:auto-text-indent="false"/>
    </style:style>
    <style:style style:name="P17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font-size="14pt"/>
    </style:style>
    <style:style style:name="P18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</style:style>
    <style:style style:name="P19" style:family="paragraph" style:parent-style-name="Heading_20_1">
      <style:paragraph-properties fo:margin-left="7.493cm" fo:margin-right="0cm" fo:margin-top="0cm" fo:margin-bottom="0cm" fo:text-align="start" style:justify-single-word="false" fo:text-indent="1.249cm" style:auto-text-indent="false"/>
      <style:text-properties fo:font-size="14pt" fo:font-weight="normal" style:font-size-asian="14pt" style:font-size-complex="14pt"/>
    </style:style>
    <style:style style:name="P20" style:family="paragraph" style:parent-style-name="Text_20_body">
      <style:paragraph-properties fo:margin-left="8.731cm" fo:margin-right="0cm" fo:margin-top="0cm" fo:margin-bottom="0cm" fo:text-indent="0cm" style:auto-text-indent="false"/>
    </style:style>
    <style:style style:name="P21" style:family="paragraph" style:parent-style-name="Text_20_body">
      <style:paragraph-properties fo:margin-left="8.731cm" fo:margin-right="0cm" fo:margin-top="0cm" fo:margin-bottom="0cm" fo:text-indent="0cm" style:auto-text-indent="false"/>
      <style:text-properties fo:font-size="14pt"/>
    </style:style>
    <style:style style:name="P22" style:family="paragraph" style:parent-style-name="Text_20_body">
      <style:paragraph-properties fo:margin-left="8.731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7.482cm" fo:margin-right="0cm" fo:margin-top="0cm" fo:margin-bottom="0cm" fo:text-indent="1.249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end" style:justify-single-word="false" fo:text-indent="1.249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</style:style>
    <style:style style:name="P34" style:family="paragraph" style:parent-style-name="Text_20_body">
      <style:paragraph-properties fo:margin-left="12.488cm" fo:margin-right="0cm" fo:margin-top="0cm" fo:margin-bottom="0cm" fo:text-align="end" style:justify-single-word="false" fo:text-indent="0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  <style:text-properties fo:font-size="14pt"/>
    </style:style>
    <style:style style:name="P37" style:family="paragraph" style:parent-style-name="Text_20_body" style:master-page-name="First_20_Page">
      <style:paragraph-properties fo:margin-top="0cm" fo:margin-bottom="0cm" style:page-number="auto"/>
      <style:text-properties fo:font-size="14pt"/>
    </style:style>
    <style:style style:name="P38" style:family="paragraph" style:parent-style-name="Text_20_body">
      <style:paragraph-properties fo:margin-top="0cm" fo:margin-bottom="0cm"/>
    </style:style>
    <style:style style:name="P3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40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4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/>
    </style:style>
    <style:style style:name="T1" style:family="text">
      <style:text-properties fo:font-size="14pt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font-name="Times New Roman1" fo:font-size="11pt"/>
    </style:style>
    <style:style style:name="T5" style:family="text">
      <style:text-properties style:text-line-through-style="none" style:font-name="Times New Roman1" fo:font-size="11pt" style:text-underline-style="none" style:text-blinking="false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0b5312-32ae-4194-9e24-39bda68c69c6" text:name="BossProviderVariable"/>
      </text:user-field-decls>
      <text:p text:style-name="P37"/>
      <text:p text:style-name="P5"/>
      <text:p text:style-name="P5"><text:tab/><text:tab/><text:tab/><text:tab/><text:tab/><text:tab/><text:tab/>ООО «Натива»</text:p>
      <text:p text:style-name="P4"> </text:p>
      <text:p text:style-name="P17">ул. Октябрьская, д. 13,</text:p>
      <text:p text:style-name="P17">г. Красногорск, Московская обл.,</text:p>
      <text:p text:style-name="P17">143402</text:p>
      <text:p text:style-name="P4"> </text:p>
      <text:p text:style-name="P4"> </text:p>
      <text:p text:style-name="P17">АО «Р-Фарм»</text:p>
      <text:p text:style-name="P16"> </text:p>
      <text:h text:style-name="P19" text:outline-level="1">ул. Берзарина, д. 19, корп. 1,</text:h>
      <text:p text:style-name="P4">                                                                 <text:tab/><text:tab/><text:span text:style-name="T1">г. Москва, 123154</text:span></text:p>
      <text:h text:style-name="P14" text:outline-level="1"> </text:h>
      <text:p text:style-name="P9"> </text:p>
      <text:p text:style-name="P21">Ассоциация фармацевтических</text:p>
      <text:p text:style-name="P21">компаний «ИнФарма»</text:p>
      <text:p text:style-name="P20"> </text:p>
      <text:p text:style-name="P23">ул. Горбунова, д. 2, оф. В320, </text:p>
      <text:p text:style-name="P23">БЦ «Гранд Сетунь Плаза», </text:p>
      <text:p text:style-name="P23">г. Москва, 121596</text:p>
      <text:p text:style-name="P4"> </text:p>
      <text:p text:style-name="P22"> </text:p>
      <text:p text:style-name="P18"> </text:p>
      <text:h text:style-name="P15" text:outline-level="1">Р Е Ш Е Н И Е</text:h>
      <text:p text:style-name="P6">по делу № 1-14-93/00-08-18</text:p>
      <text:p text:style-name="P6">о нарушении антимонопольного законодательства </text:p>
      <text:p text:style-name="P10"> </text:p>
      <text:p text:style-name="P10">                                                                                                             <text:tab/><text:tab/><text:tab/><text:span text:style-name="T1">г. Москва</text:span></text:p>
      <text:p text:style-name="P11">Резолютивная часть решения оглашена «23» июля 2018 г.</text:p>
      <text:p text:style-name="P11">В полном объеме решение изготовлено «14» августа 2018 г.</text:p>
      <text:p text:style-name="P24"> </text:p>
      <text:p text:style-name="P25">Комиссия Федеральной антимонопольной службы по рассмотрению дела № 1-14-93/00-08-18 о нарушении антимонопольного законодательства в составе: </text:p>
      <text:p text:style-name="P42">&lt;...&gt;</text:p>
      <text:p text:style-name="P7">рассмотрев в присутствии представителей АО «Р-Фарм» <text:span text:style-name="T6">&lt;...&gt;</text:span>, Ассоциации международных фармацевтических производителей <text:span text:style-name="T6">&lt;...&gt;</text:span>, генерального директора ООО «Натива» <text:span text:style-name="T6">&lt;...&gt;</text:span>, представителей ООО «Натива» <text:span text:style-name="T6">&lt;...&gt;</text:span></text:p>
      <text:p text:style-name="P7">дело № 1-14-93/00-08-18 о нарушении антимонопольного законодательства по признакам нарушения ООО «Натива» (143402, Московская область, г. Красногорск, ул. Октябрьская, д. 13, ОГРН 1107746352163, ИНН 7715808818) статьи 14.5 Федерального закона от 26.07.2006 № 135-ФЗ «О защите конкуренции» (далее - Закон «О защите конкуренции»),</text:p>
      <text:p text:style-name="P10"> </text:p>
      <text:p text:style-name="P40"><text:soft-page-break/>У С Т А Н О В И Л А:</text:p>
      <text:p text:style-name="P10"> </text:p>
      <text:p text:style-name="P28">В ФАС России поступили заявления АО «Р-Фарм» и Ассоциации фармацевтических компаний «ИнФарма» (далее — Заявители) о признаках нарушения антимонопольного законодательства со стороны ООО «Натива» (далее — Ответчик), связанного с незаконным использованием результата интеллектуальной деятельности, а именно – изобретения «Циклические ингибиторы протеинтирозинкиназ» по патенту № 2260592, принадлежащего Компании Бристол-Майерс Сквибб Холдингс Айрлэнд, в вводимом в гражданский оборот на территории Российской Федерации лекарственном препарате «Дазатиниб-натив».</text:p>
      <text:p text:style-name="P35">Из поступивших материалов следует, что Компания Бристол-Майерс Сквибб Холдингс Айрлэнд производит оригинальный лекарственный препарат «Спрайсел» (МНН - «Дазатиниб») для лечения хронического миелолейкоза (регистрационное удостоверение № ЛСР-000256/08 от 29 января 2008 года и № ЛCP-008175/10 от 17 августа 2010 года). </text:p>
      <text:p text:style-name="P35">Лекарственный препарат «Спрайсел» содержит дазатиниб в качестве активного действующего вещества, которое охраняется патентом Российской Федерации № 2260592 на изобретение «Циклические ингибиторы протеинтирозинкиназ». Срок действия патента истекает 30 января 2023 года.</text:p>
      <text:p text:style-name="P35">С участием АО «Р-Фарм» и АО «ОРТАТ», дочерней компании АО «Р-Фарм», осуществлена локализация производства лекарственного препарата «Спрайсел» на площадке АО «ОРТАТ» в Костромской области. В настоящий момент уже осуществлена переходная стадия - вторичная упаковка и выпускающий контроль качества.</text:p>
      <text:p text:style-name="P36">Дазатиниб включен в перечень жизненно необходимых и важнейших лекарственных препаратов (ЖНВЛП) на 2017 год в соответствии с распоряжением Правительства Российской Федерации от 28 декабря 2016 года № 2885-р, а также в перечень ЖНВЛП на 2018 год и перечень лекарственных препаратов медицинского применения, в том числе лекарственных препаратов для медицинского применения, назначаемых по решению врачебных комиссий медицинских организаций в соответствии с распоряжением Правительства Российской Федерации от 23 октября 2017 года № 2323-р.</text:p>
      <text:p text:style-name="P36">Ответчиком произведена государственная регистрация лекарственного препарата «Дазатиниб-натив» (регистрационное удостоверение № ЛП-004202 от 20 марта 2017 года).</text:p>
      <text:p text:style-name="P36">В ходе расследования ФАС России установлено, что препарат реализуется ООО «НАТИВА» дистрибьюторам и предлагался к продаже в ходе ряда электронных аукционов, в том числе:</text:p>
      <text:p text:style-name="P36">- № 0173200001417000974;</text:p>
      <text:p text:style-name="P36">- № 0155200002217000469;</text:p>
      <text:p text:style-name="P36">- № 0129200005317003840;</text:p>
      <text:p text:style-name="P36"><text:soft-page-break/>- № 0387200009117005232.</text:p>
      <text:p text:style-name="P36"><text:bookmark text:name="Par1"/>Так, в ходе аукциона по государственной закупке № 0173200001417000974 на право заключения государственного контракта на поставку лекарственных препаратов, содержащих дазатиниб начальная (максимальная) цена контракта составила 168 888 348,42 рублей и была рассчитана на основании зарегистрированной цены лекарственного препарата «Дазатиниб-натив». </text:p>
      <text:p text:style-name="P36">Согласно данным веб-сайта государственных закупок www.zakupki.gov.ru, аукционы на поставку лекарственных препаратов, содержащих дазатиниб, были проведены также в Пензенской области (закупка № 0155200002217000469), Волгоградской области (закупка № 0129200005317003840), Ханты-Мансийском автономном округе (закупка № 0387200009117005232). Начальная максимальная цена контракта во всех случаях рассчитывалась с учетом наличия зарегистрированной предельной отпускной цены на лекарственный препарат «Дазатиниб-натив».</text:p>
      <text:p text:style-name="P36">Так, согласно письму ООО «Мамонт Фарм» № 17/18 от 19.01.2018 (вх. № 8118 от 19.01.2018) на запрос ФАС России № АК/91575/17 от 26.12.2017 указанной компанией принято решение об участии в ряде электронных аукционов на основании коммерческих предложений Ответчика, являющегося производителем препаратов «Сунитиниб-натив» (МНН Сунитиниб) и «Дазатиниб<text:span text:style-name="T6">-нати</text:span><text:span text:style-name="T7">в</text:span><text:span text:style-name="T6">»</text:span> (МНН Дазатиниб), по указанным аукционам на основании сведений о регистрации цены на указанные лекарственные препараты в Государственном реестре лекарственных средств (решения № 274/20-17 от 19.05.2017 и № 280/20-17 от 22.05.2017 соответственно) и договора поставки лекарственных средств <text:span text:style-name="T6">&lt;...&gt;</text:span>.</text:p>
      <text:p text:style-name="P36">Также согласно письму ООО «Орбис Фарм» от 19.01.2018 (вх. № 12101 от 19.01.2018) на запрос ФАС России № АК/91540/17 от 26.12.2017 указанной компанией принято решение об участии в аукционе № 0321200014117000399 на основании предложения Ответчика, являющегося производителем препаратов «Сунитиниб-натив» (МНН Сунитиниб) и «Дазатиниб-натив» (МНН Дазатиниб), на основании сведений о регистрации цены на указанные лекарственные препараты в Государственном реестре лекарственных средств (решения № 274/20-17 от 19.05.2017 и № 280/20-17 от 22.05.2017 соответственно) и договора поставки лекарственных средств <text:span text:style-name="T6">&lt;...&gt;</text:span>.</text:p>
      <text:p text:style-name="P28">При неиспользовании в продукции Ответчика всех признаков патента на изобретение Ответчик объективно не имел бы возможности вводить в гражданский оборот лекарственный препарат, востребованный на указанных электронных аукционах и реализовывать его по установленной цене.  </text:p>
      <text:p text:style-name="P28">С учетом установленных обстоятельств, действия Ответчика по направлению коммерческих предложений о приобретении препарата «Дазатиниб-натив», а также реализация указанного препарата дистрибьюторам, представляет собой введение в оборот товара с незаконным использованием <text:soft-page-break/>результата интеллектуальной деятельности, правообладателем которого является Компания Бристол-Майерс Сквибб Холдингс Айрлэнд, и противоречат положениям статьи 10 bis Парижской конвенции по охране промышленной собственности.</text:p>
      <text:p text:style-name="P28">Исходя из изложенного, ФАС России издан приказ от 09.06.2018 № 788/18 о возбуждении дела № 1-14-93/00-08-18 о нарушении антимонопольного законодательства и создании Комиссии по его рассмотрению по признакам нарушения Ответчиком статьи 14.5 Закона «О защите конкуренции».</text:p>
      <text:p text:style-name="P31"> </text:p>
      <text:p text:style-name="P32">Ответчик, не согласившись с заявлением, представил свои письменные пояснения, в которых указал, что Заявители и производители лекарственного референтного (оригинального) лекарственного препарата не являются правообладателями исключительных прав на изобретение, охраняемое патентом № 2260592. Согласно сведениям Государственного реестра лекарственных средств держателем регистрационного лекарственного препарата (разработчиком) «Спрайсел» является Бристол-Майерс Сквибб Компани (США). Согласно сведениям открытого Реестра изобретений Российской Федерации патентообладателем прав на изобретение «Циклические ингибиторы протеинтирозинкиназ» является Бристол-Майерс Сквибб Холдингс Айрлэнд (Швейцария). В открытом реестре отсутствуют сведения о наличии каких-либо зарегистрированных лицензионных договоров между патентообладателем и производителем лекарственного препарата «Спрайсел».</text:p>
      <text:p text:style-name="P28">В то же время правообладатель обратился в Арбитражный суд Московской области (судебное дело № А41-87845/2017) с иском к Ответчику о пресечении действий, нарушающих исключительные права на изобретение.</text:p>
      <text:p text:style-name="P28">Арбитражный судом Московской области 04.07.2018 вынесено решение, которым полностью отказано в удовлетворении исковых требований Компании Бристол-Майерс Сквибб Холдингс Айрлэнд.</text:p>
      <text:p text:style-name="P29"> </text:p>
      <text:p text:style-name="P28">В соответствии со статьей 10.bis Парижской конвенции по охране промышленной собственности от 20.03.1883 актом недобросовестной конкуренции считается всякий акт конкуренции, противоречащий честным обычаям в промышленных и торговых делах. </text:p>
      <text:p text:style-name="P32">В соответствии с пунктом 9 статьи 4 Закона «О защите конкуренции» недобросовестная конкуренция - любые действия хозяйствующих субъектов (группы лиц), которые направлены на получение преимуществ при осуществлении предпринимательской деятельности, противоречат законодательству Российской Федерации, обычаям делового оборота, требованиям добропорядочности, разумности и справедливости и причинили или могут причинить убытки другим хозяйствующим субъектам - конкурентам либо нанесли или могут нанести вред их деловой репутации.</text:p>
      <text:p text:style-name="P28">Согласно статье 14.5 Закона «О защите конкуренции» не допускается <text:soft-page-break/>недобросовестная конкуренция путем совершения хозяйствующим субъектом действий по продаже, обмену или иному введению в оборот товара, если при этом незаконно использовались результаты интеллектуальной деятельности, за исключением средств индивидуализации, принадлежащих хозяйствующему субъекту-конкуренту.</text:p>
      <text:p text:style-name="P28">Проанализировав имеющиеся в материалах дела № 1-14-93/00-08-18 о нарушении антимонопольного законодательства доказательства и установленные по делу обстоятельства, заслушав лиц, участвующих в рассмотрении дела, Комиссия ФАС России пришла к следующим выводам.</text:p>
      <text:p text:style-name="P28">В материалах дела отсутствуют доказательства, подтверждающие незаконное использование Ответчиком в вводимом в гражданский оборот лекарственном препарате «Дазатиниб-натив» изобретения «Циклические ингибиторы протеинтирозинкиназ» по патенту № 2260592, принадлежащего Компании Бристол-Майерс Сквибб Холдингс Айрлэнд.</text:p>
      <text:p text:style-name="P28">В то же время Ответчиком заявлено, а Комиссией ФАС России установлено, что правообладатель (Компания Бристол-Майерс Сквибб Холдингс Айрлэнд) обратился в Арбитражный суд Московской области с иском к Ответчику о пресечении действий, создающих угрозу нарушения исключительного права на патент на изобретение, а именно:</text:p>
      <text:p text:style-name="P28">признать использование изобретения по независимому пункту 1 патента РФ № 2260592 в лекарственном препарате "Дазатиниб-натив" (МНН – Дазатиниб) регистрационное удостоверение № ЛП-004202 от 20 марта 2017 года;</text:p>
      <text:p text:style-name="P28">пресечь действия Общества c ограниченной ответственностью "Натива", создающие угрозу нарушения исключительного права на патент РФ № 2260592, а именно обязать Общество c ограниченной ответственностью "Натива" подать заявление об исключении сведений о государственной регистрации предельной отпускной цены на лекарственный препарат "Дазатиниб-натив" (МНН – Дазатиниб), регистрационное удостоверение № ЛП-004202 от 20 марта 2017 года, из государственного реестра предельных отпускных цен на лекарственные препараты, включенные в перечень ЖНВЛП, и не подавать заявление о регистрации предельной отпускной цены на лекарственный препарат "Дазатиниб-натив" (МНН – Дазатиниб), регистрационное удостоверение № ЛП-004202 от 20 марта 2017 года, до срока истечения действия патента РФ № 2260592, то есть до 30 января 2023 года или более ранней даты в случае досрочного прекращения срока действия патента РФ № 2260592;</text:p>
      <text:p text:style-name="P28">обязать Общество c ограниченной ответственностью "Натива" не вводить в гражданский оборот на территории Российской Федерации лекарственный препарат "Дазатиниб-натив", регистрационное удостоверение № ЛП-004202 от 20 марта 2017 года, до даты истечения срока действия патента РФ № 2260592, то есть до 30 января 2023 года или более ранней даты в случае досрочного прекращения срока действия патента РФ № 2260592.</text:p>
      <text:p text:style-name="P28"><text:soft-page-break/>Таким образом, правообладателем был выбран судебный способ защиты своих нарушенных патентных прав.</text:p>
      <text:p text:style-name="P28">В то же время 04.07.2018 Арбитражный суд Московской области принял решение об отказе Компании Бристол-Майерс Сквибб Холдингс Айрлэнд в заявленных требованиях в полном объеме. При этом из текста решения Арбитражного суда Московской области усматривается, что в рамках судебного дела была назначена и проведена судебная патентно-техническая экспертиза, согласно которой установлено, что при производстве препарата «Дазатиниб-натив» используется независимый пункт 1 формулы изобретения, предусмотренного патентом № 2260592. В то же время в препарате «Дазатиниб-натив» Ответчик использует вещество, предусмотренное пунктом 1 формулы изобретения, предусмотренного патентом № 2567537. Указанный патент на изобретение принадлежит Ответчику, не оспорен и является действующим.</text:p>
      <text:p text:style-name="P28">Согласно пункту 9 Обзора практики рассмотрения арбитражными судами дел, связанных с применением законодательства об интеллектуальной собственности, утвержденного информационным письмом от 13.12.2007 № 122, при наличии двух патентов на полезную модель с одинаковыми либо эквивалентными признаками, приведенными в независимом пункте формулы, до признания в установленном порядке недействительным патента с более поздней датой приоритета действия обладателя данного патента по его использованию не могут быть расценены в качестве нарушения патента с более ранней датой приоритета.</text:p>
      <text:p text:style-name="P28">С учетом разъяснения, данного в Постановлении Президиума Высшего арбитражного Суда Российской Федерации от 01.12.2009 № 8091/09 о применимости указанной правовой позиции по отношению к изобретениям, суд указал, что наличие у Ответчика самостоятельного действующего патента на лекарственный препарат исключает возможность квалификации его действий в качестве нарушения патентов истца.</text:p>
      <text:p text:style-name="P29"><text:span text:style-name="T1">Таким образом, с учетом сведений о том, что правообладателем был выбран судебный способ защиты принадлежащих ему исключительных прав, а также вышеизложенных обстоятельств, установленных решением Арбитражного суда Московской области от 04.07.2018 по делу № А41-87845/2017, Комиссия ФАС России полагает ходатайство, заявленное АО «Р-Фарм», о приостановлении рассмотрения дела </text:span>№ <text:span text:style-name="T1">1-14-93/00-08-18 о нарушении антимонопольного законодательства, не подлежащим удовлетворению.</text:span></text:p>
      <text:p text:style-name="P28">Исходя из изложенного, Комиссия ФАС России приходит к выводу об отсутствии в материалах дела доказательств наличия в действиях ООО «Натива» признаков, позволяющих квалифицировать их в качестве нарушающих запрет, установленный статьей 14.5 Закона «О защите конкуренции».</text:p>
      <text:p text:style-name="P30">В соответствии с пунктом 1 части 1 статьи 48 Закона «О защите конкуренции» Комиссия прекращает рассмотрение дела о нарушении <text:soft-page-break/>антимонопольного законодательства в случае отсутствия нарушения антимонопольного законодательства в рассматриваемых комиссией действиях (бездействии).</text:p>
      <text:p text:style-name="P33"><text:span text:style-name="T2">Принимая во внимание упомянутые обстоятельства и руководствуясь статьей 10</text:span><text:span text:style-name="T3">bis</text:span> <text:span text:style-name="T2">Парижской конвенции по охране промышленной собственности от 20.03.1883, статьей 23, частью 1 статьи 39, частями 1 - 4 статьи 41, частью 1 статьи 48, частью 1 статьи 49 Закона «О защите конкуренции», Комиссия ФАС России</text:span></text:p>
      <text:p text:style-name="P33"> </text:p>
      <text:p text:style-name="P41">Р Е Ш И Л А:</text:p>
      <text:p text:style-name="P33"> </text:p>
      <text:p text:style-name="P24"><text:span text:style-name="T1">1. Рассмотрение дела </text:span>№ <text:span text:style-name="T1">1-14-93/00-08-18 о нарушении антимонопольного законодательства в отношении ООО «Натива» (143402, Московская область, г. Красногорск, ул. Октябрьская, д. 13, ОГРН 1107746352163 ИНН 7715808818) прекратить в связи с отсутствием в действиях ООО «НАТИВА» (143402, Московская область, г. Красногорск, ул. Октябрьская, д. 13, ОГРН 1107746352163 ИНН 7715808818) нарушения антимонопольного законодательства.</text:span></text:p>
      <text:p text:style-name="P25">2. Основания для признания в действиях ООО «Натива» (143402, Московская область, г. Красногорск, ул. Октябрьская, д. 13, ОГРН 1107746352163 ИНН 7715808818) нарушения антимонопольного законодательства отсутствуют.</text:p>
      <text:p text:style-name="P25">3. Основания для выдачи предписания ООО «Натива» (143402, Московская область, г. Красногорск, ул. Октябрьская, д. 13, ОГРН 1107746352163 ИНН 7715808818) о прекращении действий, нарушающих антимонопольное законодательство, отсутствуют.</text:p>
      <text:p text:style-name="P25">4. Основания для принятия других мер по пресечению и (или) устранению последствий нарушения антимонопольного законодательства отсутствуют. </text:p>
      <text:p text:style-name="P4"> </text:p>
      <text:p text:style-name="P4"> 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D3E7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8-96415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8-964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8-96415(1) </text:p></draw:text-box></draw:frame><draw:frame draw:style-name="Mfr2" draw:name="SpdBarcode" text:anchor-type="paragraph" svg:x="0cm" svg:width="3.6cm" svg:height="0.78cm" draw:z-index="13"><draw:image xlink:href="Pictures/10000201000000780000001A34D3E79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15:12:59.44</meta:creation-date>
    <dc:date>2018-08-14T16:36:47.12</dc:date>
    <meta:editing-duration>PT5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7" meta:paragraph-count="90" meta:word-count="1915" meta:character-count="15887"/>
    <meta:user-defined meta:name="Поле 1"/>
    <meta:user-defined meta:name="Поле 2"/>
    <meta:user-defined meta:name="Поле 3"/>
    <meta:user-defined meta:name="Поле 4"/>
  </office:meta>
</office:document-meta>
</file>