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39B464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end" style:justify-single-word="false"/>
    </style:style>
    <style:style style:name="P10" style:family="paragraph" style:parent-style-name="Text_20_body">
      <style:paragraph-properties fo:margin-top="0cm" fo:margin-bottom="0cm"/>
      <style:text-properties fo:font-size="8pt"/>
    </style:style>
    <style:style style:name="P11" style:family="paragraph" style:parent-style-name="Text_20_body">
      <style:paragraph-properties fo:margin-left="0cm" fo:margin-right="0cm" fo:margin-top="0cm" fo:margin-bottom="0cm" fo:text-indent="8.913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indent="8.913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75cm" style:auto-text-indent="false">
        <style:tab-stops>
          <style:tab-stop style:position="0cm"/>
        </style:tab-stops>
      </style:paragraph-properties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75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4pt" fo:font-weight="bold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fo:text-indent="8.913cm" style:auto-text-indent="false" style:page-number="auto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75cm" style:auto-text-indent="false">
        <style:tab-stops>
          <style:tab-stop style:position="0cm"/>
        </style:tab-stops>
      </style:paragraph-properties>
      <style:text-properties fo:font-size="14pt" fo:language="en" fo:country="US"/>
    </style:style>
    <style:style style:name="P18" style:family="paragraph" style:parent-style-name="Text_20_body">
      <style:paragraph-properties fo:margin-top="0cm" fo:margin-bottom="0cm"/>
    </style:style>
    <style:style style:name="T1" style:family="text">
      <style:text-properties fo:font-weight="bold"/>
    </style:style>
    <style:style style:name="T2" style:family="text">
      <style:text-properties fo:font-size="14pt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cfdc99-4453-48ad-880f-e68d53802e07" text:name="BossProviderVariable"/>
      </text:user-field-decls>
      <text:p text:style-name="P16"/>
      <text:p text:style-name="P12"/>
      <text:p text:style-name="P12">ООО «Объединение Краснодарский</text:p>
      <text:p text:style-name="P12">чай»</text:p>
      <text:p text:style-name="P11"> </text:p>
      <text:p text:style-name="P12">ул. Московская, д. 42, корп. 13,</text:p>
      <text:p text:style-name="P12">г. Краснодар, 350072</text:p>
      <text:p text:style-name="P11"> </text:p>
      <text:p text:style-name="P11"> </text:p>
      <text:p text:style-name="P12">ООО «Мацестинская чайная</text:p>
      <text:p text:style-name="P12">фабрика Константина Туршу»</text:p>
      <text:p text:style-name="P11"> </text:p>
      <text:p text:style-name="P12">ул. Измайловская, д. 141,</text:p>
      <text:p text:style-name="P12">с. Измайловка, г. Сочи, 354078</text:p>
      <text:p text:style-name="P4"> </text:p>
      <text:p text:style-name="P4"> </text:p>
      <text:p text:style-name="P6">О П Р Е Д Е Л Е Н И Е</text:p>
      <text:p text:style-name="P7">об отложении рассмотрения дела № 1-14-109/00-08-18</text:p>
      <text:p text:style-name="P7">о нарушении антимонопольного законодательства</text:p>
      <text:p text:style-name="P4"> </text:p>
      <text:p text:style-name="P5">07 августа 2018 г.<text:tab/><text:tab/><text:tab/><text:tab/><text:tab/><text:tab/><text:tab/><text:tab/><text:tab/><text:tab/>г. Москва</text:p>
      <text:p text:style-name="P4"> </text:p>
      <text:p text:style-name="P13">Комиссия Федеральной антимонопольной службы по рассмотрению дела № 1-14-109/00-08-18 о нарушении антимонопольного законодательства в составе:</text:p>
      <text:p text:style-name="P17">&lt;...&gt;,</text:p>
      <text:p text:style-name="P13">рассмотрев дело № 1-14-109/00-08-18 о нарушении антимонопольного законодательства по признакам нарушения ООО «Мацестинская чайная фабрика Константина Туршу» (ОГРН 1142367013579, ИНН 2319057492, адрес места нахождения: 354078, Краснодарский край, г. Сочи, с. Измайловка, ул. Измайловская, д. 141) пункта 3 статьи 14.2 Федерального закона от 26.07.2006 № 135-ФЗ «О защите конкуренции» (далее Закон «О защите конкуренции»),</text:p>
      <text:p text:style-name="P14"> </text:p>
      <text:p text:style-name="P15">У С Т А Н О В И Л А:</text:p>
      <text:p text:style-name="P14"> </text:p>
      <text:p text:style-name="P13">На заседание Комиссии ФАС России не явились законные представители ООО «Объединение Краснодарский чай» и ООО «Мацестинская чайная фабрика Константина Туршу», надлежащим образом извещенные о дате, времени и месте рассмотрения дела № 1-14-109/00-08-18 о нарушении  антимонопольного законодательства. </text:p>
      <text:p text:style-name="P13">Учитывая изложенное, и на основании частей 1 и 5 статьи 47 Закона «О защите конкуренции», Комиссия</text:p>
      <text:p text:style-name="P14"> </text:p>
      <text:p text:style-name="P15">О П Р Е Д Е Л И Л А:</text:p>
      <text:p text:style-name="P14"><text:soft-page-break/> </text:p>
      <text:p text:style-name="P13">1. Отложить рассмотрение дела № 1-14-109/00-08-18 о нарушении антимонопольного законодательства.</text:p>
      <text:p text:style-name="P13">2. Назначить рассмотрение дела № 1-14-109/00-08-18 о нарушении антимонопольного законодательства <text:span text:style-name="T1">на 11 сентября 2018 в 11 часов 00 минут</text:span> по адресу: по адресу: г. Москва, Садовая Кудринская ул., д. 11, 5 этаж, кабинет 522.</text:p>
      <text:p text:style-name="P13">3. ООО «Мацестинская чайная фабрика Константина Туршу» <text:span text:style-name="T1">в срок до 01.09.2018 </text:span>представить в ФАС России следующие документы:</text:p>
      <text:p text:style-name="P13">- договоры на производство, переработку и упаковку чая «Краснодарский», заключенные ООО «Мацестинская чайная фабрика константина туршу»;</text:p>
      <text:p text:style-name="P13">- документы, подтверждающие происхождение сырья, декларации (сертификаты) соответствия;</text:p>
      <text:p text:style-name="P13">- документы, подтверждающие закупку чая, выращенного в Краснодарском крае;</text:p>
      <text:p text:style-name="P13">- документы, подтверждающие объемы произведенной продукции;</text:p>
      <text:p text:style-name="P13">- объем выручки от реализации краснодарского чая в период с момента регистрации наименования места происхождения товара (НМПТ) «Краснодарский чай» - с 24.11.2016 по настоящее время.</text:p>
      <text:p text:style-name="P14"><text:span text:style-name="T2">В соответствии с частью 5 статьи 19.8 Кодекса Российской Федерации об административных правонарушениях не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за исключением случаев, предусмотренных частями 3 и 4 настоящей статьи, а равно представление в федеральный </text:span><text:span text:style-name="T2">антимонопольный орган, его территориальный орган заведомо недостоверных сведений (информации) влечет наложение административного штрафа на граждан в размере от одной тысячи пятисот до двух тысяч пятисот рублей; на должностных лиц - от десяти тысяч до пятнадцати тысяч рублей; на юридических лиц - от трехсот тысяч до пятисот тысяч рублей.</text:span></text:p>
      <text:p text:style-name="P14"> </text:p>
      <text:p text:style-name="P13">Для обеспечения пропусков в здание Федеральной антимонопольной службы фамилии представителей необходимо сообщить за 1 день до рассмотрения дела.</text:p>
      <text:p text:style-name="P4"> </text:p>
      <text:p text:style-name="P4"> </text:p>
      <text:p text:style-name="P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39B464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Barcode" text:anchor-type="paragraph" svg:x="0cm" svg:width="3.6cm" svg:height="0.78cm" draw:z-index="0"><draw:image xlink:href="Pictures/10000201000000780000001A639B464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3T09:45:43.58</meta:creation-date>
    <dc:date>2018-08-14T16:36:59.85</dc:date>
    <meta:editing-duration>PT5M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46" meta:word-count="441" meta:character-count="3289"/>
    <meta:user-defined meta:name="Поле 1"/>
    <meta:user-defined meta:name="Поле 2"/>
    <meta:user-defined meta:name="Поле 3"/>
    <meta:user-defined meta:name="Поле 4"/>
  </office:meta>
</office:document-meta>
</file>