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A4A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#ffff00" style:font-size-asian="13pt" style:font-size-complex="13pt"/>
    </style:style>
    <style:style style:name="P5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hyphenation-ladder-count="no-limit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#ffff00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049cm" fo:margin-bottom="0cm" fo:line-height="0.499cm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background-color="#ffff00" style:font-size-asian="13pt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style:text-blinking="fals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9.49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2" fo:font-size="13pt" fo:font-weight="bold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 style:text-autospace="none" style:writing-mode="lr-tb">
        <style:tab-stops/>
      </style:paragraph-properties>
      <style:text-properties fo:color="#000000" style:font-name="Times New Roman1" fo:font-size="13pt" fo:language="ru" fo:country="RU" fo:font-weight="bold" fo:background-color="#ffffff" style:font-size-asian="13pt" style:font-size-complex="13pt"/>
    </style:style>
    <style:style style:name="P3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line-height="0.499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66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style:text-blinking="fals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614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style:text-blinking="fals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7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style:text-blinking="fals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79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style:text-blinking="fals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1.667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language="ru" fo:country="RU" fo:font-style="normal" fo:font-weight="bold" fo:background-color="#ffffff" style:font-name-asian="TimesNewRomanPSMT" style:language-asian="zh" style:country-asian="CN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1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fo:language="en" fo:country="US" fo:font-style="normal" style:text-underline-style="solid" style:text-underline-width="auto" style:text-underline-color="font-color" fo:font-weight="normal" fo:background-color="transparent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" style:font-weight-complex="normal"/>
    </style:style>
    <style:style style:name="T14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15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italic" style:text-underline-style="none" fo:font-weight="normal" style:letter-kerning="true" style:text-blinking="fals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en" fo:country="US" fo:font-style="italic" style:text-underline-style="none" fo:font-weight="normal" style:letter-kerning="true" style:text-blinking="fals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letter-kerning="true" style:text-blinking="fals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fo:font-weight="normal" style:letter-kerning="true" style:text-blinking="fals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transparent" style:font-style-asian="normal" style:font-style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8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49" style:family="text">
      <style:text-properties fo:font-variant="normal" fo:text-transform="none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italic" style:text-underline-style="none" fo:font-weight="normal" style:letter-kerning="true" style:text-blinking="false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51" style:family="text">
      <style:text-properties fo:font-variant="normal" fo:text-transform="none" style:text-line-through-style="none" style:text-position="0% 100%" fo:font-size="10pt" fo:letter-spacing="normal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53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language="en" fo:country="US" fo:font-weight="bold" fo:background-color="transparent"/>
    </style:style>
    <style:style style:name="T56" style:family="text">
      <style:text-properties fo:language="en" fo:country="US" style:text-underline-style="solid" style:text-underline-width="auto" style:text-underline-color="font-color" fo:font-weight="bold"/>
    </style:style>
    <style:style style:name="T57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8" style:family="text">
      <style:text-properties fo:language="ru" fo:country="RU"/>
    </style:style>
    <style:style style:name="T59" style:family="text">
      <style:text-properties fo:language="ru" fo:country="RU" fo:font-weight="bold" fo:background-color="transparent"/>
    </style:style>
    <style:style style:name="T60" style:family="text">
      <style:text-properties fo:language="ru" fo:country="RU" fo:font-weight="normal" style:font-weight-asian="normal" style:font-weight-complex="normal"/>
    </style:style>
    <style:style style:name="T61" style:family="text">
      <style:text-properties fo:language="ru" fo:country="RU" fo:background-color="transparent"/>
    </style:style>
    <style:style style:name="T62" style:family="text">
      <style:text-properties fo:font-weight="normal" style:font-name-asian="TimesNewRomanPSMT" style:font-name-complex="TimesNewRomanPSMT" loext:char-shading-value="0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style:font-name-asian="Times New Roman" style:font-name-complex="Times New Roman" loext:char-shading-value="0"/>
    </style:style>
    <style:style style:name="T65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weight="normal" style:font-name-complex="Mangal" loext:char-shading-value="0"/>
    </style:style>
    <style:style style:name="T67" style:family="text">
      <style:text-properties fo:font-weight="normal" loext:char-shading-value="0"/>
    </style:style>
    <style:style style:name="T68" style:family="text">
      <style:text-properties fo:font-weight="normal" style:font-name-asian="Arial1" style:font-name-complex="Mangal2" loext:char-shading-value="0"/>
    </style:style>
    <style:style style:name="T69" style:family="text">
      <style:text-properties fo:font-weight="normal" style:language-asian="en" style:country-asian="US" style:font-name-complex="Mangal" loext:char-shading-value="0"/>
    </style:style>
    <style:style style:name="T70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text-line-through-style="none" style:text-position="0% 100%" style:font-name="Times New Roman2" fo:font-size="10pt" fo:font-style="normal" style:text-underline-style="none" style:letter-kerning="true" style:text-blinking="false" fo:background-color="#ffffff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72" style:family="text">
      <style:text-properties style:text-line-through-style="none" style:text-position="0% 100%" fo:font-size="10pt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style:text-line-through-style="none" style:text-position="0% 100%" fo:font-size="10pt" fo:font-style="normal" style:text-underline-style="none" style:letter-kerning="true" style:text-blinking="false" fo:background-color="#ffffff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74" style:family="text">
      <style:text-properties style:text-line-through-style="none" style:text-position="0% 100%" fo:font-size="13pt" fo:language="en" fo:country="US" fo:font-style="normal" style:text-underline-style="none" style:letter-kerning="true" style:text-blinking="false" fo:background-color="transparent" style:font-name-asian="Times New Roman3" style:font-size-asian="13pt" style:font-style-asian="normal" style:font-name-complex="Times New Roman" style:font-size-complex="13pt" style:language-complex="hi" style:country-complex="IN" style:font-style-complex="normal"/>
    </style:style>
    <style:style style:name="T75" style:family="text">
      <style:text-properties fo:background-color="transparent"/>
    </style:style>
    <style:style style:name="T76" style:family="text">
      <style:text-properties fo:font-style="italic" fo:background-color="transparent" style:font-style-asian="italic" style:font-style-complex="italic"/>
    </style:style>
    <style:style style:name="T77" style:family="text">
      <style:text-properties fo:font-size="13pt" fo:font-weight="normal" style:font-weight-asian="normal" style:font-weight-complex="normal"/>
    </style:style>
    <style:style style:name="T78" style:family="text">
      <style:text-properties style:font-name-asian="TimesNewRomanPSMT" style:font-name-complex="TimesNewRomanPSMT" loext:char-shading-value="0"/>
    </style:style>
    <style:style style:name="T79" style:family="text">
      <style:text-properties style:font-name-asian="Arial1" style:font-name-complex="Arial1" loext:char-shading-value="0"/>
    </style:style>
    <style:style style:name="T80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81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2" style:family="text">
      <style:text-properties style:text-position="0% 100%" style:letter-kerning="true" style:font-name-asian="TimesNewRomanPSMT" style:language-asian="zh" style:country-asian="CN" style:font-style-asian="normal" style:font-name-complex="TimesNewRomanPSMT" style:language-complex="hi" style:country-complex="IN" style:font-style-complex="normal" loext:char-shading-value="0"/>
    </style:style>
    <style:style style:name="T83" style:family="text">
      <style:text-properties style:text-position="0% 100%" fo:language="en" fo:country="US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4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5" style:family="text">
      <style:text-properties style:use-window-font-color="true"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86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7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8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9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90" style:family="text"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91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92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93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94" style:family="text">
      <style:text-properties style:text-underline-style="solid" style:text-underline-width="auto" style:text-underline-color="font-color" fo:font-weight="bold"/>
    </style:style>
    <style:style style:name="T95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37abf-1eee-4399-a617-dfddd5b9ab71" text:name="BossProviderVariable"/>
      </text:user-field-decls>
      <text:p text:style-name="P48"><text:span text:style-name="Основной_20_шрифт_20_абзаца"><text:span text:style-name="T4">АО «ПРО.МЕД.ЦС Маркетинг»</text:span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1">123100, г. Москва,</text:span></text:span></text:p>
      <text:p text:style-name="P30"><text:span text:style-name="Основной_20_шрифт_20_абзаца"><text:span text:style-name="T1">переулок Студенецкий, д. 3</text:span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0"><text:span text:style-name="Основной_20_шрифт_20_абзаца"><text:span text:style-name="T1"/></text:span></text:p>
      <text:p text:style-name="P33">ПОСТАНОВЛЕНИЕ</text:p>
      <text:p text:style-name="P33">о наложении штрафа по делу № 4-14.3-1290/00-08-18<text:span text:style-name="T18"> </text:span></text:p>
      <text:p text:style-name="P33">об административном правонарушении</text:p>
      <text:p text:style-name="P33"/>
      <text:p text:style-name="P32"><text:span text:style-name="T55">«</text:span><text:span text:style-name="T59">14</text:span><text:span text:style-name="T11">» </text:span><text:span text:style-name="T14">августа 2018 г.   <text:s text:c="2"/>          <text:s text:c="13"/>       <text:s text:c="9"/>            <text:s text:c="7"/>                    <text:s text:c="3"/>         г. Москва</text:span></text:p>
      <text:p text:style-name="P21"><text:span text:style-name="T5">Заместитель руководителя Федеральной антимонопольной службы </text:span><text:span text:style-name="T10">&lt;...&gt;</text:span><text:span text:style-name="T6">, рассмотрев протокол и материалы дела №</text:span><text:span text:style-name="T7"> <text:s/>4-14.3-1290/00-08-18</text:span><text:span text:style-name="T19"> </text:span><text:span text:style-name="T6">об административном правонарушении, возбужденного в отношении </text:span><text:span text:style-name="Основной_20_шрифт_20_абзаца"><text:span text:style-name="T22">АО «ПРО.МЕД.ЦС Маркетинг» (юридический адрес: 123100, г. Москва, переулок Студенецкий, д. 3; ОГРН 1117746167131, ИНН 7703739126, КПП 770301001, дата регистрации: 09.03.2011)</text:span></text:span><text:span text:style-name="Основной_20_шрифт_20_абзаца"><text:span text:style-name="T48">,</text:span></text:span></text:p>
      <text:p text:style-name="P31"><text:span text:style-name="Основной_20_шрифт_20_абзаца"><text:span text:style-name="T49">УСТАНОВИЛ: </text:span></text:span></text:p>
      <text:p text:style-name="P23">В ФАС России поступило обращение АО «Астеллас Фарма» с указанием на распространение на территории Российской Федерации <text:s/>рекламы лекарственного средства «Ребагит» («Ребамипид»).</text:p>
      <text:p text:style-name="P26"><text:span text:style-name="T31">Из поступившего заявления следовало, что на странице 21 буклета </text:span><text:span text:style-name="T38">XXIII </text:span><text:span text:style-name="T31">Объединенной Российской гастроэнтерологической недели (Москва, 9-11 ноября 2017 года) размещалась реклама следующего содержания:</text:span></text:p>
      <text:p text:style-name="P28">«Ребагит. Ребамипид. Инновационный гастро- и энтеропротектор.</text:p>
      <text:p text:style-name="P28">Эффективен там, где другие бесполезны!</text:p>
      <text:list xml:id="list1124175214215378862" text:style-name="L1">
        <text:list-item>
          <text:p text:style-name="P49">Препарат, эффективный для предотвращения и лечения эрозивно-язвенных поражений как желудка, так и кишечника;</text:p>
        </text:list-item>
        <text:list-item>
          <text:p text:style-name="P50">Единственный индуктор синтеза эндогенных простагландинов, стимулирующих физиологическую защиту слизистой оболочки ЖКТ;</text:p>
        </text:list-item>
        <text:list-item>
          <text:p text:style-name="P51">Предотвращает развитие НПВП — индуцированных гастро- и энтеропатий, включая вызванные ацетилсалициловой кислотой (АСК);</text:p>
        </text:list-item>
        <text:list-item>
          <text:p text:style-name="P53"><text:span text:style-name="T37">Улучшает заживление язв после эрадикации </text:span><text:span text:style-name="T39">Helicobacter pylori;</text:span></text:p>
        </text:list-item>
        <text:list-item>
          <text:p text:style-name="P52">Защищает слизистую оболочку ЖКТ от повреждающего воздействия бактерий, этанола, щелочей и кислот». </text:p>
        </text:list-item>
      </text:list>
      <text:p text:style-name="P9"><text:span text:style-name="Основной_20_шрифт_20_абзаца"><text:span text:style-name="T40">В соответствии с регистрационным удостоверением № ЛП-001831 от </text:span></text:span><text:soft-page-break/><text:span text:style-name="Основной_20_шрифт_20_абзаца"><text:span text:style-name="T40">12.09.2012 </text:span></text:span><text:span text:style-name="Основной_20_шрифт_20_абзаца"><text:span text:style-name="T41">препарат «Ребагит» </text:span></text:span><text:span text:style-name="Основной_20_шрифт_20_абзаца"><text:span text:style-name="T40">зарегистрирован в качестве лекарственного препарата, действующим веществом препарата является ребамипид.</text:span></text:span></text:p>
      <text:p text:style-name="P9"><text:span text:style-name="Основной_20_шрифт_20_абзаца"><text:span text:style-name="T40">Согласно инструкции лекарственного препарата </text:span></text:span><text:span text:style-name="Основной_20_шрифт_20_абзаца"><text:span text:style-name="T41">«Ребагит» показаниями к применению препарата являются язвенная болезнь желудка, хронический гастрит с повышенной кислотообразующей функцией желудка в стадии обострения, эрозивный гастрит, предотвращение возникновения повреждений слизистой оболочки <text:s/>на фоне приема нестероидных противовоспалительных средств.</text:span></text:span></text:p>
      <text:p text:style-name="P13"><text:span text:style-name="T63">В рекламе </text:span><text:span text:style-name="T60">лекарственного препарата «Ребагит» содержатся следующие утверждения: «</text:span><text:span text:style-name="T50">Препарат, эффективный для предотвращения и лечения эрозивно-язвенных поражений как желудка, так и кишечника</text:span><text:span text:style-name="T60">», «</text:span><text:span text:style-name="T50">Предотвращает развитие НПВП — индуцированных гастро- и энтеропатий, включая вызванные ацетилсалициловой кислотой (АСК)</text:span><text:span text:style-name="T60">», «</text:span><text:span text:style-name="T50">Защищает слизистую оболочку ЖКТ от повреждающего воздействия бактерий, этанола, щелочей и кислот».</text:span></text:p>
      <text:p text:style-name="P16"><text:span text:style-name="T58">Вместе с тем у каждого человека имеются свои особенности функционирования организма и </text:span><text:span text:style-name="T61">при различных условиях одно и то же вещество может </text:span><text:span text:style-name="T58">подействовать в большей/меньшей степени или не подействовать вообще.</text:span></text:p>
      <text:p text:style-name="P10">В силу пункта 8 части 1 статьи 24 Федерального закона «О рекламе» <text:s/><text:span text:style-name="T15">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22"><text:span text:style-name="Основной_20_шрифт_20_абзаца"><text:span text:style-name="T43">Согласно Толковому словарю </text:span></text:span><text:span text:style-name="Основной_20_шрифт_20_абзаца"><text:span text:style-name="T21">живого великорусского языка </text:span></text:span><text:span text:style-name="Основной_20_шрифт_20_абзаца"><text:span text:style-name="T43"><text:s/></text:span></text:span><text:span text:style-name="Основной_20_шрифт_20_абзаца"><text:span text:style-name="T21">В.И. Даля: </text:span></text:span><text:span text:style-name="Основной_20_шрифт_20_абзаца"><text:span text:style-name="T44">гарантия</text:span></text:span><text:span text:style-name="Основной_20_шрифт_20_абзаца"><text:span text:style-name="T21"> - ручательство, поручительство, порука, обеспеченье, залог, ответ (</text:span></text:span><text:span text:style-name="Emphasis"><text:span text:style-name="T20">с ответом</text:span></text:span><text:span text:style-name="Основной_20_шрифт_20_абзаца"><text:span text:style-name="T21">), заверение, заверка, безопаска, обезопаска, безопасенье, страх; </text:span></text:span><text:span text:style-name="Strong_20_Emphasis"><text:span text:style-name="T25">гарантировать</text:span></text:span><text:span text:style-name="Основной_20_шрифт_20_абзаца"><text:span text:style-name="T26"> </text:span></text:span><text:span text:style-name="Основной_20_шрифт_20_абзаца"><text:span text:style-name="T21">- обеспечить, ручаться, заверить, обезопасить, дать залог, поручиться, заручиться; заложиться, взять на свой страх. </text:span></text:span></text:p>
      <text:p text:style-name="P22"><text:span text:style-name="Основной_20_шрифт_20_абзаца"><text:span text:style-name="T21">Согласно Большому толковому словарю русского языка С. А. Кузнецова: </text:span></text:span><text:span text:style-name="Основной_20_шрифт_20_абзаца"><text:span text:style-name="T44">гарантия</text:span></text:span><text:span text:style-name="Основной_20_шрифт_20_абзаца"><text:span text:style-name="T43"> — </text:span></text:span><text:span text:style-name="Strong_20_Emphasis"><text:span text:style-name="T43">1.</text:span></text:span><text:span text:style-name="Основной_20_шрифт_20_абзаца"><text:span text:style-name="T43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43">2.</text:span></text:span><text:span text:style-name="Основной_20_шрифт_20_абзаца"><text:span text:style-name="T43"> Условие, обеспечивающее, подтверждающее осуществление, исполнение чего-л.</text:span></text:span></text:p>
      <text:p text:style-name="P22"><text:span text:style-name="Основной_20_шрифт_20_абзаца"><text:span text:style-name="T43">Таким образом, гарантия — это заверение наступления, осуществления чего- либо, поручительство.</text:span></text:span></text:p>
      <text:p text:style-name="P27"><text:span text:style-name="Основной_20_шрифт_20_абзаца"><text:span text:style-name="T45">В рекламе препарата «Ребагит»</text:span></text:span><text:span text:style-name="Основной_20_шрифт_20_абзаца"><text:span text:style-name="T32"> рекламодатель</text:span></text:span><text:span text:style-name="Основной_20_шрифт_20_абзаца"><text:span text:style-name="T45"> заверяет и ручается, что «Ребагит»</text:span></text:span><text:span text:style-name="Основной_20_шрифт_20_абзаца"><text:span text:style-name="T46"> является эффективным для предотвращения и лечения эрозивно-язвенных поражений как желудка, так и кишечника, препарат защищает слизистую оболочку ЖКТ от повреждающего воздействия бактерий, этанола, щелочей и кислот</text:span></text:span><text:span text:style-name="Основной_20_шрифт_20_абзаца"><text:span text:style-name="T45">, соответственно, в рекламе присутствует гарантия.</text:span></text:span></text:p>
      <text:p text:style-name="P14">Учитывая изложенное, реклама лекарственного препарата «Ребагит» нарушает пункт 8 части 1 статьи 24 Федерального закона «О рекламе».<text:tab/></text:p>
      <text:p text:style-name="P14"/>
      <text:p text:style-name="P11"><text:span text:style-name="T70">Кроме того, р</text:span><text:span text:style-name="T75">еклама лекарственного препарата «Ребагит» содержит утверждение «</text:span><text:span text:style-name="T76">Эффективен там, где другие бесполезны!</text:span><text:span text:style-name="T75">».</text:span></text:p>
      <text:p text:style-name="P15"><text:span text:style-name="T3">А также утверждения </text:span><text:span text:style-name="T27">«Препарат, эффективный для предотвращения и лечения эрозивно-язвенных поражений как желудка, так и кишечника. Предотвращает развитие НПВП — индуцированных гастро- и энтеропатий, включая вызванные ацетилсалициловой кислотой (АСК). </text:span><text:span text:style-name="T28">Улучшает заживление язв после эрадикации </text:span><text:span text:style-name="T29">Helicobacter pylori. </text:span><text:span text:style-name="T27">Защищает </text:span><text:span text:style-name="T27">слизистую оболочку ЖКТ от повреждающего воздействия бактерий, этанола, щелочей и </text:span><text:soft-page-break/><text:span text:style-name="T27">кислот». </text:span></text:p>
      <text:p text:style-name="P18"><text:span text:style-name="INS"><text:span text:style-name="T42">В настоящее время на рынке лекарственных препаратов имеются другие лекарственные препараты, направленные на лечение язвенных болезней желудка и двенадцатиперстной кишки.</text:span></text:span></text:p>
      <text:p text:style-name="P4"><text:span text:style-name="T75">Так, в </text:span><text:span text:style-name="Основной_20_шрифт_20_абзаца"><text:span text:style-name="T34">соответствии с регистрационным удостоверением № Р N000032/01 от 14.04.2012 </text:span></text:span><text:span text:style-name="Основной_20_шрифт_20_абзаца"><text:span text:style-name="T36">препарат «Ранитидин-Акри» </text:span></text:span><text:span text:style-name="Основной_20_шрифт_20_абзаца"><text:span text:style-name="T34">зарегистрирован в качестве лекарственного препарата, действующим веществом препарата является ранитидин.</text:span></text:span></text:p>
      <text:p text:style-name="P4"><text:span text:style-name="Основной_20_шрифт_20_абзаца"><text:span text:style-name="T34">Согласно инструкции по применению препарата </text:span></text:span><text:span text:style-name="Основной_20_шрифт_20_абзаца"><text:span text:style-name="T36">«Ранитидин-Акри» показаниями к применению препарата являются лечение и профилактика язвенной болезни желудка и двенадцатиперстной кишки, в том числе связанной с приемом нестероидных противовоспалительных препаратов (НПВП).</text:span></text:span></text:p>
      <text:p text:style-name="P4"><text:span text:style-name="Основной_20_шрифт_20_абзаца"><text:span text:style-name="T36">В соответствии </text:span></text:span><text:span text:style-name="Основной_20_шрифт_20_абзаца"><text:span text:style-name="T34">с регистрационным удостоверением № П N014527/01 от 16.10.2008 препарат «Гастроцепин» зарегистрирован в качестве лекарственного препарата, действующим веществом препарата является пирензепин.</text:span></text:span></text:p>
      <text:p text:style-name="P19"><text:span text:style-name="Основной_20_шрифт_20_абзаца"><text:span text:style-name="T24">Согласно инструкции по применению препарата «Гастроцепин» показаниями к применению препарата являются острая язва желудка и двенадцатиперстной кишки, язвенная болезнь желудка и двенадцатиперстной кишки.</text:span></text:span></text:p>
      <text:p text:style-name="P8"><text:span text:style-name="Основной_20_шрифт_20_абзаца"><text:span text:style-name="T62">Согласно объяснениям АО «ПРО.МЕД.ЦС Маркетинг» лекарственный препарат «Ребагит» является единственным лекарственным препаратом, зарегистрированным в Российской Федерации в рамках МНН «Ребамипид». Лекарственный препарат «Ребагит» может применяться не только для лечения язвенной болезни желудка, но и для предотвращения повреждений слизистой, то есть вне зависимости от локализации данных повреждений в рамках желудочно-кишечного тракта, например, повреждений тощей и ободочной кишки. Таким образом, утверждение «Эффективен там, где другие бесполезны» использовано для подчеркивания того факта, что лекарственный препарат «Ребагит» обладает уникальными характеристиками и эффективен в лечении кишечника.</text:span></text:span></text:p>
      <text:p text:style-name="P8"><text:span text:style-name="Основной_20_шрифт_20_абзаца"><text:span text:style-name="T62">Вместе с тем в рекламе с утверждением «Эффективен там, где другие бесполезны!» сообщается также о свойствах препарата в лечении болезней желудка, например, в рекламе сообщается следующее «п</text:span></text:span><text:span text:style-name="Основной_20_шрифт_20_абзаца"><text:span text:style-name="T64">репарат, эффективный для предотвращения и лечения эрозивно-язвенных поражений как желудка, так и кишечника».</text:span></text:span></text:p>
      <text:p text:style-name="P20"><text:span text:style-name="INS"><text:span text:style-name="T66">Лекарственные препараты </text:span></text:span><text:span text:style-name="Основной_20_шрифт_20_абзаца"><text:span text:style-name="T67">«Ранитидин-Акри», </text:span></text:span><text:span text:style-name="Основной_20_шрифт_20_абзаца"><text:span text:style-name="T68">«Гастроцепин» </text:span></text:span><text:span text:style-name="INS"><text:span text:style-name="T66">подтвердили лечебные свойства в ходе клинических испытаний, и факт государственной регистрации указанных препаратов подтверждает то, что препараты имеют положительное влияние на течение язвенной болезни желудка.</text:span></text:span></text:p>
      <text:p text:style-name="P20"><text:span text:style-name="INS"><text:span text:style-name="T66">При данных обстоятельствах сравнение лекарственного препарата «Ребагит» с <text:s text:c="2"/></text:span></text:span><text:span text:style-name="INS"><text:span text:style-name="T69"><text:s/>иными находящимися в обороте лекарственными препаратами для лечения </text:span></text:span><text:span text:style-name="Основной_20_шрифт_20_абзаца"><text:span text:style-name="T67">язвенной болезни желудка и двенадцатиперстной кишки </text:span></text:span><text:span text:style-name="INS"><text:span text:style-name="T66">с указанием на бесполезность таких лекарственных препаратов</text:span></text:span><text:span text:style-name="INS"><text:span text:style-name="T69"> является некорректным.</text:span></text:span></text:p>
      <text:p text:style-name="P5"><text:span text:style-name="Основной_20_шрифт_20_абзаца"><text:span text:style-name="T33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span></text:p>
      <text:p text:style-name="P12"><text:span text:style-name="Основной_20_шрифт_20_абзаца"><text:span text:style-name="T35">Учитывая изложенное, реклама лекарственного препарата «Ребагит» нарушает </text:span></text:span><text:span text:style-name="Основной_20_шрифт_20_абзаца"><text:span text:style-name="T35">пункт 1 части 2 статьи 5 Федерального закона «О рекламе».<text:tab/></text:span></text:span></text:p>
      <text:p text:style-name="P6"><text:soft-page-break/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, установленных частями 2-8 статьи 5 и статьей 24 Федерального закона «О рекламе».</text:p>
      <text:p text:style-name="P7"><text:span text:style-name="Основной_20_шрифт_20_абзаца"><text:span text:style-name="T62">Рекламодателем указанной рекламы является <text:s/>АО «ПРО.МЕД.ЦС Маркетинг» (юридический адрес: 123100, г. Москва, переулок Студенецкий, д. 3; ОГРН 1117746167131, ИНН 7703739126, КПП 770301001, дата регистрации: 09.03.2011).</text:span></text:span></text:p>
      <text:p text:style-name="P17"><text:span text:style-name="Основной_20_шрифт_20_абзаца"><text:span text:style-name="T78">В соответствии с частью 5 статьи 14.3 Кодекса Российской Федерации об административных правонарушениях н</text:span></text:span><text:span text:style-name="Основной_20_шрифт_20_абзаца"><text:span text:style-name="T79">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7"><text:span text:style-name="Основной_20_шрифт_20_абзаца"><text:span text:style-name="T82">АО «ПРО.МЕД.ЦС Маркетинг»</text:span></text:span><text:span text:style-name="Основной_20_шрифт_20_абзаца"><text:span text:style-name="T80"> </text:span></text:span><text:span text:style-name="Основной_20_шрифт_20_абзаца"><text:span text:style-name="T84">имело</text:span></text:span><text:span text:style-name="Основной_20_шрифт_20_абзаца"><text:span text:style-name="T86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7"><text:span text:style-name="Основной_20_шрифт_20_абзаца"><text:span text:style-name="T87">Таким образом, установлена вина </text:span></text:span><text:span text:style-name="Основной_20_шрифт_20_абзаца"><text:span text:style-name="T82">АО «ПРО.МЕД.ЦС Маркетинг»</text:span></text:span><text:span text:style-name="Основной_20_шрифт_20_абзаца"><text:span text:style-name="T80"> </text:span></text:span><text:span text:style-name="Основной_20_шрифт_20_абзаца"><text:span text:style-name="T87"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88"> </text:span></text:span><text:span text:style-name="INS"><text:span text:style-name="T85">рекламы лекарственного средства «Ребагит» («Ребамипид») в </text:span></text:span><text:span text:style-name="INS"><text:span text:style-name="T81">буклете </text:span></text:span><text:span text:style-name="INS"><text:span text:style-name="T83">XXIII </text:span></text:span><text:span text:style-name="INS"><text:span text:style-name="T81">Объединенной Российской гастроэнтерологической недели (Москва, 9-11 ноября 2017 года).</text:span></text:span></text:p>
      <text:p text:style-name="P38"><text:span text:style-name="Основной_20_шрифт_20_абзаца"><text:span text:style-name="T8">Руководствуясь пунктом 1 части 8 статьи 24</text:span></text:span><text:span text:style-name="Основной_20_шрифт_20_абзаца"><text:span text:style-name="T16">, пунктом 1 части 2 статьи 5, </text:span></text:span><text:span text:style-name="Основной_20_шрифт_20_абзаца"><text:span text:style-name="T52">частью 6 статьи 38</text:span></text:span><text:span text:style-name="Основной_20_шрифт_20_абзаца"><text:span text:style-name="T17"> Федерального закона от 13.03.2006 №38-ФЗ «О рекламе», </text:span></text:span><text:span text:style-name="Основной_20_шрифт_20_абзаца"><text:span text:style-name="T47">частью 1 статьи 14.3 Кодекса Российской Федерации об административных правонарушениях.</text:span></text:span></text:p>
      <text:p text:style-name="P39">ПОСТАНОВИЛ:</text:p>
      <text:p text:style-name="P29"><text:span text:style-name="Основной_20_шрифт_20_абзаца"><text:span text:style-name="T89">1. Применить к </text:span></text:span><text:span text:style-name="Основной_20_шрифт_20_абзаца"><text:span text:style-name="T23">АО «ПРО.МЕД.ЦС Маркетинг» (юридический адрес: 123100, г. Москва, переулок Студенецкий, д. 3; ОГРН 1117746167131, ИНН 7703739126, КПП 770301001, дата регистрации: 09.03.2011)</text:span></text:span><text:span text:style-name="Основной_20_шрифт_20_абзаца"><text:span text:style-name="T89"> </text:span></text:span><text:span text:style-name="Основной_20_шрифт_20_абзаца"><text:span text:style-name="T90">меры </text:span></text:span><text:span text:style-name="Основной_20_шрифт_20_абзаца"><text:span text:style-name="T89">административной ответственности в виде штрафа за нарушение законодательства о рекламе в размере 200 000 рублей.</text:span></text:span></text:p>
      <text:p text:style-name="P29"><text:span text:style-name="Основной_20_шрифт_20_абзаца"><text:span text:style-name="T53">2. Сумму штрафа надлежит уплатить по следующим реквизитам:</text:span></text:span></text:p>
      <text:p text:style-name="P40"><text:span text:style-name="Основной_20_шрифт_20_абзаца"><text:span text:style-name="T91"/></text:span></text:p>
      <text:p text:style-name="P41">Получатель: УФК по г. Москве (Федеральная антимонопольная служба л/с 04731001610)</text:p>
      <text:p text:style-name="P42"><text:span text:style-name="Strong_20_Emphasis"><text:span text:style-name="T63">Банк получателя:</text:span></text:span><text:span text:style-name="T63"> </text:span>ГУ Банка России по ЦФО </text:p>
      <text:p text:style-name="P44"><text:span text:style-name="Strong_20_Emphasis"><text:span text:style-name="T54">ИНН </text:span></text:span><text:span text:style-name="Основной_20_шрифт_20_абзаца"><text:span text:style-name="T54">7703516539 <text:line-break/>КПП 770301001</text:span></text:span></text:p>
      <text:p text:style-name="P45"><text:span text:style-name="Strong_20_Emphasis"><text:span text:style-name="T54">БИК </text:span></text:span><text:span text:style-name="Основной_20_шрифт_20_абзаца"><text:span text:style-name="T54">044525000</text:span></text:span></text:p>
      <text:p text:style-name="P46"><text:span text:style-name="Strong_20_Emphasis"><text:span text:style-name="T65">Расчетный счет </text:span></text:span><text:span text:style-name="Основной_20_шрифт_20_абзаца"><text:span text:style-name="T92">40101810045250010041</text:span></text:span></text:p>
      <text:p text:style-name="P43"><text:span text:style-name="Strong_20_Emphasis"><text:span text:style-name="T77">КБК 1</text:span></text:span><text:span text:style-name="T77">61 1 1626000016000140</text:span></text:p>
      <text:p text:style-name="P43"><text:span text:style-name="Strong_20_Emphasis"><text:span text:style-name="T77">ОКТМО </text:span></text:span><text:span text:style-name="T77">4538 0000</text:span></text:p>
      <text:p text:style-name="P47"><text:span text:style-name="Основной_20_шрифт_20_абзаца"><text:span text:style-name="T93"/></text:span></text:p>
      <text:p text:style-name="P25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<text:soft-page-break/>правонарушениях. </text:p>
      <text:p text:style-name="P25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94">(по электронной почте </text:span><text:span text:style-name="T12">&lt;...&gt;</text:span><text:span text:style-name="T95">, </text:span><text:span text:style-name="T57">delo</text:span><text:span text:style-name="T95">@ fas.gov.ru</text:span><text:span text:style-name="T94">). </text:span></text:p>
      <text:p text:style-name="P25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4"/>
      <text:p text:style-name="P34">Заместитель руководителя                               <text:s text:c="19"/>                         <text:s text:c="20"/><text:span text:style-name="T13">&lt;...&gt;</text:span></text:p>
      <text:p text:style-name="P35"><text:span text:style-name="Emphasis"><text:span text:style-name="T30"/></text:span></text:p>
      <text:p text:style-name="P35"><text:span text:style-name="Emphasis"><text:span text:style-name="T30"/></text:span></text:p>
      <text:p text:style-name="P36"><text:span text:style-name="Emphasis"><text:span text:style-name="T72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36"><text:span text:style-name="Emphasis"><text:span text:style-name="T51"/></text:span></text:p>
      <text:p text:style-name="P54"><text:span text:style-name="Emphasis"><text:span text:style-name="T74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FB9A4A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65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96536(1) </text:p></draw:text-box></draw:frame><draw:frame draw:style-name="Mfr2" draw:name="SpdBarcode" text:anchor-type="paragraph" svg:x="0cm" svg:width="3.6cm" svg:height="0.78cm" draw:z-index="5"><draw:image xlink:href="Pictures/10000201000000780000001AFB9A4A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11:32.75</meta:creation-date>
    <meta:generator>OpenOffice.org/3.4.1$Win32 OpenOffice.org_project/341m1$Build-9593</meta:generator>
    <dc:date>2018-08-14T17:33:27.83</dc:date>
    <meta:document-statistic meta:table-count="0" meta:image-count="1" meta:object-count="0" meta:page-count="5" meta:paragraph-count="65" meta:word-count="1320" meta:character-count="11237"/>
    <meta:user-defined meta:name="Поле 1"/>
    <meta:user-defined meta:name="Поле 2"/>
    <meta:user-defined meta:name="Поле 3"/>
    <meta:user-defined meta:name="Поле 4"/>
  </office:meta>
</office:document-meta>
</file>