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8C9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7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8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83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5" style:family="paragraph" style:parent-style-name="Text_20_body">
      <style:paragraph-properties fo:margin-top="0.101cm" fo:margin-bottom="0cm" fo:line-height="100%"/>
      <style:text-properties fo:font-size="10pt" fo:background-color="#ffffff" style:font-size-asian="10pt" style:font-size-complex="10pt"/>
    </style:style>
    <style:style style:name="P8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fo:background-color="transparent" style:font-name-asian="Segoe Print" style:font-name-complex="Segoe Print"/>
    </style:style>
    <style:style style:name="T62" style:family="text">
      <style:text-properties style:use-window-font-color="true" fo:background-color="#ffffff" style:font-name-asian="Segoe Print" style:font-name-complex="Segoe Print"/>
    </style:style>
    <style:style style:name="T63" style:family="text">
      <style:text-properties style:use-window-font-color="true" fo:language="en" fo:country="US" fo:background-color="#ffffff" style:font-name-asian="Segoe Print" style:font-name-complex="Segoe Prin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background-color="#ffffff" style:font-name-asian="Segoe Print" style:font-name-complex="Segoe Print"/>
    </style:style>
    <style:style style:name="T70" style:family="text">
      <style:text-properties fo:color="#000000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7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78" style:family="text">
      <style:text-properties fo:font-size="14pt"/>
    </style:style>
    <style:style style:name="T79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font-size="14pt" fo:font-weight="normal" style:font-weight-asian="normal" style:font-weight-complex="normal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font-name="Times New Roman1" fo:font-size="14pt"/>
    </style:style>
    <style:style style:name="T8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Times New Roman"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76bcd-eea7-435c-839c-b99a0a0eaa08" text:name="BossProviderVariable"/>
      </text:user-field-decls>
      <text:p text:style-name="P65"/>
      <text:p text:style-name="P10"><text:span text:style-name="T64">РЕШЕНИЕ № 223</text:span><text:span text:style-name="T65">ФЗ-</text:span><text:span text:style-name="T67">571/18</text:span></text:p>
      <text:p text:style-name="P11">по результатам рассмотрения жалобы ООО «Технолегион»<text:span text:style-name="T6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4"><text:span text:style-name="T68">08.08.2018</text:span><text:span text:style-name="T69"> <text:s text:c="104"/>Москва</text:span>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61">ведущего заседание Комиссии - </text:span></text:span><text:span text:style-name="Основной_20_шрифт_20_абзаца"><text:span text:style-name="T63">&lt;...&gt;</text:span></text:span></text:p>
      <text:p text:style-name="P32"><text:span text:style-name="T70">членов комиссии:</text:span><text:span text:style-name="Основной_20_шрифт_20_абзаца"><text:span text:style-name="T13"> <text:s text:c="27"/></text:span></text:span><text:span text:style-name="Основной_20_шрифт_20_абзаца"><text:span text:style-name="T14"><text:s text:c="22"/></text:span></text:span></text:p>
      <text:p text:style-name="P64"><text:span text:style-name="Основной_20_шрифт_20_абзаца"><text:span text:style-name="T11">&lt;...&gt;</text:span></text:span></text:p>
      <text:p text:style-name="P31">при участии представителей:</text:p>
      <text:p text:style-name="P84">&lt;...&gt;</text:p>
      <text:p text:style-name="P35">рассмотрев жалобу ООО «Технолегион» <text:span text:style-name="T66">от 03.08.2018 № 86</text:span> на действия (бездействие) заказчика <text:span text:style-name="T66">ОАО «РЖД» </text:span>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, в соответствии со статьей 18.1 Федерального закона от 26.07.2006 № 135-ФЗ «О защите конкуренции» (далее - Закон о защите конкуренции),</text:p>
      <text:p text:style-name="P34"/>
      <text:p text:style-name="P17">У С Т А Н О В И Л А:</text:p>
      <text:p text:style-name="P17"/>
      <text:p text:style-name="P36">В ФАС России поступила жалоба ООО «Технолегион» <text:s text:c="24"/>(далее — Заявитель) от 03.08.2018 № 86 (вх. 126597-ЭП/18 от 03.08.2018) на действия (бездействие) заказчика ОАО «РЖД» (далее - Заказчик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 (далее — Конкурс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0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1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</text:span></text:span><text:span text:style-name="Основной_20_шрифт_20_абзаца"><text:span text:style-name="T76">www.zakupki.gov.ru</text:span></text:span><text:span text:style-name="Основной_20_шрифт_20_абзаца"><text:span text:style-name="T75"> <text:s text:c="17"/></text:span></text:span><text:span text:style-name="Основной_20_шрифт_20_абзаца"><text:span text:style-name="T72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5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525346993313723004" text:style-name="L1">
        <text:list-item>
          <text:list>
            <text:list-item>
              <text:list>
                <text:list-item>
                  <text:p text:style-name="P66"><text:span text:style-name="T66">И</text:span>звещение о проведении Конкурса, документация о проведении Конкурса (далее — Извещение, Документация) размещены в ЕИС – 31.07.2018;</text:p>
                </text:list-item>
                <text:list-item>
                  <text:p text:style-name="P67">Дата окончания подачи заявок — 16.08.2018;</text:p>
                </text:list-item>
                <text:list-item>
                  <text:p text:style-name="P67">Дата рассмотрения заявок —03.09.2018;</text:p>
                </text:list-item>
                <text:list-item>
                  <text:p text:style-name="P68"><text:span text:style-name="Основной_20_шрифт_20_абзаца"><text:span text:style-name="T82">Д</text:span></text:span><text:span text:style-name="Основной_20_шрифт_20_абзаца"><text:span text:style-name="T84">ата </text:span></text:span><text:span text:style-name="Основной_20_шрифт_20_абзаца"><text:span text:style-name="T82">подведения итогов</text:span></text:span><text:span text:style-name="Основной_20_шрифт_20_абзаца"><text:span text:style-name="T84"> </text:span></text:span><text:span text:style-name="Основной_20_шрифт_20_абзаца"><text:span text:style-name="T82">Конкурса</text:span></text:span><text:span text:style-name="Основной_20_шрифт_20_абзаца"><text:span text:style-name="T84"> — 04.09</text:span></text:span><text:span text:style-name="Основной_20_шрифт_20_абзаца"><text:span text:style-name="T82">.2018</text:span></text:span><text:span text:style-name="Основной_20_шрифт_20_абзаца"><text:span text:style-name="T84">;</text:span></text:span></text:p>
                </text:list-item>
                <text:list-item>
                  <text:p text:style-name="P68"><text:span text:style-name="Основной_20_шрифт_20_абзаца"><text:span text:style-name="T82">Начальная (максимальная) цена договора — 2 487 129 763,84 рубля;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6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4"><text:span text:style-name="Основной_20_шрифт_20_абзаца"><text:span text:style-name="T73">Из Жалобы следует, что при проведении Конкурса Заказчиком нарушены права и законные интересы Заявителя, а именно:</text:span></text:span></text:p>
      <text:list xml:id="list9075124900433376084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32">Заказчиком в Документации неправомерно установлено требование о наличии у участника Конкурса опыта поставок оборудования по предмету закупки</text:span></text:span><text:span text:style-name="Основной_20_шрифт_20_абзаца"><text:span text:style-name="T38">;</text:span></text:span></text:p>
                </text:list-item>
                <text:list-item>
                  <text:p text:style-name="P71"><text:span text:style-name="Основной_20_шрифт_20_абзаца"><text:span text:style-name="T38">Заказчиком в Документации неправомерно установлено требование о наличии у участника Конкурса права поставки оборудования по предмету закупки;</text:span></text:span></text:p>
                </text:list-item>
                <text:list-item>
                  <text:p text:style-name="P71"><text:span text:style-name="Основной_20_шрифт_20_абзаца"><text:span text:style-name="T31">Заказчиком в Документации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;</text:span></text:span></text:p>
                </text:list-item>
                <text:list-item>
                  <text:p text:style-name="P71"><text:span text:style-name="Основной_20_шрифт_20_абзаца"><text:span text:style-name="T31">Заказчиком в Документации неправомерно объединено в один лот технологически и функционально не связанное между собой оборудование по предмету Конкурса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73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6"><text:span text:style-name="Основной_20_шрифт_20_абзаца"><text:span text:style-name="T8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7"><text:span text:style-name="Основной_20_шрифт_20_абзаца"><text:span text:style-name="T49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4598377411956916591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32">Заказчиком в Документации неправомерно установлено требование о наличии у участника Конкурса опыта поставок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</text:span></text:span></text:p>
      <text:p text:style-name="P52"><text:span text:style-name="Основной_20_шрифт_20_абзаца"><text:span text:style-name="T16">Пунктом 2.1 Документации установлено, что участник Конкурса </text:span></text:span><text:span text:style-name="Основной_20_шрифт_20_абзаца"><text:span text:style-name="T36">должен иметь опыт по фактически выполненным поставкам телекоммуникационного и серверного оборудования (включая серверы и системы хранения данных) и </text:span></text:span><text:soft-page-break/><text:span text:style-name="Основной_20_шрифт_20_абзаца"><text:span text:style-name="T36">выполненным работам по инсталляции и/или модернизации телекоммуникационного и серверного оборудования, стоимость которых составляет не менее 20 (двадцати) процентов начальной (максимальной) цены договора без учета НДС, установленной в приложении № 2 к Документации. При этом учитывается стоимость всего поставленного телекоммуникационного и серверного оборудования (включая серверы и системы хранения данных), </text:span></text:span><text:span text:style-name="Основной_20_шрифт_20_абзаца"><text:span text:style-name="T36">выполненных участником закупки (с учетом правопреемственности) работ по инсталляции и/или модернизации телекоммуникационного и серверного оборудования (по выбору участника закупки). В подтверждение опыта участник в составе заявки представляет:</text:span></text:span></text:p>
      <text:list xml:id="list2561963279940822552" text:style-name="L4">
        <text:list-item>
          <text:p text:style-name="P73"><text:span text:style-name="Основной_20_шрифт_20_абзаца"><text:span text:style-name="T36">документ по форме приложения № 10 к Документации о наличии опыта, указанного в пункте 2.1Документации;</text:span></text:span></text:p>
        </text:list-item>
        <text:list-item>
          <text:p text:style-name="P76">накладные о поставке телекоммуникационного и серверного (включая серверы и системы хранения данных) оборудования;</text:p>
        </text:list-item>
        <text:list-item>
          <text:p text:style-name="P76">акты выполненных работ по инсталляции и/или модернизации телекоммуникационного и серверного оборудования;</text:p>
        </text:list-item>
        <text:list-item>
          <text:p text:style-name="P76">договоры на поставку телекоммуникационного и серверного (включая серверы и системы хранения данных) оборудования и выполнение работ по инсталляции и/или модернизации телекоммуникационного и серверного оборудования (предоставляются все листы договоров со всеми приложениями);</text:p>
        </text:list-item>
        <text:list-item>
          <text:p text:style-name="P76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53"><text:span text:style-name="T78">Вместе с тем, отсутствие у участника Конкурса опыта по поставке </text:span><text:span text:style-name="Основной_20_шрифт_20_абзаца"><text:span text:style-name="T40">телекоммуникационного и серверного оборудования, а также опыта по выполнению работ по инсталляции и/или модернизации телекоммуникационного и серверного оборудования</text:span></text:span><text:span text:style-name="T78">, не может являться подтверждением невозможности надлежащего исполнения обязательств по договору, заключаемому по результатам Конкурса, и влиять на возможность надлежащего исполнения таким участником обязательств по договору, заключаемому по результатам Конкурса, поскольку участником Конкурса может быть осуществлена поставка иного </text:span><text:span text:style-name="T79">оборудования</text:span><text:span text:style-name="T78"> надлежащим образом, процесс поставки которого соответствует требованиям технического задания и проекта договора к Документации.</text:span></text:p>
      <text:p text:style-name="P54">Кроме того, учитывая, что участником Конкурса может быть субъект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поставок оборудования и выполнения работ.</text:p>
      <text:p text:style-name="P53"><text:soft-page-break/><text:span text:style-name="T78">Также Заказчиком ограничена возможность участия в Конкурсе участников, осуществляющих ранее поставку <text:s/></text:span><text:span text:style-name="Основной_20_шрифт_20_абзаца"><text:span text:style-name="T40">телекоммуникационного и серверного оборудования, при это не осуществляющих инсталляцию и модернизацию такого оборудования. Аналогично ограничена возможность участия в закупке участников, осуществляющих исключительно работы по <text:s/>инсталляции и/или модернизации телекоммуникационного и серверного оборудования.</text:span></text:span></text:p>
      <text:p text:style-name="P52"><text:span text:style-name="Основной_20_шрифт_20_абзаца"><text:span text:style-name="T36">При этом представителями Заказчика на заседании Комиссии ФАС России не представлено доказательств, свидетельствующих о невозможности поставки оборудования по предмету Конкурса участником, обладающим опытом поставки иного оборудования, не указанного в Документации.</text:span></text:span></text:p>
      <text:p text:style-name="P52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2931844067709522321" text:style-name="L5">
        <text:list-item>
          <text:list>
            <text:list-item>
              <text:list>
                <text:list-item>
                  <text:p text:style-name="P74"><text:span text:style-name="Emphasis"><text:span text:style-name="T28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наличии у участника Конкурса права постав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8">Пунктом 2.2 Документации установлено, что у</text:span></text:span><text:span text:style-name="Основной_20_шрифт_20_абзаца"><text:span text:style-name="T37">частник Конкурса должен являться производителем (официальным представительством производителя на территории Российской Федерации) (далее – производитель) предлагаемого телекоммуникационного, серверного оборудования (включая серверы и системы хранения данных), либо обладать правом поставки этого оборудования, предоставленным производителем. В подтверждение соответствия указанному требованию участник в составе заявки должен представить:</text:span></text:span></text:p>
      <text:list xml:id="list1534327474541064199" text:style-name="L6">
        <text:list-item>
          <text:list>
            <text:list-item>
              <text:list>
                <text:list-item>
                  <text:p text:style-name="P77">информационное письмо, иной документ, подтверждающий, что участник является производителем предлагаемого оборудования;</text:p>
                </text:list-item>
              </text:list>
            </text:list-item>
          </text:list>
        </text:list-item>
      </text:list>
      <text:p text:style-name="P78">или</text:p>
      <text:list xml:id="list38344419" text:continue-numbering="true" text:style-name="L6">
        <text:list-item>
          <text:list>
            <text:list-item>
              <text:list>
                <text:list-item>
                  <text:p text:style-name="P77">дилерский договор, заключенный участником с производителем  предлагаемого оборудования о праве участника осуществлять поставку оборудования с приложением всех листов договора, приложений (при наличии) и спецификаций (при наличии) к нему,</text:p>
                </text:list-item>
              </text:list>
            </text:list-item>
          </text:list>
        </text:list-item>
      </text:list>
      <text:p text:style-name="P78">и/или официальное письмо (иной документ), выданное производителем предлагаемого оборудования, о праве участн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;</text:p>
      <text:p text:style-name="P78">или</text:p>
      <text:list xml:id="list38353692" text:continue-numbering="true" text:style-name="L6">
        <text:list-item>
          <text:list>
            <text:list-item>
              <text:list>
                <text:list-item>
                  <text:p text:style-name="P75"><text:span text:style-name="T78">договор участника с дилером/поставщиком предлагаемого </text:span><text:soft-page-break/><text:span text:style-name="T78">оборудования о праве участника осуществлять поставку оборудования, с приложением всех листов договора, приложений (при наличии) и спецификаций (при наличии) к нему и/или официальное письмо (иной документ), выданное участнику дилером/поставщиком предлагаемого оборудования, о праве участника поставлять конкретное оборудование производства данного производителя и содержащее указание на номер настоящей процедуры закупки на электронной торговой площадке и/или номер </text:span><text:span text:style-name="T78">извещения по данной закупке на официальном сайте единой информационной системы и/или указание на конкретные модели, состав и объем оборудования,</text:span></text:p>
                </text:list-item>
              </text:list>
            </text:list-item>
          </text:list>
        </text:list-item>
      </text:list>
      <text:p text:style-name="P78">и (указанный ниже документ (документы) предоставляется (предоставляются) в обязательном порядке вместе с указанным выше документом (документами), в случае если товар приобретается участником у дилера/поставщика)</text:p>
      <text:p text:style-name="P78">договор, заключенный между дилером/поставщиком и производителем, о праве дилера/поставщика осуществлять поставку оборудования, с приложением всех листов договора, приложений (при наличии) и спецификаций (при наличии) к нему, и/или официальное письмо (иной документ), выданное производителем предлагаемого оборудования, о праве дилера/поставщ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. </text:p>
      <text:p text:style-name="P52"><text:span text:style-name="T85">В случае если в схеме поставки участвуют третьи лица (кроме непосредственного поставщика/дилера и производителя), то дополнительно должны быть предоставлены копии договоров между всеми поставщиками, задействованными в схеме поставки оборудования Заказчику, вплоть до дилера/поставщика, приобретающих оборудование непосредственно у производителя.</text:span> </text:p>
      <text:p text:style-name="P53"><text:span text:style-name="T78">Вместе с тем, участник Конкурса может не являться производителем </text:span><text:span text:style-name="Основной_20_шрифт_20_абзаца"><text:span text:style-name="T41">телекоммуникационного, серверного оборудования</text:span></text:span><text:span text:style-name="T78"> и не иметь договорных отношений с производителем такого </text:span><text:span text:style-name="T80">оборудования</text:span><text:span text:style-name="T78">, при этом ранее осуществлять поставки иного </text:span><text:span text:style-name="T79">оборудования</text:span><text:span text:style-name="T78"> надлежащим образом в соответствии с требованиями договора поставки, не обладая документально подтвержденным правом поставки такого оборудования.</text:span></text:p>
      <text:p text:style-name="P54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Конкурсе, подтверждающих документов о том, что участник обладает правом поставки оборудования по предмету Конкурса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<text:soft-page-break/>производителя/дилера/поставщика, его официального представителя, что ограничивает возможность участия в Конкурсе.</text:p>
      <text:p text:style-name="P54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Конкурса <text:span text:style-name="T86">оборудования</text:span> по предмету Конкурса, соответствующего требованиям Документации, в случае отсутствия у такого участника договорных отношений с производителем/дилером <text:span text:style-name="T86">оборудования</text:span> по предмету Конкурса. <text:s/></text:p>
      <text:p text:style-name="P52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4258049039515316291" text:style-name="L7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31">Заказчиком в Документации неправомерно установлены требования к техническим характеристикам товара, которые в совокупности указывают на конкретные модели товара, либо на единственного производителя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33">В соответствии с пунктом 9 части 10 статьи 4 Закона о закупках в документации о закупке должны </text:span></text:span><text:span text:style-name="T87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59"><text:span text:style-name="Основной_20_шрифт_20_абзаца"><text:span text:style-name="T38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38">к качеству, техническим характеристикам товара, работы, услуги</text:span></text:span><text:span text:style-name="Основной_20_шрифт_20_абзаца"><text:span text:style-name="T38">, к их безопасности, к </text:span></text:span><text:span text:style-name="Emphasis"><text:span text:style-name="T38">функциональным характеристикам (потребительским свойствам) товара,</text:span></text:span><text:span text:style-name="Основной_20_шрифт_20_абзаца"><text:span text:style-name="T38"> к размерам, упаковке, отгрузке товара, к результатам работы </text:span></text:span><text:span text:style-name="Emphasis"><text:span text:style-name="T38">и иные требования</text:span></text:span><text:span text:style-name="Основной_20_шрифт_20_абзаца"><text:span text:style-name="T38">, </text:span></text:span><text:span text:style-name="Emphasis"><text:span text:style-name="T38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8"><text:span text:style-name="Emphasis"><text:span text:style-name="T38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58"><text:span text:style-name="Emphasis"><text:span text:style-name="T38">Согласно пункту 3 Документации с</text:span></text:span><text:span text:style-name="Emphasis"><text:span text:style-name="T37">ведения о наименовании закупаемого оборудования, работ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, работы, требования к их безопасности, качеству, упаковке, отгрузке, к результатам, иные требования, связанные с определением соответствия поставляемого оборудования, выполняемых работ потребностям заказчика, место, условия и сроки поставки оборудования, выполнения работ, форма, сроки и порядок оплаты изложены в техническом </text:span></text:span><text:soft-page-break/><text:span text:style-name="Emphasis"><text:span text:style-name="T37">задании, являющемся приложением № 3 к Документации</text:span></text:span><text:span text:style-name="Emphasis"><text:span text:style-name="T38"> <text:s text:c="34"/>(далее — Техническое задание).</text:span></text:span></text:p>
      <text:p text:style-name="P58"><text:span text:style-name="Emphasis"><text:span text:style-name="T37">В соответствии с приложением № 1 к Техническому заданию Заказчиком установлены технические требования к оборудованию по предмету Конкурса.</text:span></text:span></text:p>
      <text:p text:style-name="P58"><text:span text:style-name="Emphasis"><text:span text:style-name="T37">На заседании Комиссии ФАС России представитель Заказчика представил материалы и сообщил, что Техническое задание сформировано в соответствии с требованиями Закона о закупках и Положения о закупке, при </text:span></text:span><text:span text:style-name="Emphasis"><text:span text:style-name="T37">этом указанным в Техническом задании требованиям соответствует ряд общеизвестных производителей.</text:span></text:span></text:p>
      <text:p text:style-name="P58"><text:span text:style-name="Emphasis"><text:span text:style-name="T37">Вместе с тем, представитель Заявителя на заседании Комиссии ФАС России не представил доказательств, однозначно подтверждающих обоснованность довода Жалобы.</text:span></text:span></text:p>
      <text:p text:style-name="P58"><text:span text:style-name="Emphasis"><text:span text:style-name="T37">Таким образом, довод Заявителя не нашел своего подтверждения.</text:span></text:span></text:p>
      <text:list xml:id="list5794660400382625393" text:style-name="L8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31">Согласно доводу Жалобы, Заказчиком в Документации неправомерно объединено в один лот технологически и функционально не связанное между собой оборудование по предмету Конкурса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3">В соответствии с пунктом 15 части 10 статьи 4 в документации о закупке должны </text:span></text:span><text:span text:style-name="Основной_20_шрифт_20_абзаца"><text:span text:style-name="T31">быть указаны сведения, определенные положением о закупке, в том числе </text:span></text:span><text:span text:style-name="Основной_20_шрифт_20_абзаца"><text:span text:style-name="T18">описание предмета такой закупки в соответствии с частью 6.1 статьи 3 Закона о закупках.</text:span></text:span></text:p>
      <text:p text:style-name="P49"><text:span text:style-name="Основной_20_шрифт_20_абзаца"><text:span text:style-name="T31">В Техническом задании установлен перечень и описание оборудования по предмету Конкурса, в том числе сведения о закупке следующего оборудования:</text:span></text:span></text:p>
      <text:list xml:id="list4585833062277614989" text:style-name="L9">
        <text:list-item>
          <text:p text:style-name="P69"><text:span text:style-name="Основной_20_шрифт_20_абзаца"><text:span text:style-name="T31">Коммутатор оптический 1;</text:span></text:span></text:p>
        </text:list-item>
        <text:list-item>
          <text:p text:style-name="P69"><text:span text:style-name="Основной_20_шрифт_20_абзаца"><text:span text:style-name="T31">Коммутатор;</text:span></text:span></text:p>
        </text:list-item>
        <text:list-item>
          <text:p text:style-name="P69"><text:span text:style-name="Основной_20_шрифт_20_абзаца"><text:span text:style-name="T31">Комплект расширения СХД тип 2;</text:span></text:span></text:p>
        </text:list-item>
        <text:list-item>
          <text:p text:style-name="P69"><text:span text:style-name="Основной_20_шрифт_20_абзаца"><text:span text:style-name="T31">СХД тип 1;</text:span></text:span></text:p>
        </text:list-item>
        <text:list-item>
          <text:p text:style-name="P69"><text:span text:style-name="Основной_20_шрифт_20_абзаца"><text:span text:style-name="T31">Медиасервер тип 1;</text:span></text:span></text:p>
        </text:list-item>
        <text:list-item>
          <text:p text:style-name="P69"><text:span text:style-name="Основной_20_шрифт_20_абзаца"><text:span text:style-name="T31">Сервер тип 1;</text:span></text:span></text:p>
        </text:list-item>
        <text:list-item>
          <text:p text:style-name="P69"><text:span text:style-name="Основной_20_шрифт_20_абзаца"><text:span text:style-name="T31">Блейд сервер тип 1;</text:span></text:span></text:p>
        </text:list-item>
        <text:list-item>
          <text:p text:style-name="P69"><text:span text:style-name="Основной_20_шрифт_20_абзаца"><text:span text:style-name="T31">Комплект блейд шасси тип 1;</text:span></text:span></text:p>
        </text:list-item>
        <text:list-item>
          <text:p text:style-name="P69"><text:span text:style-name="Основной_20_шрифт_20_абзаца"><text:span text:style-name="T31">Комплект коммутатора СТВКС;</text:span></text:span></text:p>
        </text:list-item>
        <text:list-item>
          <text:p text:style-name="P69"><text:span text:style-name="Основной_20_шрифт_20_абзаца"><text:span text:style-name="T31">Станционный комплект оборудования хDSL;</text:span></text:span></text:p>
        </text:list-item>
        <text:list-item>
          <text:p text:style-name="P69"><text:span text:style-name="Основной_20_шрифт_20_абзаца"><text:span text:style-name="T31">Абонентский комплект оборудования хDSL;</text:span></text:span></text:p>
        </text:list-item>
        <text:list-item>
          <text:p text:style-name="P69"><text:span text:style-name="Основной_20_шрифт_20_абзаца"><text:span text:style-name="T31">Комплект ретрансляционного оборудования;</text:span></text:span></text:p>
        </text:list-item>
        <text:list-item>
          <text:p text:style-name="P69"><text:span text:style-name="Основной_20_шрифт_20_абзаца"><text:span text:style-name="T31">Комплект регистратора служебных переговоров на 4 канала;</text:span></text:span></text:p>
        </text:list-item>
        <text:list-item>
          <text:p text:style-name="P69"><text:span text:style-name="Основной_20_шрифт_20_абзаца"><text:span text:style-name="T31">Комплект оперативно-технологической связи 64-1 </text:span></text:span></text:p>
        </text:list-item>
      </text:list>
      <text:p text:style-name="P49"><text:span text:style-name="Основной_20_шрифт_20_абзаца"><text:span text:style-name="T31">и другие.</text:span></text:span></text:p>
      <text:p text:style-name="P49"><text:span text:style-name="Основной_20_шрифт_20_абзаца"><text:span text:style-name="T31">На заседании Комиссии ФАС России представитель Заказчика сообщил, что оборудование по предмету Конкурса закупается в целях модернизации телекоммуникационной среды Заказчика, а именно замены устаревшего оборудования и наращивания существующей </text:span></text:span><text:span text:style-name="Основной_20_шрифт_20_абзаца"><text:span text:style-name="T34">IT</text:span></text:span><text:span text:style-name="Основной_20_шрифт_20_абзаца"><text:span text:style-name="T31">-инфраструктуры ОАО «РЖД», которая является частью единого информационно-технического комплекса </text:span></text:span><text:soft-page-break/><text:span text:style-name="Основной_20_шрифт_20_абзаца"><text:span text:style-name="T31">взаимосвязанных автоматизированных систем на всей сети дорог ОАО «РЖД». Также представитель Заказчика сообщил, что закупка оборудования и услуг в рамках одного лота осуществляется, в том числе с целью минимизации рисков, связанных с несвоевременной реализацией программы информатизации Заказчика, предусматривающей единовременное и синхронное наращивание информационно-технических мощностей Заказчика без приостановки функционирования прикладных систем ОАО «РЖД».</text:span></text:span></text:p>
      <text:p text:style-name="P49"><text:span text:style-name="Основной_20_шрифт_20_абзаца"><text:span text:style-name="T31">Кроме того, представитель Заказчика пояснил, что оборудование по предмету Конкурса относится к классу «вычислительная техника», которое входит в один код ОКПД2 — 26.20 «Компьютеры и периферийное оборудование», следовательно, является технологически и функционально связанным и имеет одно назначение.</text:span></text:span></text:p>
      <text:p text:style-name="P49"><text:span text:style-name="Emphasis"><text:span text:style-name="T37">Вместе с тем, представитель Заявителя на заседании Комиссии ФАС России не представил доказательств, однозначно подтверждающих обоснованность довода Жалобы.</text:span></text:span></text:p>
      <text:p text:style-name="P49"><text:span text:style-name="Emphasis"><text:span text:style-name="T37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77">Вместе с тем, предметом обжалования являются, согласно Жалобе Заявителя, действия Заказчика, выразившиеся в неправомерном установлении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7"><text:span text:style-name="Основной_20_шрифт_20_абзаца"><text:span text:style-name="T16">На основании изложенного, Комиссией ФАС России выявлены следующие нарушения.</text:span></text:span></text:p>
      <text:p text:style-name="P25"><text:span text:style-name="Основной_20_шрифт_20_абзаца"><text:span text:style-name="T31">5. </text:span></text:span><text:span text:style-name="Основной_20_шрифт_20_абзаца"><text:span text:style-name="T19">Пунктом 7.8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0"><text:span text:style-name="T74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1">что ограничивает количество участников Конкурса.<text:tab/><text:tab/></text:span></text:span></text:p>
      <text:p text:style-name="P29"><text:span text:style-name="Основной_20_шрифт_20_абзаца"><text:span text:style-name="T18">В соответствии с</text:span></text:span><text:span text:style-name="Основной_20_шрифт_20_абзаца"><text:span text:style-name="T21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</text:span></text:span><text:soft-page-break/><text:span text:style-name="Основной_20_шрифт_20_абзаца"><text:span text:style-name="T21">выездных проверок. В случае препятствования участником данной проверки, его заявка может быть отклонена.</text:span></text:span></text:p>
      <text:p text:style-name="P26"><text:span text:style-name="Основной_20_шрифт_20_абзаца"><text:span text:style-name="T2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</text:span></text:span><text:span text:style-name="Основной_20_шрифт_20_абзаца"><text:span text:style-name="T21">количество участников Конкурса.</text:span></text:span></text:p>
      <text:p text:style-name="P55"><text:span text:style-name="Основной_20_шрифт_20_абзаца"><text:span text:style-name="T21">При этом </text:span></text:span><text:span text:style-name="Emphasis"><text:span text:style-name="T28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3"><text:span text:style-name="Emphasis"><text:span text:style-name="T42">Кроме того, препятствование участником осуществлению выездной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5"><text:span text:style-name="Emphasis"><text:span text:style-name="T28">Таким образом, действия Заказчика, установившего указанные положения Документации, могут ограничить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5"><text:span text:style-name="Основной_20_шрифт_20_абзаца"><text:span text:style-name="T21">6. </text:span></text:span><text:span text:style-name="Основной_20_шрифт_20_абзаца"><text:span text:style-name="T35">Пунктом 9.2.1 Документации установлено, что д</text:span></text:span><text:span text:style-name="Основной_20_шрифт_20_абзаца"><text:span text:style-name="T21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8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8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8"><text:span text:style-name="Emphasis"><text:span text:style-name="T29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oft-page-break/><text:span text:style-name="Emphasis"><text:span text:style-name="T29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</text:span></text:span><text:span text:style-name="Emphasis"><text:span text:style-name="T43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5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874477738882001190" text:style-name="L10">
        <text:list-item>
          <text:list>
            <text:list-item>
              <text:list>
                <text:list-item>
                  <text:p text:style-name="P70"><text:span text:style-name="Emphasis"><text:span text:style-name="T28">Пунктом 3.1.8 проекта договора Документации установлено положение: «Не привлекать к выполнению обязанностей, предусмотренных настоящим Договором, третьих лиц без письменного согласования с Покупателем»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17">Вместе с тем, указанное положение Документации ставит участников закупки в зависимость от волеизъявления Заказчика. При этом</text:span></text:span><text:span text:style-name="Основной_20_шрифт_20_абзаца"><text:span text:style-name="T20">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60"><text:span text:style-name="Emphasis"><text:span text:style-name="T29">Таким образом, дей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6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3"/></text:span></text:p>
      <text:p text:style-name="P12"><text:span text:style-name="Основной_20_шрифт_20_абзаца"><text:span text:style-name="T3">Р Е Ш И Л А:</text:span></text:span></text:p>
      <text:p text:style-name="P12"><text:span text:style-name="Основной_20_шрифт_20_абзаца"><text:span text:style-name="T3"/></text:span></text:p>
      <text:list xml:id="list5910367653108308654" text:style-name="L11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52"><text:s/>Признать жалобу ООО «Технолегион» (ИНН: 9701076124, <text:s text:c="15"/>ОГРН: 1177746495079) от 03.08.2018 № 86 на действия (бездействие) заказчика ОАО «РЖД» (ИНН: 7708503727, ОГРН: 1037739877295) при проведении открытого конкурса в электронной форме № 568/ОКЭ-ТИ/18 на право заключения договора на поставку телекоммуникационного и серверного </text:span></text:span><text:soft-page-break/><text:span text:style-name="Основной_20_шрифт_20_абзаца"><text:span text:style-name="T52">оборудования, а также выполнение работ по инсталляции и модернизации <text:s/>(извещение № 31806773026) обоснованной в части установления неправомерных требований к участникам Конкурса о наличии опыта и права поставки оборудования по предмету закупки.</text:span></text:span></text:p>
                </text:list-item>
                <text:list-item>
                  <text:p text:style-name="P83"><text:span text:style-name="Основной_20_шрифт_20_абзаца"><text:span text:style-name="T52"><text:s/></text:span></text:span><text:span text:style-name="Основной_20_шрифт_20_абзаца"><text:span text:style-name="T26">Признать в действиях ОАО «РЖД» нарушение </text:span></text:span><text:span text:style-name="Основной_20_шрифт_20_абзаца"><text:span text:style-name="T24">части 1 статьи 2 Федерального закона от 18.07.2011 № 223-ФЗ «О закупках товаров, работ, услуг </text:span></text:span><text:span text:style-name="Основной_20_шрифт_20_абзаца"><text:span text:style-name="T24">отдельными видами юридических лиц».</text:span></text:span></text:p>
                </text:list-item>
                <text:list-item>
                  <text:p text:style-name="P83"><text:span text:style-name="Основной_20_шрифт_20_абзаца"><text:span text:style-name="T18"><text:s/>Выдать обязательное к исполнению предписание, направленное на устранение выявленных нарушений в соответствии с принятым решением от 08.08.2018 № 223ФЗ-571/18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13"/>
      <text:p text:style-name="P8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68C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96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96307(1) </text:p></draw:text-box></draw:frame><draw:frame draw:style-name="Mfr2" draw:name="SpdBarcode" text:anchor-type="paragraph" svg:x="0cm" svg:width="3.6cm" svg:height="0.78cm" draw:z-index="12"><draw:image xlink:href="Pictures/10000201000000780000001AF468C9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3:21:00.23</meta:creation-date>
    <meta:generator>OpenOffice.org/3.4.1$Win32 OpenOffice.org_project/341m1$Build-9593</meta:generator>
    <dc:date>2018-08-14T18:16:17.06</dc:date>
    <meta:print-date>2018-08-14T15:44:26.68</meta:print-date>
    <meta:document-statistic meta:table-count="0" meta:image-count="1" meta:object-count="0" meta:page-count="12" meta:paragraph-count="121" meta:word-count="3447" meta:character-count="27956"/>
    <meta:user-defined meta:name="Поле 1"/>
    <meta:user-defined meta:name="Поле 2"/>
    <meta:user-defined meta:name="Поле 3"/>
    <meta:user-defined meta:name="Поле 4"/>
  </office:meta>
</office:document-meta>
</file>