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C9FF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color="#000000" style:font-name="Times New Roman" fo:font-size="14pt" fo:language="en" fo:country="US" fo:background-color="#ffffff" style:font-size-asian="14pt" style:font-size-complex="14pt"/>
    </style:style>
    <style:style style:name="P7"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3" style:family="paragraph" style:parent-style-name="Text_20_body">
      <style:paragraph-properties fo:margin-top="0cm" fo:margin-bottom="0cm" fo:text-align="center" style:justify-single-word="false"/>
      <style:text-properties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Text_20_body">
      <style:paragraph-properties fo:text-align="end" style:justify-single-word="false"/>
      <style:text-properties style:font-name="Times New Roman" fo:font-size="14pt" style:font-size-asian="14pt" style:font-size-complex="14pt"/>
    </style:style>
    <style:style style:name="P17"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9" style:family="paragraph" style:parent-style-name="Footer">
      <style:paragraph-properties fo:text-align="end" style:justify-single-word="false"/>
    </style:style>
    <style:style style:name="P20" style:family="paragraph" style:parent-style-name="Standard">
      <style:text-properties fo:font-size="10pt"/>
    </style:style>
    <style:style style:name="P21" style:family="paragraph" style:parent-style-name="Text_20_body" style:master-page-name="First_20_Page">
      <style:paragraph-properties fo:margin-left="9.71cm" fo:margin-right="0cm" fo:margin-top="0cm" fo:margin-bottom="0cm" fo:text-indent="-0.026cm" style:auto-text-indent="false" style:page-number="auto">
        <style:tab-stops/>
      </style:paragraph-properties>
      <style:text-properties style:font-name="Times New Roman" fo:font-size="14pt" style:font-size-asian="14pt" style:font-size-complex="14pt"/>
    </style:style>
    <style:style style:name="T1" style:family="text">
      <style:text-properties style:font-size-asian="13pt" style:font-size-complex="13pt"/>
    </style:style>
    <style:style style:name="T2" style:family="text">
      <style:text-properties fo:color="#000000"/>
    </style:style>
    <style:style style:name="T3" style:family="text">
      <style:text-properties fo:language="en" fo:country="US"/>
    </style:style>
    <style:style style:name="T4" style:family="text">
      <style:text-properties fo:font-variant="normal" fo:text-transform="none" fo:color="#000000" fo:language="en" fo:country="US"/>
    </style:style>
    <style:style style:name="T5" style:family="text">
      <style:text-properties fo:font-variant="normal" fo:text-transform="none" fo:color="#000000" fo:language="en" fo:country="US" style:font-name-asian="TimesNewRomanPSMT" style:font-name-complex="TimesNewRomanPSMT"/>
    </style:style>
    <style:style style:name="T6" style:family="text">
      <style:text-properties fo:font-variant="normal" fo:text-transform="none" fo:color="#000000" fo:language="ru" fo:country="RU"/>
    </style:style>
    <style:style style:name="T7" style:family="text">
      <style:text-properties fo:font-variant="normal" fo:text-transform="none" fo:color="#000000" fo:language="ru" fo:country="RU" style:font-name-asian="TimesNewRomanPSMT" style:font-name-complex="TimesNewRomanPSMT"/>
    </style:style>
    <style:style style:name="T8" style:family="text">
      <style:text-properties style:font-name="Times New Roman" fo:language="ru" fo:country="RU"/>
    </style:style>
    <style:style style:name="T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38334c-cd49-4cae-b372-6309598d8e40" text:name="BossProviderVariable"/>
      </text:user-field-decls>
      <text:p text:style-name="P21"/>
      <text:p text:style-name="P17"/>
      <text:p text:style-name="P14"/>
      <text:p text:style-name="P14"/>
      <text:p text:style-name="P14"/>
      <text:p text:style-name="P14"/>
      <text:p text:style-name="P14"/>
      <text:p text:style-name="P13"/>
      <text:p text:style-name="P13"/>
      <text:p text:style-name="P13">РЕШЕНИЕ</text:p>
      <text:p text:style-name="P13">об отказе в согласовании <text:span text:style-name="T2">предельных отпускных цен производителей </text:span></text:p>
      <text:p text:style-name="P11">на лекарственные препараты, включенные в перечень жизненно необходимых </text:p>
      <text:p text:style-name="P11">и важнейших лекарственных препаратов </text:p>
      <text:p text:style-name="P9"/>
      <text:p text:style-name="P4"><text:span text:style-name="T2"><text:tab/></text:span><text:span text:style-name="T8">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31.07.2018 № 20-4-4077228-с, и приняла решение об отказе в согласовании предельной отпускной цены владельца или держателя регистрационного удостоверения ООО «Атолл» (Россия), Пр.,Певр.Уп.,Втор.Уп.,Вып.к. - ООО «Озон» (Россия), на следующий лекарственный препарат, включенный в перечень жизненно необходимых и важнейших лекарственных препаратов:</text:span></text:p>
      <text:p text:style-name="P7"><text:tab/>Ацетазоламид (МНН — Ацетазоламид), таблетки, 250 мг, 30 шт. - упаковки ячейковые контурные (1) — пачки картонные, в размере 154,20 руб.</text:p>
      <text:p text:style-name="P8"><text:span text:style-name="T3"><text:tab/></text:span><text:span text:style-name="T4">Предельн</text:span><text:span text:style-name="T6">ая</text:span><text:span text:style-name="T4"> отпускн</text:span><text:span text:style-name="T6">ая</text:span><text:span text:style-name="T4"> цен</text:span><text:span text:style-name="T6">а</text:span><text:span text:style-name="T4"> на указанный лекарственный препарат не согласовыва</text:span><text:span text:style-name="T6">е</text:span><text:span text:style-name="T4">тся по следующим основаниям.</text:span></text:p>
      <text:p text:style-name="P8"><text:span text:style-name="T4"><text:tab/>В</text:span><text:span text:style-name="T5"> соответствии с информацией ФГБУ «НЦЭСМП» Минздрава России, направленной Минздравом России в составе комплекта документов, лекарственный препарат «</text:span><text:span text:style-name="T7">Ацетазоламид</text:span><text:span text:style-name="T5">» (МНН — </text:span><text:span text:style-name="T7">Ацетазоламид</text:span><text:span text:style-name="T5">) в лекарственной форме «таблетки, </text:span><text:span text:style-name="T7">250</text:span><text:span text:style-name="T5"> мг» является воспроизведенным лекарственным препаратом, и референтным лекарственным препаратом является лекарственный препарат «</text:span><text:span text:style-name="T7">Диакарб</text:span><text:span text:style-name="T5">» (МНН — </text:span><text:span text:style-name="T7">Ацетазоламид</text:span><text:span text:style-name="T5">) в лекарственной форме «таблетки, </text:span><text:span text:style-name="T7">2</text:span><text:span text:style-name="T5">5</text:span><text:span text:style-name="T7">0</text:span><text:span text:style-name="T5"> мг» </text:span><text:span text:style-name="T5">(производитель — </text:span><text:span text:style-name="T7">Фармацевтический завод «Польфарма» АО, Польша</text:span><text:span text:style-name="T5">)<text:line-break/>(П N014889/01-2003</text:span><text:span text:style-name="T7"> от </text:span><text:span text:style-name="T5">12.12.2008</text:span><text:span text:style-name="T7">)</text:span><text:span text:style-name="T5">. </text:span></text:p>
      <text:p text:style-name="P15"><text:span text:style-name="T2"><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 средней зарегистрированной предельной отпускной цены </text:span><text:soft-page-break/><text:span text:style-name="T2">производителя на референтный лекарственный препарат, рассчитанной исходя из фактического периода государственной регистрации цены, что противоречит пункту </text:span><text:span text:style-name="T2">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2"> </text:span><text:span text:style-name="T2">утвержденной постановлением Правительства Российской Федерации от 15 сентября 2015 г. № 979 (далее — Методика).</text:span></text:p>
      <text:p text:style-name="P6"><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ой отпускной цены производителя на лекарственный препарат.</text:p>
      <text:p text:style-name="P8"><text:tab/></text:p>
      <text:p text:style-name="P4"/>
      <text:p text:style-name="P16"/>
      <text:p text:style-name="P16">А.Ю. Цариковский</text:p>
      <text:p text:style-name="P16"/>
      <text:p text:style-name="P16"/>
      <text:p text:style-name="P3"/>
      <text:p text:style-name="P12"/>
      <text:p text:style-name="P12"> </text:p>
      <text:p text:style-name="P10"><text:tab/></text:p>
      <text:p text:style-name="P3"/>
      <text:p text:style-name="P3"/>
      <text:p text:style-name="P5"/>
      <text:p text:style-name="P5"/>
      <text:p text:style-name="P5"/>
      <text:p text:style-name="P5"/>
      <text:p text:style-name="P5"/>
      <text:p text:style-name="P5"/>
      <text:p text:style-name="P5"/>
      <text:p text:style-name="P5"/>
      <text:p text:style-name="P5"/>
      <text:p text:style-name="P2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C9FF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2</text:p>
      </style:header>
      <style:footer>
        <text:p text:style-name="MP2"><draw:frame draw:style-name="Mfr1" draw:name="SpdTextFrame" text:anchor-type="paragraph" svg:x="0.499cm" svg:y="28.7cm" svg:width="4.8cm" draw:z-index="1"><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FC9FF13.png" xlink:type="simple" xlink:show="embed" xlink:actuate="onLoad"/></draw:frame><draw:frame draw:style-name="Mfr1" draw:name="SpdTextFrame1" text:anchor-type="paragraph" svg:x="0.499cm" svg:y="28.7cm" svg:width="4.8cm" draw:z-index="2"><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1:30:32.50</meta:creation-date>
    <meta:generator>OpenOffice.org/3.4.1$Win32 OpenOffice.org_project/341m1$Build-9593</meta:generator>
    <dc:date>2018-08-15T09:43:09.95</dc:date>
    <meta:document-statistic meta:table-count="0" meta:image-count="1" meta:object-count="0" meta:page-count="2" meta:paragraph-count="17" meta:word-count="346" meta:character-count="3032"/>
    <meta:user-defined meta:name="Поле 1"/>
    <meta:user-defined meta:name="Поле 2"/>
    <meta:user-defined meta:name="Поле 3"/>
    <meta:user-defined meta:name="Поле 4"/>
  </office:meta>
</office:document-meta>
</file>