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493C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ec29b-984a-4205-a955-cc2b7ca6ca66" text:name="BossProviderVariable"/>
      </text:user-field-decls>
      <text:p text:style-name="P15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1.08.2018 № 20-4-4076370-с, и приняла решение согласовать предельные отпускные цены держателя или владельца регистрационного удостоверения лекарственного препарата ООО «Велфарм» (Россия), производство (все стадии) ООО «Рузфарма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2"><text:span text:style-name="T4">1. ТиелВел, (МНН — </text:span><text:span text:style-name="T5">Имипенем+Циластатин</text:span><text:span text:style-name="T5">),</text:span><text:span text:style-name="T4"> порошок </text:span><text:span text:style-name="T5">для приготовления раствора </text:span><text:span text:style-name="T4">для инфузий, 500 мг+500 мг, 20 мл, - флаконы (1) — пачки картонные, <text:s text:c="11"/>в размере 336,00 </text:span><text:span text:style-name="T3">руб.</text:span></text:p>
      <text:p text:style-name="P13">2. ТиелВел, (МНН — Имипенем+Циластатин), порошок для приготовления раствора для инфузий, 500 мг+500 мг, 30 мл, - флаконы (1) — пачки картонные, <text:s text:c="11"/>в размере 336,00 руб.</text:p>
      <text:p text:style-name="P13">3. ТиелВел, (МНН — Имипенем+Циластатин), порошок для приготовления раствора для инфузий, 500 мг+500 мг, 100 мл, - флаконы (1) - / в комплекте с переходником/ пачки картонные, в размере 336,00 руб.</text:p>
      <text:p text:style-name="P13">4. ТиелВел, (МНН — Имипенем+Циластатин), порошок для приготовления раствора для инфузий, 500 мг+500 мг, 20 мл, - флаконы (5) — пачки картонные, <text:s text:c="10"/>в размере 1680,00 руб.</text:p>
      <text:p text:style-name="P13">5. ТиелВел, (МНН — Имипенем+Циластатин), порошок для приготовления <text:soft-page-break/>раствора для инфузий, 500 мг+500 мг, 30 мл, - флаконы (5) — пачки картонные, <text:s text:c="11"/>в размере 1680,00 руб.</text:p>
      <text:p text:style-name="P13">6. ТиелВел, (МНН — Имипенем+Циластатин), порошок для приготовления раствора для инфузий, 500 мг+500 мг, 20 мл, - флаконы (10) — пачки картонные, <text:s text:c="8"/>в размере 3360,00 руб.</text:p>
      <text:p text:style-name="P13">7. ТиелВел, (МНН — Имипенем+Циластатин), порошок для приготовления раствора для инфузий, 500 мг+500 мг, 30 мл, - флаконы (10) — пачки картонные, <text:s text:c="9"/>в размере 3360,00 руб.</text:p>
      <text:p text:style-name="P13">8. ТиелВел, (МНН — Имипенем+Циластатин), порошок для приготовления раствора для инфузий, 500 мг+500 мг, 20 мл, - флаконы (50) — коробки картонные (для стационаров), в размере 16800,00 руб.</text:p>
      <text:p text:style-name="P14"/>
      <text:p text:style-name="P8"/>
      <text:p text:style-name="P8"/>
      <text:p text:style-name="P8">А.Ю. Цариковск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493C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5762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7493C17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4:22:15.45</meta:creation-date>
    <meta:generator>OpenOffice.org/3.4.1$Win32 OpenOffice.org_project/341m1$Build-9593</meta:generator>
    <dc:date>2018-08-15T09:43:57.07</dc:date>
    <meta:document-statistic meta:table-count="0" meta:image-count="1" meta:object-count="0" meta:page-count="2" meta:paragraph-count="18" meta:word-count="327" meta:character-count="2481"/>
    <meta:user-defined meta:name="Поле 1"/>
    <meta:user-defined meta:name="Поле 2"/>
    <meta:user-defined meta:name="Поле 3"/>
    <meta:user-defined meta:name="Поле 4"/>
  </office:meta>
</office:document-meta>
</file>