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A34D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b8bf9f-e18f-4306-a99b-abd949ef3994" text:name="BossProviderVariable"/>
      </text:user-field-decls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8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3.08.2018 № 20-4-4077762-с, и приняла решение согласовать предельную отпускную цену АО «Медисорб» на следующий лекарственный препарат, включенный в перечень жизненно необходимых и важнейших лекарственных препаратов:</text:p>
      <text:p text:style-name="P12"><text:span text:style-name="T3"><text:tab/>Спиронолактон Медисорб</text:span><text:span text:style-name="T2"> (МНН — Спиронолактон), таблетки, 25 мг, 10 шт.</text:span><text:span text:style-name="T4">, - упаковки ячейковые контурные (2) — пачки картонные, в размере 49,20 руб.</text:span></text:p>
      <text:p text:style-name="P13"><text:tab/></text:p>
      <text:p text:style-name="P6"/>
      <text:p text:style-name="P6"/>
      <text:p text:style-name="P7"><text:span text:style-name="T5"><text:tab/><text:tab/><text:tab/> <text:s text:c="6"/><text:tab/>А</text:span>.Ю. Цариковский</text:p>
      <text:p text:style-name="P7"/>
      <text:p text:style-name="P2"/>
      <text:p text:style-name="P2"><text:span text:style-name="T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A34D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9A34D2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6:58:21.01</meta:creation-date>
    <meta:generator>OpenOffice.org/3.4.1$Win32 OpenOffice.org_project/341m1$Build-9593</meta:generator>
    <dc:date>2018-08-15T09:44:42.16</dc:date>
    <meta:document-statistic meta:table-count="0" meta:image-count="1" meta:object-count="0" meta:page-count="1" meta:paragraph-count="9" meta:word-count="117" meta:character-count="1029"/>
    <meta:user-defined meta:name="Поле 1"/>
    <meta:user-defined meta:name="Поле 2"/>
    <meta:user-defined meta:name="Поле 3"/>
    <meta:user-defined meta:name="Поле 4"/>
  </office:meta>
</office:document-meta>
</file>