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58F2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cm" fo:margin-right="0cm" fo:margin-top="0.3cm" fo:margin-bottom="0.3cm" fo:line-height="100%" fo:text-align="center"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left="9.61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size-asian="14pt" style:font-size-complex="14pt"/>
    </style:style>
    <style:style style:name="P16"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17" style:family="paragraph" style:parent-style-name="Standard">
      <style:paragraph-properties fo:margin-left="9.615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background-image/>
      </style:paragraph-properties>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name-asian="Segoe Print" style:font-size-asian="14pt" style:font-name-complex="Segoe Prin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ab-stops>
          <style:tab-stop style:position="2.489cm"/>
        </style:tab-stops>
        <style:background-image/>
      </style:paragraph-properties>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ab-stops>
          <style:tab-stop style:position="2.489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paragraph-properties fo:margin-left="0cm" fo:margin-right="0.123cm" fo:margin-top="0cm" fo:margin-bottom="0.199cm" fo:line-height="100%" fo:text-align="justify" style:justify-single-word="false" fo:text-indent="1.251cm" style:auto-text-indent="false"/>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026cm" fo:margin-top="0.101cm" fo:margin-bottom="0cm" fo:line-height="100%" fo:text-align="justify" style:justify-single-word="false" fo:text-indent="1.512cm" style:auto-text-indent="false"/>
      <style:text-properties fo:font-size="14pt" style:font-size-asian="14pt" style:font-size-complex="14pt"/>
    </style:style>
    <style:style style:name="P51" style:family="paragraph" style:parent-style-name="Text_20_body">
      <style:paragraph-properties fo:margin-left="0cm" fo:margin-right="0.026cm" fo:margin-top="0cm" fo:margin-bottom="0cm" fo:line-height="100%" fo:text-align="justify" style:justify-single-word="false" fo:text-indent="1.512cm" style:auto-text-indent="false"/>
      <style:text-properties fo:font-size="14pt" style:font-size-asian="14pt" style:font-size-complex="14pt"/>
    </style:style>
    <style:style style:name="P52"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54"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ab-stops>
          <style:tab-stop style:position="2.489cm"/>
        </style:tab-stops>
        <style:background-image/>
      </style:paragraph-properties>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ab-stops>
          <style:tab-stop style:position="2.489cm"/>
        </style:tab-stops>
        <style:background-image/>
      </style:paragraph-properties>
      <style:text-properties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633cm" style:auto-text-indent="false" fo:background-color="transparent" style:text-autospace="none">
        <style:tab-stops>
          <style:tab-stop style:position="0.901cm"/>
        </style:tab-stops>
        <style:background-image/>
      </style:paragraph-properties>
    </style:style>
    <style:style style:name="P60"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61"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fo:background-color="transparent" style:font-size-asian="14pt" style:font-size-complex="14pt"/>
    </style:style>
    <style:style style:name="P62" style:family="paragraph" style:parent-style-name="Standard">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4"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language="en" fo:country="US" fo:background-color="#ffffff" style:font-size-asian="14pt" style:font-size-complex="14pt" fo:hyphenate="false" fo:hyphenation-remain-char-count="2" fo:hyphenation-push-char-count="2"/>
    </style:style>
    <style:style style:name="P66"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7"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68"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69" style:family="paragraph" style:parent-style-name="Text_20_body">
      <style:paragraph-properties fo:margin-left="0.131cm" fo:margin-right="0cm" fo:margin-top="0.199cm" fo:margin-bottom="0.199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72"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74" style:family="paragraph" style:parent-style-name="Text_20_body" style:list-style-name="L7">
      <style:paragraph-properties fo:margin-left="0cm" fo:margin-right="0cm" fo:margin-top="0cm" fo:margin-bottom="0cm" fo:line-height="100%" fo:text-align="justify" style:justify-single-word="false" fo:text-indent="1.505cm" style:auto-text-indent="false">
        <style:tab-stops/>
      </style:paragraph-properties>
    </style:style>
    <style:style style:name="P75" style:family="paragraph" style:parent-style-name="Text_20_body" style:list-style-name="L4">
      <style:paragraph-properties fo:margin-left="0cm" fo:margin-right="0cm" fo:margin-top="0cm" fo:margin-bottom="0cm" fo:line-height="100%" fo:text-align="justify" style:justify-single-word="false" fo:text-indent="2.478cm" style:auto-text-indent="false" fo:background-color="transparent" style:text-autospace="none">
        <style:tab-stops>
          <style:tab-stop style:position="-0.635cm"/>
        </style:tab-stops>
        <style:background-image/>
      </style:paragraph-properties>
      <style:text-properties fo:font-size="14pt"/>
    </style:style>
    <style:style style:name="P76" style:family="paragraph" style:parent-style-name="Text_20_body">
      <style:paragraph-properties fo:margin-left="0cm" fo:margin-right="0cm" fo:margin-top="0cm" fo:margin-bottom="0cm" fo:line-height="100%" fo:text-align="justify" style:justify-single-word="false" fo:text-indent="2.478cm" style:auto-text-indent="false" fo:background-color="transparent" style:text-autospace="none">
        <style:tab-stops>
          <style:tab-stop style:position="-0.635cm"/>
        </style:tab-stops>
        <style:background-image/>
      </style:paragraph-properties>
      <style:text-properties fo:font-size="14pt"/>
    </style:style>
    <style:style style:name="P77" style:family="paragraph" style:parent-style-name="Text_20_body" style:list-style-name="L4">
      <style:paragraph-properties fo:margin-left="2.478cm" fo:margin-right="0cm" fo:margin-top="0cm" fo:margin-bottom="0cm" fo:line-height="100%" fo:text-align="justify" style:justify-single-word="false" fo:text-indent="0.028cm" style:auto-text-indent="false" fo:background-color="transparent" style:text-autospace="none">
        <style:tab-stops>
          <style:tab-stop style:position="-0.635cm"/>
        </style:tab-stops>
        <style:background-image/>
      </style:paragraph-properties>
      <style:text-properties fo:font-size="14pt"/>
    </style:style>
    <style:style style:name="P78" style:family="paragraph" style:parent-style-name="Text_20_body" style:list-style-name="L5">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79" style:family="paragraph" style:parent-style-name="Text_20_body" style:list-style-name="L6">
      <style:paragraph-properties fo:margin-left="0cm" fo:margin-right="0cm" fo:margin-top="0cm" fo:margin-bottom="0cm" fo:line-height="100%" fo:text-align="justify" style:justify-single-word="false" fo:text-indent="1.476cm" style:auto-text-indent="false"/>
      <style:text-properties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81" style:family="paragraph" style:parent-style-name="Text_20_body">
      <style:paragraph-properties fo:margin-left="0cm" fo:margin-right="0cm" fo:margin-top="0cm" fo:margin-bottom="0cm" fo:text-indent="0cm" style:auto-text-indent="false"/>
      <style:text-properties fo:font-size="10pt"/>
    </style:style>
    <style:style style:name="P82" style:family="paragraph" style:parent-style-name="Text_20_body" style:list-style-name="L7">
      <style:paragraph-properties fo:margin-left="0cm" fo:margin-right="0cm" fo:margin-top="0cm" fo:margin-bottom="0cm" fo:line-height="100%" fo:text-align="justify" style:justify-single-word="false" fo:text-indent="1.499cm" style:auto-text-indent="false">
        <style:tab-stops/>
      </style:paragraph-properties>
    </style:style>
    <style:style style:name="P83" style:family="paragraph" style:parent-style-name="Text_20_body" style:list-style-name="L7">
      <style:paragraph-properties fo:margin-left="0cm" fo:margin-right="0cm" fo:margin-top="0cm" fo:margin-bottom="0cm" fo:line-height="100%" fo:text-align="justify" style:justify-single-word="false" fo:text-indent="1.512cm" style:auto-text-indent="false"/>
    </style:style>
    <style:style style:name="P84"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style:text-underline-style="none" style:text-blinking="false" fo:background-color="#ffffff" style:font-name-asian="Times New Roman3" style:language-asian="ru" style:country-asian="RU" style:font-name-complex="Times New Roman3"/>
    </style:style>
    <style:style style:name="T8"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transparent" style:font-name-asian="Arial1" style:language-asian="ru" style:country-asian="RU" style:font-name-complex="Arial1"/>
    </style:style>
    <style:style style:name="T9"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transparent" style:font-name-asian="MS Mincho" style:language-asian="zxx" style:country-asian="none" style:font-name-complex="Times New Roman CYR"/>
    </style:style>
    <style:style style:name="T1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font-style-asian="normal"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Segoe Print"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Segoe Print" style:language-complex="hi" style:country-complex="IN" style:font-style-complex="normal"/>
    </style:style>
    <style:style style:name="T38"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39"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position="0% 100%" fo:letter-spacing="normal" fo:font-style="normal" style:letter-kerning="true" style:text-blinking="false" style:font-style-asian="normal" style:language-complex="hi" style:country-complex="IN" style:font-style-complex="normal"/>
    </style:style>
    <style:style style:name="T43"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44"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45"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2" style:family="text">
      <style:text-properties fo:language="ru" fo:country="RU"/>
    </style:style>
    <style:style style:name="T53" style:family="text">
      <style:text-properties fo:language="ru" fo:country="RU" fo:font-style="normal" fo:font-weight="normal" fo:background-color="#ffffff" style:font-style-asian="normal" style:font-weight-asian="normal" style:font-style-complex="normal" style:font-weight-complex="normal"/>
    </style:style>
    <style:style style:name="T54" style:family="text">
      <style:text-properties style:use-window-font-color="true" style:text-underline-style="none" style:font-name-asian="Segoe Print" style:font-name-complex="Segoe Print"/>
    </style:style>
    <style:style style:name="T55"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56" style:family="text">
      <style:text-properties style:use-window-font-color="true" fo:language="ru" fo:country="RU" style:text-underline-style="none" fo:font-weight="normal" style:font-weight-asian="normal" style:font-weight-complex="normal"/>
    </style:style>
    <style:style style:name="T57"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background-color="#ffffff"/>
    </style:style>
    <style:style style:name="T62"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63" style:family="text">
      <style:text-properties fo:font-style="normal" fo:font-weight="normal" fo:background-color="#ffffff" style:font-style-asian="normal" style:font-weight-asian="normal" style:font-style-complex="normal" style:font-weight-complex="normal"/>
    </style:style>
    <style:style style:name="T6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font-weight="normal" fo:background-color="#ffffff" style:font-size-asian="14pt" style:font-weight-asian="normal" style:font-size-complex="14pt" style:font-weight-complex="normal"/>
    </style:style>
    <style:style style:name="T66" style:family="text">
      <style:text-properties fo:color="#000000" style:font-name="Times New Roman" fo:font-size="14pt" fo:background-color="#ffffff" style:font-size-asian="14pt" style:font-size-complex="14pt"/>
    </style:style>
    <style:style style:name="T67" style:family="text">
      <style:text-properties fo:color="#000000" style:font-name="Times New Roman" fo:language="ru" fo:country="RU" fo:font-style="normal" fo:font-weight="normal" fo:background-color="#ffffff" style:font-name-asian="Arial Unicode MS" style:language-asian="en" style:country-asian="US" style:font-style-asian="normal" style:font-weight-asian="normal" style:font-style-complex="normal" style:font-weight-complex="normal"/>
    </style:style>
    <style:style style:name="T68"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9" style:family="text">
      <style:text-properties fo:color="#000000" fo:font-weight="normal" style:font-weight-asian="normal" style:font-weight-complex="normal"/>
    </style:style>
    <style:style style:name="T70" style:family="text">
      <style:text-properties fo:color="#000000" fo:font-weight="normal" style:font-weight-asian="normal" style:font-name-complex="Times New Roman1"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73"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74" style:family="text">
      <style:text-properties style:text-line-through-style="none" style:text-position="0% 100%" fo:language="ru" fo:country="RU" style:text-underline-style="none" style:font-name-asian="Arial1" style:font-name-complex="Arial1"/>
    </style:style>
    <style:style style:name="T75" style:family="text">
      <style:text-properties style:text-position="-33% 80%"/>
    </style:style>
    <style:style style:name="T76" style:family="text">
      <style:text-properties style:text-position="-33% 80%" fo:language="en" fo:country="US"/>
    </style:style>
    <style:style style:name="T77" style:family="text">
      <style:text-properties style:text-position="-33% 80%" fo:language="en" fo:country="US" fo:background-color="#ffffff"/>
    </style:style>
    <style:style style:name="T78" style:family="text">
      <style:text-properties fo:language="en" fo:country="US"/>
    </style:style>
    <style:style style:name="T79" style:family="text">
      <style:text-properties fo:language="en" fo:country="US" fo:background-color="#ffffff"/>
    </style:style>
    <style:style style:name="T80" style:family="text">
      <style:text-properties style:font-name="Times New Roman" fo:font-size="14pt" fo:background-color="#ffffff" style:font-size-asian="14pt" style:font-size-complex="14pt"/>
    </style:style>
    <style:style style:name="T81"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82" style:family="text">
      <style:text-properties style:font-name="Times New Roman" fo:font-size="14pt" fo:language="ru" fo:country="RU" fo:background-color="#ffffff" style:font-size-asian="14pt" style:font-size-complex="14pt"/>
    </style:style>
    <style:style style:name="T83" style:family="text">
      <style:text-properties style:font-name="Times New Roman" fo:font-size="14pt" fo:language="en" fo:country="US" fo:background-color="#ffffff" style:font-size-asian="14pt" style:font-size-complex="14pt"/>
    </style:style>
    <style:style style:name="T8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393c27-7089-4f4d-ab07-565a917b015f" text:name="BossProviderVariable"/>
      </text:user-field-decls>
      <text:p text:style-name="P64"/>
      <text:p text:style-name="P18"/>
      <text:p text:style-name="P5">РЕШЕНИЕ № 223ФЗ-572/18</text:p>
      <text:p text:style-name="P5">по результатам рассмотрения жалобы <text:span text:style-name="T54">АО «Фаворстрой»</text:span> на действия (бездействие) заказчика, организатора закупки при закупке товаров, работ, услуг в соответствии с Федеральным законом от 18.07.2011 № 223-ФЗ <text:s text:c="18"/>«О закупках товаров, работ, услуг отдельными видами юридических лиц»</text:p>
      <text:p text:style-name="P8"/>
      <text:p text:style-name="P8">08.08.2018 <text:s text:c="105"/>Москва</text:p>
      <text:p text:style-name="P19"/>
      <text:p text:style-name="P19">Комиссия Федеральной антимонопольной службы по контролю в сфере закупок в составе: </text:p>
      <text:p text:style-name="P56">ведущего заседание Комиссии – <text:span text:style-name="T78">&lt;....</text:span></text:p>
      <text:p text:style-name="P55">членов комиссии:</text:p>
      <text:p text:style-name="P65"><text:span text:style-name="Основной_20_шрифт_20_абзаца"><text:span text:style-name="T29">&lt;...&gt;</text:span></text:span></text:p>
      <text:p text:style-name="P24">при участии представителей:</text:p>
      <text:p text:style-name="P84">&lt;...&gt;</text:p>
      <text:p text:style-name="P28">рассмотрев жалобу АО «Фаворстрой» от 24.07.2018 № 585 на действия (бездействие) заказчика АО «Концерн Росэнергоатом» при проведении открытого конкурса в электронной форме на право заключения договора на на поставку автопромывных фильтров предочистки (извещение № 31806563004)<text:span text:style-name="T56"> </text:span>в соответствии со статьей 18.1 Федерального закона от 26.07.2006 № 135-ФЗ <text:s text:c="13"/>«О защите конкуренции» (далее – Закон о защите конкуренции),</text:p>
      <text:p text:style-name="P68"/>
      <text:p text:style-name="P69">У С Т А Н О В И Л А:</text:p>
      <text:p text:style-name="P70"/>
      <text:p text:style-name="P26"><text:span text:style-name="T62">В ФАС России поступила жалоба АО «Фаворстрой» (далее - Заявитель) <text:s text:c="13"/>от 24.07.2018 № 585 (вх. 121002-ЭП/18 от 31.07.2018) на действия (бездействие) заказчика АО «Концерн Росэнергоатом» (далее — Заказчик) при проведении открытого конкурса в электронной форме на право заключения договора на на поставку автопромывных фильтров предочистки (извещение № 31806563004) (далее – Жалоба, Конкурс)</text:span><text:span text:style-name="T63">.</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text:soft-page-break/>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Закупочная деятельность Заказчика регламентируется Единым отраслевым стандартом закупок (Положение о закупке) Государственной корпорации по атомной энергии «Росатом», утвержденным решением наблюдательного совета Госкорпорации «Росатом» от 07.02.2012 № 37 <text:s text:c="15"/>(далее – Положение о закупке).</text:p>
      <text:p text:style-name="P2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p>
      <text:p text:style-name="P30"><text:span text:style-name="Основной_20_шрифт_20_абзаца"><text:span text:style-name="T64">01.06.2018</text:span></text:span><text:span text:style-name="T65"> в ЕИС размещено извещение и документация о проведении </text:span><text:span text:style-name="Основной_20_шрифт_20_абзаца"><text:span text:style-name="T64">Конкурса</text:span></text:span><text:span text:style-name="T65"> (далее – Извещение, Документация).</text:span></text:p>
      <text:p text:style-name="P41">Согласно Извещению, информации, размещенной в ЕИС:</text:p>
      <text:list xml:id="list6342148416990153113" text:style-name="L1">
        <text:list-item>
          <text:p text:style-name="P71"><text:span text:style-name="T69">дата окончания подачи заявок — 21.06.2018</text:span><text:span text:style-name="T70">;</text:span></text:p>
        </text:list-item>
        <text:list-item>
          <text:p text:style-name="P71"><text:span text:style-name="T69">дата рассмотрения заявок — 12.07.2018</text:span><text:span text:style-name="T70">;</text:span></text:p>
        </text:list-item>
      </text:list>
      <text:list xml:id="list8074402320537138273" text:style-name="L2">
        <text:list-item>
          <text:p text:style-name="P72"><text:span text:style-name="Основной_20_шрифт_20_абзаца"><text:span text:style-name="T71">дата подведения итогов закупки — 20.07.2018</text:span></text:span><text:span text:style-name="Основной_20_шрифт_20_абзаца"><text:span text:style-name="T72">;</text:span></text:span></text:p>
        </text:list-item>
        <text:list-item>
          <text:p text:style-name="P72"><text:span text:style-name="Основной_20_шрифт_20_абзаца"><text:span text:style-name="T72">начальная (максимальная) цена договора — </text:span></text:span><text:span text:style-name="Strong_20_Emphasis"><text:span text:style-name="T72">39 027 094,81</text:span></text:span><text:span text:style-name="Основной_20_шрифт_20_абзаца"><text:span text:style-name="T72"> рубля.</text:span></text:span></text:p>
        </text:list-item>
      </text:list>
      <text:p text:style-name="P36"><text:span text:style-name="Основной_20_шрифт_20_абзаца"><text:span text:style-name="T74">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74">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3"><text:span text:style-name="Основной_20_шрифт_20_абзаца"><text:span text:style-name="T57">Из Жалобы следует, что при проведении Конкурса </text:span></text:span><text:span text:style-name="Основной_20_шрифт_20_абзаца"><text:span text:style-name="T73">Заказчиком нарушены права и законные интересы Заявителя, поскольку Заказчиком нарушен порядок оценки заявок участников Конкурса. </text:span></text:span></text:p>
      <text:p text:style-name="P42"><text:span text:style-name="Основной_20_шрифт_20_абзаца"><text:span text:style-name="T58">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7"><text:span text:style-name="Основной_20_шрифт_20_абзаца"><text:span text:style-name="T5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3"><text:span text:style-name="Strong_20_Emphasis"><text:span text:style-name="T31">В ходе заседания 07.08.2018 Комиссией ФАС России в целях полного и всестороннего рассмотрения жалобы Заявителя объявлен перерыв до 08.08.2018.</text:span></text:span></text:p>
      <text:p text:style-name="P38"><text:span text:style-name="Основной_20_шрифт_20_абзаца"><text:span text:style-name="T39">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8034485849378537325" text:style-name="L3">
        <text:list-item>
          <text:list>
            <text:list-item>
              <text:list>
                <text:list-item>
                  <text:p text:style-name="P73"><text:span text:style-name="Основной_20_шрифт_20_абзаца"><text:span text:style-name="T3">Согласно доводу Жалобы, </text:span></text:span><text:span text:style-name="Основной_20_шрифт_20_абзаца"><text:span text:style-name="T4">Заказчиком нарушен порядок оценки заявок участников Конкурса, поскольку, по мнению Заявителя, Заказчиком неправомерно не присуждены баллы заявке Заявителя по критерию «Опыт участника закупки», при этом неправомерно присвоены баллы по указанному критерию заявке ООО «ГПС Сервис».</text:span></text:span></text:p>
                </text:list-item>
              </text:list>
            </text:list-item>
          </text:list>
        </text:list-item>
      </text:list>
      <text:p text:style-name="P39"><text:span text:style-name="Основной_20_шрифт_20_абзаца"><text:span text:style-name="T17">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1"><text:span text:style-name="Основной_20_шрифт_20_абзаца"><text:span text:style-name="T12">В соответствии с частью</text:span></text:span><text:span text:style-name="Основной_20_шрифт_20_абзаца"><text:span text:style-name="T14">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7">Разделом 3 части 1 Документации установлены критерии и методика <text:soft-page-break/>оценки заявок на участие в Конкурсе, а также порядок определения итогового рейтинга заявки на участие в Конкурсе. Согласно указанной методике, рейтинг заявки участника Конкурса представляет собой оценку в баллах, получаемую по результатам оценки по критериям (подкритериям) с учетом значимости (веса) данных критериев (подкритериев). Если какой-либо критерий имеет подкритерии, то выставляются оценки по каждому подкритерию, общая оценка по указанному критерию складывается из суммы оценок по подкритериям данного критерия с учетом значимости (веса) подкритериев.</text:p>
      <text:p text:style-name="P47"><text:span text:style-name="Основной_20_шрифт_20_абзаца"><text:span text:style-name="T26">В соответствии с указанной методикой заявка участника закупки оценивается по критериям «Цена договора», «Квалификация участника». По критерию «Квалификация участника» оценке подлежит «опыт участника закупки».</text:span></text:span></text:p>
      <text:p text:style-name="P48"><text:span text:style-name="Основной_20_шрифт_20_абзаца"><text:span text:style-name="T14">При оценке по критерию «Квалификация участника» учитывается </text:span></text:span><text:span text:style-name="Основной_20_шрифт_20_абзаца"><text:span text:style-name="T14">соответствующий опыт участника, подтвержденных копиями следующих документов, оформленных в соответствии с правилами бухгалтерского учета:</text:span></text:span></text:p>
      <text:p text:style-name="P48"><text:span text:style-name="Основной_20_шрифт_20_абзаца"><text:span text:style-name="T14">1) документов, подтверждающих состав поставок, составленных в рамках договора, подписанных сторонами договора, содержащих следующие сведения:</text:span></text:span></text:p>
      <text:list xml:id="list5107264402415269023" text:style-name="L4">
        <text:list-item>
          <text:p text:style-name="P75">реквизиты договора (номер и дата);</text:p>
        </text:list-item>
        <text:list-item>
          <text:p text:style-name="P75">перечень поставленного товара;</text:p>
        </text:list-item>
      </text:list>
      <text:p text:style-name="P76">2) документов, подтверждающих исполнение поставок, составленных в рамках договора для финансовой отчетности, подписанных сторонами договора, содержащих следующие сведения:</text:p>
      <text:list xml:id="list31418072" text:continue-numbering="true" text:style-name="L4">
        <text:list-item>
          <text:p text:style-name="P77">реквизиты договора (номер и дата);</text:p>
        </text:list-item>
        <text:list-item>
          <text:p text:style-name="P77">перечень переданного и принятого заказчиком по договору товара;</text:p>
        </text:list-item>
        <text:list-item>
          <text:p text:style-name="P77">стоимость переданного и принятого заказчиком по договору товара.</text:p>
        </text:list-item>
      </text:list>
      <text:p text:style-name="P47"><text:span text:style-name="Основной_20_шрифт_20_абзаца"><text:span text:style-name="T26">При этом указано, что Заказчиком оцениваются завершенные в 2015-2018 гг. (последние 3 года) поставки </text:span></text:span><text:span text:style-name="Основной_20_шрифт_20_абзаца"><text:span text:style-name="T27">автоматических самопромывных фильтров</text:span></text:span><text:span text:style-name="Основной_20_шрифт_20_абзаца"><text:span text:style-name="T26">.</text:span></text:span></text:p>
      <text:p text:style-name="P46"><text:span text:style-name="Основной_20_шрифт_20_абзаца"><text:span text:style-name="T14">Согласно протоколу заседания закупочной комиссии по рассмотрению заявок от 03.07.2018 № 10520-272-1 (далее — Протокол) Заявителю по критерию «Квалификация участника», а именно по подкритерию «Опыт участника закупки» присвоено 0 баллов. Также согласно Протоколу участнику ООО «ГПС Сервис» по указанному критерию присвоено 2,5 балла</text:span></text:span></text:p>
      <text:p text:style-name="P46"><text:span text:style-name="Основной_20_шрифт_20_абзаца"><text:span text:style-name="T14">На заседании Комиссии ФАС России представитель Заказчика представил материалы, заявки участников Конкурса и пояснил, что Заявителем представлен договор от 28.04.2016 № 845/СКБ на поставку фильтров АФИСДНр-3,4-1,6-С. При этом согласно техническому отчету от 01.08.2018 № 1 и письму разработчика руководства по эксплуатации ООО ИК «Техатомсервис» от 16.07.2017 № 132, фильтр АФИСДНр-3,4-1,6-С не является автоматическим </text:span></text:span><text:soft-page-break/><text:span text:style-name="Основной_20_шрифт_20_абзаца"><text:span text:style-name="T14">самопромывным.</text:span></text:span></text:p>
      <text:p text:style-name="P46"><text:span text:style-name="Основной_20_шрифт_20_абзаца"><text:span text:style-name="T14">Вместе с тем, представителем Заявителя на заседании Комиссии ФАС России не представлено материалов или сведений, подтверждающих что <text:s/>фильтр <text:s/>АФИСДНр-3,4-1,6-С является автоматическим самопромывным.</text:span></text:span></text:p>
      <text:p text:style-name="P46"><text:span text:style-name="Основной_20_шрифт_20_абзаца"><text:span text:style-name="T14">Также представитель Заказчика на заседании Комиссии ФАС России пояснил, что участником ООО «ГПС Сервис» в подтверждение наличия опыта поставок оборудования представлены договоры от 10.01.2017 № 1/003, от 15.08.2016 № 170-93/16, от 17.08.2017 № 03/18ПА, при этом соответствующими требованиям Документации признаны договоры на сумму 33 769 936,2 рублей, а именно договоры на поставку самоочищающихся автоматических фильтров </text:span></text:span><text:span text:style-name="Основной_20_шрифт_20_абзаца"><text:span text:style-name="T23">PRFSD.</text:span></text:span></text:p>
      <text:p text:style-name="P46"><text:span text:style-name="Основной_20_шрифт_20_абзаца"><text:span text:style-name="T14">При этом представителем Заявителя на заседании Комиссии ФАС России не представлено доказательств, однозначно свидетельствующих о неправомерности присвоения баллов заявке ООО «ГПС Сервис».</text:span></text:span></text:p>
      <text:p text:style-name="P46"><text:span text:style-name="Основной_20_шрифт_20_абзаца"><text:span text:style-name="T14">Учитывая изложенное, Комиссии ФАС России не представляется возможным прийти к выводу о нарушении Заказчиком порядка оценки заявок участников Конкурса.</text:span></text:span></text:p>
      <text:p text:style-name="P46"><text:span text:style-name="Основной_20_шрифт_20_абзаца"><text:span text:style-name="T14">Таким образом, довод Заявителя не нашел своего подтверждения.</text:span></text:span></text:p>
      <text:p text:style-name="P21"><text:span text:style-name="Основной_20_шрифт_20_абзаца"><text:span text:style-name="T5">Вместе с тем, предметом обжалования являются, согласно Жалобе Заявителя, действия Заказчика, выразившиеся в нарушении порядка оценки заявок участников Конкурса, что является основанием обращения в ФАС России, закрепленным в пункте 1 части 10 статьи 3 Закона о закупках, в соответствии с которым антимонополный орган осуществляет контроль за соблюдением Закона о закупках.</text:span></text:span></text:p>
      <text:p text:style-name="P21"><text:span text:style-name="Основной_20_шрифт_20_абзаца"><text:span text:style-name="T5">На основании изложенного, Комиссией ФАС России выявлены следующие нарушения.</text:span></text:span></text:p>
      <text:p text:style-name="P21"><text:span text:style-name="Основной_20_шрифт_20_абзаца"><text:span text:style-name="T6">2. </text:span></text:span><text:span text:style-name="T6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46"><text:span text:style-name="Основной_20_шрифт_20_абзаца"><text:span text:style-name="T16">Аналогичный принцип закупочной деятельности Заказчика предусмотрен подпунктом «б» пункта 1 Положения о закупке.</text:span></text:span></text:p>
      <text:p text:style-name="P46"><text:span text:style-name="Основной_20_шрифт_20_абзаца"><text:span text:style-name="T16">Согласно пункту 8.3 ч</text:span></text:span><text:span text:style-name="Основной_20_шрифт_20_абзаца"><text:span text:style-name="T46">асти 2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 либо об отказе в допуске в соответствии с критериями отбора, в том числе, в случае несоответствия заявки по составу (за исключением случаев непредставления документов и (или) сведений, необходимых исключительно для целей оценки и сопоставления заявок, если это было предусмотрено конкурсной документацией), содержанию и оформлению, в том числе представленного технического предложения, а также в случае несоответствия участника Конкурса требованиям Документации.</text:span></text:span></text:p>
      <text:p text:style-name="P57"><text:soft-page-break/><text:span text:style-name="T53">Подпунктом 1.4 Части 1 Документации установлено, что участник Конкурса </text:span><text:span text:style-name="T61">должен раскрыть информацию в отношении всей цепочки собственников, включая бенефициаров (в том числе конечных). </text:span></text:p>
      <text:p text:style-name="P22"><text:span text:style-name="Основной_20_шрифт_20_абзаца"><text:span text:style-name="T7">Вместе с тем, </text:span></text:span><text:span text:style-name="Emphasis"><text:span text:style-name="T8">в случае если участником </text:span></text:span><text:span text:style-name="Основной_20_шрифт_20_абзаца"><text:span text:style-name="T7">Конкурса</text:span></text:span><text:span text:style-name="Emphasis"><text:span text:style-name="T8">,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22"><text:span text:style-name="Emphasis"><text:span text:style-name="T9">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text:span></text:span><text:span text:style-name="Emphasis"><text:span text:style-name="T9">подтверждением надлежащего исполнения обязательств по договору, заключаемому по результатам закупки.</text:span></text:span></text:p>
      <text:p text:style-name="P58"><text:span text:style-name="Основной_20_шрифт_20_абзаца"><text:span text:style-name="T48">Таким образом, действия Заказчика, установившего требование о предоставлении в составе заявки участника Конкурса информации о цепочке собственников, </text:span></text:span><text:span text:style-name="Основной_20_шрифт_20_абзаца"><text:span text:style-name="T49">противоречат <text:s/>подпункту «б» пункта 1 Положения о закупке, пункту 2 части 1 статьи 3 Закона о закупках, что </text:span></text:span><text:span text:style-name="Основной_20_шрифт_20_абзаца"><text:span text:style-name="T48">нарушает требования части 1 статьи 2 Закона о закупках.</text:span></text:span></text:p>
      <text:p text:style-name="P44"><text:span text:style-name="Основной_20_шрифт_20_абзаца"><text:span text:style-name="T48">3. Подп</text:span></text:span><text:span text:style-name="Основной_20_шрифт_20_абзаца"><text:span text:style-name="T5">унктом 1.6 Части 1 Документации установлено, что у участника Конкурса должно </text:span></text:span><text:span text:style-name="Основной_20_шрифт_20_абзаца"><text:span text:style-name="T10">отсутств</text:span></text:span><text:span text:style-name="Основной_20_шрифт_20_абзаца"><text:span text:style-name="T5">овать</text:span></text:span><text:span text:style-name="Основной_20_шрифт_20_абзаца"><text:span text:style-name="T10"> за последние 2 года в отношении следующих, подтвержденных документально, установленных фактов и случаев в рамках закупок, проводимых Госкорпорацией «Росатом» и ее организациями в соответствии со Стандартом:</text:span></text:span></text:p>
      <text:p text:style-name="P43">а) случаев уклонения от заключения договора по результатам закупок, в которых участник признан победителем закупки или с ним было принято решение о заключении договора, как с единственным участником закупки:</text:p>
      <text:list xml:id="list7311284530668571521" text:style-name="L5">
        <text:list-item>
          <text:p text:style-name="P78">прямой письменный отказ от подписания договора;</text:p>
        </text:list-item>
        <text:list-item>
          <text:p text:style-name="P78">не подписание проекта договора в предусмотренный для этого в документации срок;</text:p>
        </text:list-item>
        <text:list-item>
          <text:p text:style-name="P78">предъявление при подписании договора встречных требований по условиям договора в противоречие ранее установленным в документации и (или) в заявке такого участника, а также достигнутым в ходе преддоговорных переговоров условиям;</text:p>
        </text:list-item>
        <text:list-item>
          <text:p text:style-name="P78">непредставление документов, обязательных к предоставлению до заключения договора и предусмотренных документацией и обязательствами, отраженными в заявке данного участника;</text:p>
        </text:list-item>
        <text:list-item>
          <text:p text:style-name="P78">отказ иностранного участника, от подписания договора на условиях, предложенных в ходе проведения закупки и указанных на ЭТП таким <text:soft-page-break/>участником;</text:p>
        </text:list-item>
      </text:list>
      <text:p text:style-name="P45">б) случаев непредставления обеспечения договора, если договором, заключенным по результатам закупки было предусмотрено его предоставление после заключения договора;</text:p>
      <text:p text:style-name="P45">в) установленных правоохранительными органами фактов предоставления недостоверных сведений, существенных для принятия закупочной комиссией решения о допуске участника к участию в закупке и (или) оценки его заявки, указанных участником закупки в своей заявке, приведших к уголовному наказанию виновных лиц;</text:p>
      <text:list xml:id="list5329753505361957756" text:style-name="L6">
        <text:list-item>
          <text:list>
            <text:list-item>
              <text:p text:style-name="P79">случаев расторжения договора по решению суда или по соглашению сторон в связи с существенным нарушением поставщиком условий договора.</text:p>
            </text:list-item>
          </text:list>
        </text:list-item>
      </text:list>
      <text:p text:style-name="P44"><text:span text:style-name="Основной_20_шрифт_20_абзаца"><text:span text:style-name="T11">Вместе с тем</text:span></text:span><text:span text:style-name="Основной_20_шрифт_20_абзаца"><text:span text:style-name="T3">, указанное требование не может быть применено в равной степени к участникам закупки, поскольку участник закупки, имеющий судебные разбирательства с иным хозяйствующим субъектом (например <text:s text:c="14"/></text:span></text:span><text:span text:style-name="Основной_20_шрифт_20_абзаца"><text:span text:style-name="T3">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39"><text:span text:style-name="Emphasis"><text:span text:style-name="T20">Таким образом, действия Заказчика, установившего указанное положение Документации, могут ограничить количество участников закупки и </text:span></text:span><text:span text:style-name="Основной_20_шрифт_20_абзаца"><text:span text:style-name="T47">противоречат <text:s/>подпункту «б» пункта 1</text:span></text:span><text:span text:style-name="Emphasis"><text:span text:style-name="T20"> Положения о закупке, пункту 2 части 1 статьи 3 Закона о закупках и нарушают требования части 1 статьи 2 Закона о закупках</text:span></text:span></text:p>
      <text:p text:style-name="P39"><text:span text:style-name="Основной_20_шрифт_20_абзаца"><text:span text:style-name="T17">4.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7">Разделом 3 части 1 Документации установлены критерии и методика оценки заявок на участие в Конкурсе, а также порядок определения итогового рейтинга заявки на участие в Конкурсе. Согласно указанной методике рейтинг заявки участника Конкурса представляет собой оценку в баллах, получаемую по результатам оценки по критериям (подкритериям) с учетом значимости (веса) данных критериев (подкритериев). Если какой-либо критерий имеет подкритерии, то выставляются оценки по каждому подкритерию, общая оценка по указанному критерию складывается из суммы оценок по подкритериям данного критерия с учетом значимости (веса) подкритериев.</text:p>
      <text:p text:style-name="P47">В соответствии с указанной методикой заявка участника закупки оценивается по критериям «Цена договора», «Квалификация участника». По критерию «Квалификация участника» оценке подлежит «опыт участника».</text:p>
      <text:p text:style-name="P47">При этом указано, что при оценке участника Конкурса по подкритерию «опыт участника» общее количество начисленных баллов за наличие опыта <text:s/>уменьшается в соответствии с таблицей, приведенной ниже, в зависимости от общей суммы санкций по всем судебным решениям, в том числе мировым соглашениям, опубликованным в течение двух лет, предшествующих дате <text:soft-page-break/>размещения извещения о проведении Конкурса на официальном сайте, вынесенным не в пользу участника Конкурса, выступавшего в качестве ответчика, которыми установлены обстоятельства неисполнения или ненадлежащего исполнения участником Конкурса обязательств поставщика (подрядчика, исполнителя), возникших из договоров на поставку товаров, выполнение работ, оказание услуг, связанных с изготовлением, поставкой, эксплуатацией товаров, выполнением работ, оказанием услуг, заключенных с Госкорпорацией «Росатом» или ее организациями (предприятиями атомной отрасли). Суммы санкций по судебным решениям, внесенным в систему «Рейтинг деловой репутации» (http://rdr.rosatom.ru/), при данном расчете итоговой оценки (балла) БОi не учитываются.</text:p>
      <text:p text:style-name="P49">Под суммой санкций понимается совокупность взысканных, либо подлежащих взысканию, с участника Конкурса денежных средств по судебным решениям, в том числе мировым соглашениям (задолженность, неустойки, пени, штрафы, проценты за пользование чужими денежными средствами, расходы по уплате госпошлин). При расчете суммы санкций по судебным решениям учитываются опубликованные решения вышестоящих инстанций.</text:p>
      <table:table table:name="Таблица2" table:style-name="Таблица2">
        <table:table-column table:style-name="Таблица2.A"/>
        <table:table-column table:style-name="Таблица2.B"/>
        <table:table-row>
          <table:table-cell table:style-name="Таблица2.A1" office:value-type="string">
            <text:p text:style-name="P4">Наличие санкций</text:p>
          </table:table-cell>
          <table:table-cell table:style-name="Таблица2.B1" office:value-type="string">
            <text:p text:style-name="P4">Баллы <text:span text:style-name="T61">(БС</text:span><text:span text:style-name="T77">i</text:span><text:span text:style-name="T79">)</text:span></text:p>
          </table:table-cell>
        </table:table-row>
        <table:table-row>
          <table:table-cell table:style-name="Таблица2.A2" office:value-type="string">
            <text:p text:style-name="P4">Санкции не применялись</text:p>
          </table:table-cell>
          <table:table-cell table:style-name="Таблица2.B2" office:value-type="string">
            <text:p text:style-name="P6">БС<text:span text:style-name="T76">i</text:span><text:span text:style-name="T75"> </text:span>=<text:span text:style-name="T75"> </text:span>БОу<text:span text:style-name="T76">i</text:span> </text:p>
            <text:p text:style-name="P6">Количество баллов, присвоенное по опыту участника Конкурса, засчитывается в 100% размере </text:p>
          </table:table-cell>
        </table:table-row>
        <table:table-row>
          <table:table-cell table:style-name="Таблица2.A2" office:value-type="string">
            <text:p text:style-name="P4">Размер санкции, примененных к участнику Конкурса, составляет менее 10% от НМЦ </text:p>
          </table:table-cell>
          <table:table-cell table:style-name="Таблица2.B2" office:value-type="string">
            <text:p text:style-name="P6">БС<text:span text:style-name="T76">i</text:span><text:span text:style-name="T75"> </text:span>=<text:span text:style-name="T75"> </text:span>БОу<text:span text:style-name="T76">i</text:span> / 2</text:p>
            <text:p text:style-name="P6">Количество баллов, присвоенное по опыту уменьшается на 50 % </text:p>
          </table:table-cell>
        </table:table-row>
        <table:table-row>
          <table:table-cell table:style-name="Таблица2.A2" office:value-type="string">
            <text:p text:style-name="P4">Размер санкций, примененных к участнику Конкурса, составляет 10 % от НМЦ или более </text:p>
          </table:table-cell>
          <table:table-cell table:style-name="Таблица2.B2" office:value-type="string">
            <text:p text:style-name="P6">БС<text:span text:style-name="T76">i</text:span><text:span text:style-name="T75"> </text:span>=<text:span text:style-name="T75"> </text:span>0</text:p>
            <text:p text:style-name="P6">Участнику по данному подкритерию присваивается 0 баллов </text:p>
          </table:table-cell>
        </table:table-row>
      </table:table>
      <text:p text:style-name="P50"><text:span text:style-name="T68">Вместе с тем, </text:span><text:span text:style-name="Основной_20_шрифт_20_абзаца"><text:span text:style-name="T3">указанный порядок оценки не может быть применен в равной степени к участникам закупки, поскольку участник закупки, имеющий судебные разбирательства с иным хозяйствующим субъектом (например, <text:s text:c="15"/>ОАО «РЖД», ПАО «Газпром», ПАО «Ростелеком» и др.), будет оценен без применения вышеуказанной таблицы.</text:span></text:span></text:p>
      <text:p text:style-name="P51"><text:span text:style-name="Основной_20_шрифт_20_абзаца"><text:span text:style-name="T3">Кроме того, Комиссии ФАС России не представляется возможным прийти к выводу об объективности вышеуказанного порядка оценки заявок, поскольку участникам закупки, обладающим одинаковым в денежном выражении опытом выполнения работ, при этом обладающим вышеупомянутыми санкциями в размере 1% и 9% соответственно, будет присвоено одинаковое количество баллов по критерию «опыт участника», что </text:span></text:span><text:soft-page-break/><text:span text:style-name="Основной_20_шрифт_20_абзаца"><text:span text:style-name="T3">не позволяет Заказчику выявить лучшее предложение среди участников закупки.</text:span></text:span></text:p>
      <text:p text:style-name="P51"><text:span text:style-name="Основной_20_шрифт_20_абзаца"><text:span text:style-name="T3">Таким образом, в нарушение пунктов 12, 13 части 10 статьи 4 Закона о закупках Заказчиком в Документации не установлены надлежащим образом критерии оценки <text:s/>и порядок оценки.</text:span></text:span></text:p>
      <text:p text:style-name="P31"><text:span text:style-name="Основной_20_шрифт_20_абзаца"><text:span text:style-name="T18">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что не позволяет объективно сопоставить заявки участников Конкурса. Указанные действия Заказчика нарушают пункты 12, 13 части 10 статьи 4 Закона о закупках, что </text:span></text:span><text:span text:style-name="Основной_20_шрифт_20_абзаца"><text:span text:style-name="T13">содержит</text:span></text:span><text:span text:style-name="Основной_20_шрифт_20_абзаца"><text:span text:style-name="T22">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3"><text:span text:style-name="Основной_20_шрифт_20_абзаца"><text:span text:style-name="T17">5.</text:span></text:span><text:span text:style-name="Основной_20_шрифт_20_абзаца"><text:span text:style-name="T16"> Согласно пункту 7.4 Части 2 Документации, при наличии сомнений в </text:span></text:span><text:span text:style-name="Основной_20_шрифт_20_абзаца"><text:span text:style-name="T16">достоверности копии документа организатор Конкурса вправе запросить документ, предоставленный в копии. В случае, если участник Конкурса в установленный в запросе разумный срок не предоставил документ, копия документа не рассматривается и документ считается не предоставленным.</text:span></text:span></text:p>
      <text:p text:style-name="P52">В соответствии с пунктом 7.5 части 2 Документации, в ходе рассмотрения заявок на участие в Конкурсе на отборочной стадии в случаях, установленных Документацией, конкурсная комиссия принимает решение об уточнении заявки на участие в Конкурсе (в том числе по сведениям и документам, необходимым для рассмотрения на оценочной стадии), на основании которого организатор Конкурса направляет уточняющие запросы.</text:p>
      <text:p text:style-name="P53"><text:span text:style-name="T66">Вместе с тем, возможность участия в </text:span><text:span text:style-name="Основной_20_шрифт_20_абзаца"><text:span text:style-name="T58">Конкурсе</text:span></text:span><text:span text:style-name="T66"> с учетом указанного </text:span><text:span text:style-name="T80">положения Документации зависит от волеизъявления Заказчика.</text:span></text:p>
      <text:p text:style-name="P25"><text:span text:style-name="T80">Кроме того,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text:span><text:span text:style-name="Основной_20_шрифт_20_абзаца"><text:span text:style-name="T58">Конкурса</text:span></text:span><text:span text:style-name="T80">.</text:span></text:p>
      <text:p text:style-name="P40"><text:span text:style-name="Emphasis"><text:span text:style-name="T2">Таким образом, действия Заказчика, установившего указанные положения Документации, ограничивают количество участников закупки и </text:span></text:span><text:span text:style-name="Основной_20_шрифт_20_абзаца"><text:span text:style-name="T49">противоречат <text:s/>подпункту «б» пункта 1</text:span></text:span><text:span text:style-name="Emphasis"><text:span text:style-name="T2"> Положения о закупке, пункту 2 части 1 статьи 3 Закона о закупках и нарушают требования части 1 статьи 2 Закона о закупках.</text:span></text:span></text:p>
      <text:p text:style-name="P59"><text:span text:style-name="Основной_20_шрифт_20_абзаца"><text:span text:style-name="T46">Согласно </text:span></text:span><text:span text:style-name="Основной_20_шрифт_20_абзаца"><text:span text:style-name="T14">сведениям, размещенным в ЕИС 02.08.2018, Заказчиком по результатам проведения Конкурса заключен договор от 31.07.2018 № 20170601.</text:span></text:span></text:p>
      <text:p text:style-name="P59"><text:span text:style-name="Основной_20_шрифт_20_абзаца"><text:span text:style-name="T19">На основании вышеизложенного и в соответствии с частью 17 <text:s text:c="10"/>статьи 18.1 Закона о защите конкуренции Комиссия ФАС России</text:span></text:span></text:p>
      <text:p text:style-name="P80"/>
      <text:p text:style-name="P12"><text:span text:style-name="T84">РЕШИЛА:</text:span><text:tab/></text:p>
      <text:p text:style-name="P9"/>
      <text:list xml:id="list4232798051125844693" text:style-name="L7">
        <text:list-item>
          <text:list>
            <text:list-item>
              <text:list>
                <text:list-item>
                  <text:p text:style-name="P74"><text:soft-page-break/><text:span text:style-name="T80">Признать жалобу </text:span><text:span text:style-name="T59">АО «Фаворстрой» (ИНН: 7716506802, <text:s text:c="23"/>ОГРН: 1047796290123) от 24.07.2018 № 585 на действия (бездействие) заказчика АО «Концерн Росэнергоатом» (ИНН: 7721632827, <text:s text:c="30"/>ОГРН: 5087746119951) при проведении открытого конкурса в электронной форме на право заключения договора на на поставку автопромывных фильтров предочистки (извещение № 31806563004)</text:span><text:span text:style-name="T80"> необоснованной</text:span><text:span text:style-name="T81">.</text:span></text:p>
                </text:list-item>
                <text:list-item>
                  <text:p text:style-name="P82"><text:span text:style-name="T80">Признать </text:span><text:span text:style-name="T59">АО «Концерн Росэнергоатом»</text:span><text:span text:style-name="T60"> </text:span><text:span text:style-name="T80">нарушившим часть 1 <text:s/>статьи 2, </text:span><text:span text:style-name="T82">пункты 12, 13 части</text:span><text:span text:style-name="T83"> 10 </text:span><text:span text:style-name="T82">статьи 4</text:span><text:span text:style-name="T80"> Федерального закона от 18.07.2011 № 223-ФЗ «О закупках товаров, работ, услуг отдельными видами юридических лиц».</text:span></text:p>
                </text:list-item>
                <text:list-item>
                  <text:p text:style-name="P83"><text:span text:style-name="Основной_20_шрифт_20_абзаца"><text:span text:style-name="T14">Обязательное к исполнению предписание, направленное на устранение выявленных нарушений, не выдавать, поскольку по результатам проведения Конкурса заключен договор</text:span></text:span><text:span text:style-name="Основной_20_шрифт_20_абзаца"><text:span text:style-name="T21">.</text:span></text:span></text:p>
                </text:list-item>
              </text:list>
            </text:list-item>
          </text:list>
        </text:list-item>
      </text:list>
      <text:p text:style-name="P54"><text:span text:style-name="Основной_20_шрифт_20_абзаца"><text:span text:style-name="T21"/></text:span></text:p>
      <text:list xml:id="list31392716" text:continue-numbering="true" text:style-name="L7">
        <text:list-item>
          <text:list>
            <text:list-item>
              <text:list>
                <text:list-item>
                  <text:p text:style-name="P83"><text:span text:style-name="Основной_20_шрифт_20_абзаца"><text:span text:style-name="T15">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14">от 08.08.2018 № 223ФЗ-572/18</text:span></text:span><text:span text:style-name="Основной_20_шрифт_20_абзаца"><text:span text:style-name="T15"> для рассмотрения вопроса о возбуждении дела об административном правонарушении.</text:span></text:span></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27"/>
      <text:p text:style-name="P27"/>
      <text:p text:style-name="P67"><text:span text:style-name="Основной_20_шрифт_20_абзаца"><text:span text:style-name="T40"/></text:span></text:p>
      <text:p text:style-name="P81"><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558F2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967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96775(1) </text:p></draw:text-box></draw:frame><draw:frame draw:style-name="Mfr2" draw:name="SpdBarcode" text:anchor-type="paragraph" svg:x="0cm" svg:width="3.6cm" svg:height="0.78cm" draw:z-index="10"><draw:image xlink:href="Pictures/10000201000000780000001A9558F2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09:31:24.53</meta:creation-date>
    <meta:generator>OpenOffice.org/3.4.1$Win32 OpenOffice.org_project/341m1$Build-9593</meta:generator>
    <dc:date>2018-08-15T11:21:05.87</dc:date>
    <meta:print-date>2018-08-14T15:27:51.32</meta:print-date>
    <meta:document-statistic meta:table-count="1" meta:image-count="1" meta:object-count="0" meta:page-count="10" meta:paragraph-count="108" meta:word-count="2963" meta:character-count="23066"/>
    <meta:user-defined meta:name="Поле 1"/>
    <meta:user-defined meta:name="Поле 2"/>
    <meta:user-defined meta:name="Поле 3"/>
    <meta:user-defined meta:name="Поле 4"/>
  </office:meta>
</office:document-meta>
</file>