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28E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>
        <text:changed-region xml:id="ct218758648" text:id="ct218758648">
          <text:deletion>
            <office:change-info>
              <dc:creator>&lt;анонимный&gt;</dc:creator>
              <dc:date>2018-08-16T10:58:00</dc:date>
            </office:change-info>
            <text:p text:style-name="P1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</text:deletion>
        </text:changed-region>
        <text:changed-region xml:id="ct218758752" text:id="ct218758752">
          <text:deletion>
            <office:change-info>
              <dc:creator>&lt;анонимный&gt;</dc:creator>
              <dc:date>2018-08-16T10:58:00</dc:date>
            </office:change-info>
            <text:p text:style-name="P3"/>
            <text:p text:style-name="P4"/>
            <text:p text:style-name="P4">М.А. Богачева, <text:span text:style-name="T1">8 (499) 755-23-23, доб. 088-24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4bd80-6d2c-4291-8d7b-9f96e1facd34" text:name="BossProviderVariable"/>
      </text:user-field-decls>
      <text:p text:style-name="P1"><text:change text:change-id="ct218758648"/></text:p>
      <text:p text:style-name="P2"/>
      <text:p text:style-name="P11"/>
      <text:p text:style-name="P11"/>
      <text:p text:style-name="P11"/>
      <text:p text:style-name="P11"/>
      <text:p text:style-name="P12"/>
      <text:p text:style-name="P9">РЕШЕНИЕ</text:p>
      <text:p text:style-name="P9">о согласовании <text:span text:style-name="T3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5"><text:span text:style-name="T3"><text:tab/></text:span><text:span text:style-name="T4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6">Минздрава России </text:span>от 18.07.2018 № 20-4-4075641-с, и приняла решение <text:span text:style-name="T6">о</text:span> согласовании <text:span text:style-name="T6">заявленных на перерегистрацию </text:span>предельных отпускных цен ОА<text:span text:style-name="T6">О «Новосибхимфарм» (Россия) </text:span>на следующие лекарственные препараты, включенные в перечень жизненно необходимых и важнейших лекарственных препаратов:</text:p>
      <text:list xml:id="list8510214846978666271" text:style-name="L1">
        <text:list-item>
          <text:p text:style-name="P20">Магния сульфат <text:span text:style-name="T6">(МНН — Магния сульфат),</text:span> раствор для внутривенного введения, 250 мг/мл, 10 мл, - ампулы (10) - /в комплекте со скарификатором, если необходим для ампул данного типа/ коробки картонные, в размере 34,33 рублей;</text:p>
        </text:list-item>
        <text:list-item>
          <text:p text:style-name="P20">Пирацетам <text:span text:style-name="T6">(МНН - Пирацетам)</text:span>, раствор для внутривенного и внутримышечного введения, 200 мг/мл, 5 мл — ампулы (10) - /в комплекте с ножом ампульным или скарификатором ампульным/ коробки картонные, в размере<text:line-break/>60,57 рублей.</text:p>
        </text:list-item>
      </text:list>
      <text:p text:style-name="P13"/>
      <text:p text:style-name="P13"/>
      <text:p text:style-name="P14"><text:span text:style-name="T5"><text:tab/></text:span>А.Ю. Цариковский</text:p>
      <text:p text:style-name="P6"/>
      <text:p text:style-name="P3"><text:change text:change-id="ct218758752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528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6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18750744" text:id="ct218750744">
            <text:insertion>
              <office:change-info>
                <dc:creator>&lt;анонимный&gt;</dc:creator>
                <dc:date>2018-08-16T10:58:00</dc:date>
              </office:change-info>
            </text:insertion>
          </text:changed-region>
        </text:tracked-changes>
        <text:p text:style-name="MP1"><draw:frame draw:style-name="Mfr2" draw:name="SpdBarcode" text:anchor-type="paragraph" svg:x="0cm" svg:width="3.6cm" svg:height="0.78cm" draw:z-index="0"><draw:image xlink:href="Pictures/10000201000000780000001AD9528E9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<text:change-start text:change-id="ct218750744"/>Идентификатор<text:change-end text:change-id="ct218750744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1:31:31.49</meta:creation-date>
    <meta:generator>OpenOffice.org/3.4.1$Win32 OpenOffice.org_project/341m1$Build-9593</meta:generator>
    <dc:date>2018-08-16T10:58:37.11</dc:date>
    <meta:document-statistic meta:table-count="0" meta:image-count="1" meta:object-count="0" meta:page-count="1" meta:paragraph-count="15" meta:word-count="193" meta:character-count="1551"/>
    <meta:user-defined meta:name="Поле 1"/>
    <meta:user-defined meta:name="Поле 2"/>
    <meta:user-defined meta:name="Поле 3"/>
    <meta:user-defined meta:name="Поле 4"/>
  </office:meta>
</office:document-meta>
</file>