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EE4F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4pt" style:font-size-complex="14pt"/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.079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3a759f-3e97-4df5-af5c-0c39bcb9ef43" text:name="BossProviderVariable"/>
      </text:user-field-decls>
      <text:p text:style-name="P13"/>
      <text:p text:style-name="P7"/>
      <text:p text:style-name="P8"/>
      <text:p text:style-name="P5"/>
      <text:p text:style-name="P5"/>
      <text:p text:style-name="P5"/>
      <text:p text:style-name="P5"/>
      <text:p text:style-name="P6">РЕШЕНИЕ</text:p>
      <text:p text:style-name="P11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12"><text:span text:style-name="T1"><text:tab/>В соответствии с пунктом 8 и подпунктом «в» пункта 19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3</text:span><text:span text:style-name="T3">.07.2018</text:span><text:span text:style-name="T2"> № 20-4-</text:span><text:span text:style-name="T3">4077222</text:span><text:span text:style-name="T2">-с, и приняла решение о <text:s/>согласовании предельных отпускных цен, заявленных на регистрацию держателем или владельцем регистрационного удостоверения лекарственных препаратов Лаборатории Сервье (Франция), производства (все стадии) ООО «Сердикс» (Россия), на следующие лекарственные препараты, включенн</text:span><text:span text:style-name="T3">ые</text:span><text:span text:style-name="T2"> в перечень жизненно необходимых и важнейших лекарственных препаратов:</text:span></text:p>
      <text:list xml:id="list4223659762039812573" text:style-name="L1">
        <text:list-item>
          <text:p text:style-name="P14">Вальдоксан <text:span text:style-name="T4">(МНН - Агомелатин)</text:span>, таблетки, покрытые пленочной оболочкой, 25 мг, 14 шт. - блистеры (1) — пачки картонные, в размере 747,89 рублей;</text:p>
        </text:list-item>
        <text:list-item>
          <text:p text:style-name="P14">Престариум А <text:span text:style-name="T4">(МНН - Периндоприл)</text:span>, таблетки, диспергируемые в полости рта, 5 мг, 30 шт. -флаконы (1) — пачки картонные, в размере 307,94 рублей.</text:p>
        </text:list-item>
      </text:list>
      <text:p text:style-name="P9"/>
      <text:p text:style-name="P4"/>
      <text:p text:style-name="P2"/>
      <text:p text:style-name="P2"><text:span text:style-name="T4">А</text:span>.Ю. Цариковский</text:p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EE4F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AEE4FDB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3:32:57.54</meta:creation-date>
    <meta:generator>OpenOffice.org/3.4.1$Win32 OpenOffice.org_project/341m1$Build-9593</meta:generator>
    <dc:date>2018-08-16T10:59:50.47</dc:date>
    <meta:document-statistic meta:table-count="0" meta:image-count="1" meta:object-count="0" meta:page-count="1" meta:paragraph-count="10" meta:word-count="166" meta:character-count="1380"/>
    <meta:user-defined meta:name="Поле 1"/>
    <meta:user-defined meta:name="Поле 2"/>
    <meta:user-defined meta:name="Поле 3"/>
    <meta:user-defined meta:name="Поле 4"/>
  </office:meta>
</office:document-meta>
</file>