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484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style:font-size-asian="13pt" style:font-size-complex="13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17035928" text:id="ct217035928">
          <text:deletion>
            <office:change-info>
              <dc:creator>&lt;анонимный&gt;</dc:creator>
              <dc:date>2018-08-16T11:05:00</dc:date>
            </office:change-info>
            <text:p text:style-name="P1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</text:deletion>
        </text:changed-region>
        <text:changed-region xml:id="ct811846584" text:id="ct811846584">
          <text:deletion>
            <office:change-info>
              <dc:creator>&lt;анонимный&gt;</dc:creator>
              <dc:date>2018-08-14T13:50:00</dc:date>
            </office:change-info>
            <text:p text:style-name="P3"/>
            <text:p text:style-name="P3"/>
          </text:deletion>
        </text:changed-region>
        <text:changed-region xml:id="ct811853032" text:id="ct811853032">
          <text:deletion>
            <office:change-info>
              <dc:creator>&lt;анонимный&gt;</dc:creator>
              <dc:date>2018-08-14T13:50:00</dc:date>
            </office:change-info>
            <text:p text:style-name="P3"/>
            <text:p text:style-name="P3"/>
          </text:deletion>
        </text:changed-region>
        <text:changed-region xml:id="ct217036032" text:id="ct217036032">
          <text:deletion>
            <office:change-info>
              <dc:creator>&lt;анонимный&gt;</dc:creator>
              <dc:date>2018-08-16T11:05:00</dc:date>
            </office:change-info>
            <text:p text:style-name="P4"/>
            <text:p text:style-name="P4">М.А. Богачева, <text:span text:style-name="T1">8 (499) 755-23-23, доб. 088-24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ef03e-e353-4a55-ab37-6b2428ae4b02" text:name="BossProviderVariable"/>
      </text:user-field-decls>
      <text:p text:style-name="P1"><text:change text:change-id="ct217035928"/></text:p>
      <text:p text:style-name="P2"/>
      <text:p text:style-name="P15"/>
      <text:p text:style-name="P15"/>
      <text:p text:style-name="P15"/>
      <text:p text:style-name="P15"/>
      <text:p text:style-name="P16"/>
      <text:p text:style-name="P8"/>
      <text:p text:style-name="P8"/>
      <text:p text:style-name="P8">РЕШЕНИЕ</text:p>
      <text:p text:style-name="P8">о согласовании <text:span text:style-name="T6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3"><text:span text:style-name="T7"><text:tab/></text:span><text:span text:style-name="T8">В соответствии с пунктом 8 и подпунктом «в» пункта 19 Правил </text:span><text:span text:style-name="T9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8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3">Минздрава России </text:span><text:span text:style-name="T2">от 20.07.2018 № 20-4-4076405-с, и приняла решение </text:span><text:span text:style-name="T3">о</text:span><text:span text:style-name="T2"> согласовании заявленной на перерегистрацию предельной отпускной цены ОО</text:span><text:span text:style-name="T3">О «Озон» (Россия) </text:span><text:span text:style-name="T2">на следующий лекарственный препарат, </text:span><text:span text:style-name="T5">включенный в перечень жизненно необходимых и важнейших лекарственных препаратов:</text:span></text:p>
      <text:p text:style-name="P17"><text:tab/>Суматролид Солюшн Таблетс, таблетки диспергируемые, 125 мг, 6 шт. - упаковки ячейковые контурные (1) — пачки картонные, в размере 91,40 рублей.</text:p>
      <text:p text:style-name="P17"/>
      <text:p text:style-name="P12"><text:tab/></text:p>
      <text:p text:style-name="P17"><text:tab/></text:p>
      <text:p text:style-name="P11">А.Ю. Цариковский</text:p>
      <text:p text:style-name="P11"/>
      <text:p text:style-name="P11"/>
      <text:p text:style-name="P3"><text:change text:change-id="ct811846584"/><text:change text:change-id="ct811853032"/></text:p>
      <text:p text:style-name="P3"/>
      <text:p text:style-name="P4"/>
      <text:p text:style-name="P4"><text:change text:change-id="ct217036032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E48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659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11846272" text:id="ct811846272">
            <text:insertion>
              <office:change-info>
                <dc:creator>&lt;анонимный&gt;</dc:creator>
                <dc:date>2018-08-16T11:05:00</dc:date>
              </office:change-info>
            </text:insertion>
          </text:changed-region>
        </text:tracked-changes>
        <text:p text:style-name="MP1"><draw:frame draw:style-name="Mfr2" draw:name="SpdBarcode" text:anchor-type="paragraph" svg:x="0cm" svg:width="3.6cm" svg:height="0.78cm" draw:z-index="0"><draw:image xlink:href="Pictures/10000201000000780000001A72E484A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<text:change-start text:change-id="ct811846272"/>Идентификатор<text:change-end text:change-id="ct81184627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54:01.89</meta:creation-date>
    <meta:generator>OpenOffice.org/3.4.1$Win32 OpenOffice.org_project/341m1$Build-9593</meta:generator>
    <dc:date>2018-08-16T11:05:50.07</dc:date>
    <meta:document-statistic meta:table-count="0" meta:image-count="1" meta:object-count="0" meta:page-count="1" meta:paragraph-count="16" meta:word-count="146" meta:character-count="1242"/>
    <meta:user-defined meta:name="Поле 1"/>
    <meta:user-defined meta:name="Поле 2"/>
    <meta:user-defined meta:name="Поле 3"/>
    <meta:user-defined meta:name="Поле 4"/>
  </office:meta>
</office:document-meta>
</file>