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0F715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8pt" fo:language="ru" fo:country="RU" style:letter-kerning="true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>
        <style:tab-stops>
          <style:tab-stop style:position="18.098cm"/>
        </style:tab-stops>
      </style:paragraph-properties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Times New Roman" fo:font-size="10pt" fo:language="ru" fo:country="RU" style:letter-kerning="tru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Arial" fo:font-size="10pt" fo:language="ru" fo:country="RU" style:letter-kerning="true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 style:vertical-align="auto" style:writing-mode="lr-tb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10.372cm" fo:margin-right="0cm" fo:margin-top="0cm" fo:margin-bottom="0cm" fo:line-height="100%" fo:text-align="justify" style:justify-single-word="false" fo:text-indent="-0.026cm" style:auto-text-indent="false" style:shadow="none" style:text-autospace="none" style:vertical-align="auto" style:writing-mode="lr-tb">
        <style:tab-stops/>
      </style:paragraph-properties>
      <style:text-properties fo:color="#000000" style:text-position="0% 100%" style:font-name="Times New Roman" fo:font-size="14pt" fo:language="ru" fo:country="RU" fo:font-weight="normal" style:letter-kerning="true" style:font-name-asian="SimSun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58cm" style:auto-text-indent="false" style:text-autospace="none" style:vertical-align="auto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 style:master-page-name="First_20_Page">
      <style:paragraph-properties style:page-number="auto"/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vertical-align="auto" style:writing-mode="lr-tb"/>
      <style:text-properties fo:color="#000000" style:font-name="Times New Roman" fo:font-size="8pt" fo:language="ru" fo:country="RU" style:letter-kerning="true" style:font-name-asian="Times New Roman" style:font-size-asian="8pt" style:language-asian="ar" style:country-asian="SA" style:font-name-complex="Times New Roman" style:font-size-complex="8pt" style:language-complex="ar" style:country-complex="SA"/>
    </style:style>
    <style:style style:name="T1" style:family="text">
      <style:text-properties fo:color="#000000" style:font-name="Times New Roman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2" style:family="text">
      <style:text-properties fo:color="#000000" style:font-name="Times New Roman" fo:font-size="14pt" fo:language="ru" fo:country="RU" style:letter-kerning="true" fo:background-color="transparent" style:font-name-asian="Lucida Sans Unicode" style:font-size-asian="14pt" style:language-asian="en" style:country-asian="US" style:font-name-complex="Times New Roman" style:font-size-complex="14pt" style:language-complex="ar" style:country-complex="SA"/>
    </style:style>
    <style:style style:name="T3" style:family="text">
      <style:text-properties fo:color="#000000" style:font-name="Times New Roman" fo:font-size="14pt" fo:language="en" fo:country="US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4" style:family="text">
      <style:text-properties fo:color="#000000" style:text-position="0% 100%" style:font-name="Times New Roman" fo:font-size="14pt" fo:language="ru" fo:country="RU" fo:font-weight="normal" style:letter-kerning="true" style:font-name-asian="SimSun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style:font-name="Times New Roman1" fo:font-size="14pt" fo:language="ru" fo:country="RU" style:letter-kerning="true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6" style:family="text">
      <style:text-properties fo:font-size="14pt" fo:font-style="normal" style:letter-kerning="true" style:font-size-asian="14pt" style:language-asian="en" style:country-asian="US" style:font-style-asian="normal" style:font-size-complex="14pt" style:language-complex="ar" style:country-complex="SA" style:font-style-complex="normal"/>
    </style:style>
    <style:style style:name="T7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d8ee41-6288-4267-b939-af778d9fe280" text:name="BossProviderVariable"/>
      </text:user-field-decls>
      <text:p text:style-name="P16"/>
      <text:p text:style-name="P7"/>
      <text:p text:style-name="P6">ПРЕДУПРЕЖДЕНИЕ</text:p>
      <text:p text:style-name="P6">О ПРЕКРАЩЕНИИ ДЕЙСТВИЙ (БЕЗДЕЙСТВИЯ),</text:p>
      <text:p text:style-name="P6">КОТОРЫЕ СОДЕРЖАТ ПРИЗНАКИ НАРУШЕНИЯ</text:p>
      <text:p text:style-name="P6">АНТИМОНОПОЛЬНОГО ЗАКОНОДАТЕЛЬСТВА</text:p>
      <text:p text:style-name="P6"/>
      <text:p text:style-name="P12"><text:span text:style-name="T1"><text:tab/>В связи с наличием в действиях </text:span><text:span text:style-name="T4">ФГУП «Росморпорт»</text:span><text:span text:style-name="T1"> (</text:span><text:span text:style-name="T4">127055, г. Москва, улица Сущёвская, дом 19),</text:span><text:span text:style-name="T1"> выразившихся в </text:span><text:span text:style-name="T2">навязывании контрагенту условий договора невыгодных для него, </text:span><text:span text:style-name="Основной_20_шрифт_20_абзаца"><text:span text:style-name="T2">путем создания требований к контрагентам, в силу которых получение услуги по обеспечению лоцманской проводки судов без заключения договора на оказание услуг по доставке и снятию лоцманов невозможно, а именно: путем исключения из ставки лоцманского сбора, взимаемого ФГУП «Росморпорт» за услугу по обеспечению лоцманской проводки судов в порту Певек, платы за транспортные средства, используемые для доставки и снятия лоцмана с судна; направления ООО «Транс лайн» письма <text:s/>ФГУП «Росморпорт» от 17.01.2018 № 05-06/50 с предложением заключить отдельные договоры предоставления транспортных средств, используемые для доставки и снятия лоцмана с судна в порту Певек</text:span></text:span><text:span text:style-name="T1">, признаков нарушения антимонопольного законодательства, предусмотренных пунктом </text:span><text:span text:style-name="T3">3</text:span><text:span text:style-name="T1"> части 1 статьи 10 Федерального закона от 26.07.2006 № 135-ФЗ «О защите конкуренции», ФАС России на основании статьи 39.1 Федерального закона от 26.07.2006 № 135-ФЗ «О защите конкуренции» предупреждает </text:span><text:span text:style-name="T4">ФГУП «Росморпорт»</text:span><text:span text:style-name="T1"> о необходимости прекращения указанных действий путем:</text:span></text:p>
      <text:list xml:id="list8390311447385302066" text:style-name="L1">
        <text:list-item>
          <text:list>
            <text:list-item>
              <text:list>
                <text:list-item>
                  <text:p text:style-name="P15"><text:span text:style-name="T1">внесения изменений в </text:span><text:span text:style-name="Основной_20_шрифт_20_абзаца"><text:span text:style-name="T1">приказ ФГУП «Росморпорт» от 05.09.2017<text:line-break/>№ 356</text:span></text:span><text:span text:style-name="T1">, предусматривающих положение о включении в </text:span><text:span text:style-name="Основной_20_текст_20__2b__20_Курсив_3b_Интервал_20_0_20_pt"><text:span text:style-name="T6">лоцманский сбор платы за транспортные средства, используемые для доставки и снятия лоцмана с судна</text:span></text:span><text:span text:style-name="Основной_20_шрифт_20_абзаца"><text:span text:style-name="T2"> </text:span></text:span><text:span text:style-name="Основной_20_шрифт_20_абзаца"><text:span text:style-name="T2">в порту Певек.</text:span></text:span></text:p>
                </text:list-item>
                <text:list-item>
                  <text:p text:style-name="P15"><text:span text:style-name="Основной_20_шрифт_20_абзаца"><text:span text:style-name="T2">отзыва письма ФГУП «Росморпорт» от 17.01.2018 № 05-06/50 с предложением заключить отдельные договоры предоставления транспортных средств, используемые для доставки и снятия лоцмана с судна в порту Певек.</text:span></text:span></text:p>
                </text:list-item>
              </text:list>
            </text:list-item>
          </text:list>
        </text:list-item>
      </text:list>
      <text:p text:style-name="P13"><text:span text:style-name="T5">Указанные в пунктах 1-2 действия </text:span><text:span text:style-name="Основной_20_шрифт_20_абзаца"><text:span text:style-name="T2">ФГУП «Росморпорт»</text:span></text:span><text:span text:style-name="T5"> надлежит совершить</text:span><text:span text:style-name="T1"> в срок до 22.08.2018.</text:span></text:p>
      <text:p text:style-name="P11"><text:tab/><text:span text:style-name="T7">О выполнении предупреждения сообщить в ФАС России в течение трех дней со дня окончания срока установленного для его выполнения.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0F71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Основной_20_текст_5f_" style:display-name="Основной текст_" style:family="text" style:parent-style-name="Основной_20_шрифт_20_абзаца">
      <style:text-properties fo:font-size="11.5pt" fo:letter-spacing="0.002cm" fo:background-color="#ffffff" style:font-name-asian="Times New Roman" style:font-size-asian="11.5pt" style:font-name-complex="Times New Roman" style:font-size-complex="11.5pt"/>
    </style:style>
    <style:style style:name="Основной_20_текст_20__2b__20_Курсив_3b_Интервал_20_0_20_pt" style:display-name="Основной текст + Курсив;Интервал 0 pt" style:family="text" style:parent-style-name="Основной_20_текст_5f_">
      <style:text-properties fo:font-variant="normal" fo:text-transform="none" fo:color="#000000" style:text-line-through-style="none" style:text-position="0% 100%" style:font-name="Times New Roman" fo:font-size="11pt" fo:letter-spacing="-0.002cm" fo:language="ru" fo:country="RU" fo:font-style="italic" style:text-underline-style="none" fo:font-weight="normal" fo:background-color="#ffffff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853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85331(1) </text:p></draw:text-box></draw:frame><draw:frame draw:style-name="Mfr2" draw:name="SpdBarcode" text:anchor-type="paragraph" svg:x="0cm" svg:width="3.6cm" svg:height="0.78cm" draw:z-index="1"><draw:image xlink:href="Pictures/10000201000000780000001A410F715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9T00:08:27.87</meta:creation-date>
    <meta:generator>OpenOffice.org/3.4$Win32 OpenOffice.org_project/340m1$Build-9590</meta:generator>
    <dc:date>2018-08-16T13:42:12.45</dc:date>
    <meta:print-date>2018-07-24T12:14:00.60</meta:print-date>
    <meta:document-statistic meta:table-count="0" meta:image-count="1" meta:object-count="0" meta:page-count="1" meta:paragraph-count="12" meta:word-count="265" meta:character-count="1983"/>
    <meta:user-defined meta:name="Поле 1"/>
    <meta:user-defined meta:name="Поле 2"/>
    <meta:user-defined meta:name="Поле 3"/>
    <meta:user-defined meta:name="Поле 4"/>
  </office:meta>
</office:document-meta>
</file>