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2F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Times New Roman3" svg:font-family="'Times New Roman'" style:font-family-generic="roman"/>
    <style:font-face style:name="Times New Roman5" svg:font-family="'Times New Roman', Times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serif" fo:font-size="17.25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00ff0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60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62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-0.03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6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6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/>
    </style:style>
    <style:style style:name="P7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77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size-asian="14pt" style:language-asian="zxx" style:country-asian="none" style:font-size-complex="14pt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style:text-underline-style="solid" style:text-underline-width="auto" style:text-underline-color="font-color" style:text-blinking="false" fo:background-color="transparent" style:font-size-asian="14pt" style:language-asian="zxx" style:country-asian="none" style:font-size-complex="14pt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inion Pro" style:language-asian="ru" style:country-asian="RU" style:font-style-asian="normal" style:font-weight-asian="normal" style:font-name-complex="Minion Pro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zxx" style:country-asian="none"/>
    </style:style>
    <style:style style:name="T45" style:family="text">
      <style:text-properties fo:background-color="transparent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background-color="#ffffff"/>
    </style:style>
    <style:style style:name="T48" style:family="text">
      <style:text-properties fo:language="ru" fo:country="RU" fo:font-weight="normal" style:font-weight-asian="normal" style:font-name-complex="Times New Roman" style:font-weight-complex="normal"/>
    </style:style>
    <style:style style:name="T4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50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52" style:family="text">
      <style:text-properties fo:language="ru" fo:country="RU" style:font-name-asian="Segoe Print" style:font-name-complex="Segoe Print"/>
    </style:style>
    <style:style style:name="T53" style:family="text">
      <style:text-properties fo:language="ru" fo:country="RU" fo:background-color="transparent" style:font-name-asian="Segoe Print" style:font-name-complex="Segoe Print"/>
    </style:style>
    <style:style style:name="T54" style:family="text">
      <style:text-properties fo:background-color="#ffffff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000000"/>
    </style:style>
    <style:style style:name="T57" style:family="text">
      <style:text-properties fo:color="#000000" fo:language="ru" fo:country="RU"/>
    </style:style>
    <style:style style:name="T58" style:family="text">
      <style:text-properties fo:color="#000000" fo:language="ru" fo:country="RU" style:font-name-asian="Segoe Print" style:font-name-complex="Segoe Print"/>
    </style:style>
    <style:style style:name="T59" style:family="text">
      <style:text-properties fo:color="#000000" fo:language="ru" fo:country="RU" style:font-name-asian="Segoe Print" style:language-asian="ru" style:country-asian="RU" style:font-name-complex="Segoe Print"/>
    </style:style>
    <style:style style:name="T60" style:family="text">
      <style:text-properties fo:color="#000000" fo:language="ru" fo:country="RU" fo:font-weight="normal" style:font-name-asian="Segoe Print" style:language-asian="ru" style:country-asian="RU" style:font-weight-asian="normal" style:font-name-complex="Segoe Print" style:font-weight-complex="normal"/>
    </style:style>
    <style:style style:name="T61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" style:font-weight-complex="normal"/>
    </style:style>
    <style:style style:name="T62" style:family="text">
      <style:text-properties fo:color="#000000" fo:font-size="14pt" fo:background-color="#ffffff" style:font-size-asian="14pt" style:font-size-complex="14pt"/>
    </style:style>
    <style:style style:name="T63" style:family="text">
      <style:text-properties fo:color="#000000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4" style:family="text">
      <style:text-properties fo:color="#000000" style:font-name-asian="Times New Roman1" style:language-asian="ru" style:country-asian="RU" style:font-name-complex="Times New Roman1"/>
    </style:style>
    <style:style style:name="T65" style:family="text">
      <style:text-properties fo:color="#000000" fo:language="en" fo:country="US" style:font-name-asian="Segoe Print" style:language-asian="ru" style:country-asian="RU" style:font-name-complex="Segoe Print"/>
    </style:style>
    <style:style style:name="T66" style:family="text">
      <style:text-properties fo:color="#000000" style:font-name="Times New Roman"/>
    </style:style>
    <style:style style:name="T67" style:family="text">
      <style:text-properties fo:color="#000000" style:font-name="Times New Roman" fo:font-size="14pt" style:text-underline-style="non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68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70" style:family="text">
      <style:text-properties fo:color="#000000" style:font-name="Times New Roman" fo:font-size="14pt" fo:background-color="transparent" style:font-name-asian="Arial" style:font-size-asian="14pt" style:language-asian="ru" style:country-asian="RU" style:font-name-complex="Arial" style:font-size-complex="14pt"/>
    </style:style>
    <style:style style:name="T71" style:family="text">
      <style:text-properties fo:color="#000000" style:font-name="Times New Roman" fo:font-size="14pt" fo:background-color="transparent" style:font-size-asian="14pt" style:font-size-complex="14pt"/>
    </style:style>
    <style:style style:name="T72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7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font-name-asian="Times New Roman1" style:language-asian="ru" style:country-asian="RU" style:font-name-complex="Times New Roman1"/>
    </style:style>
    <style:style style:name="T81" style:family="text">
      <style:text-properties fo:language="en" fo:country="US" style:font-name-asian="Segoe Print" style:font-name-complex="Segoe Print"/>
    </style:style>
    <style:style style:name="T82" style:family="text">
      <style:text-properties fo:language="en" fo:country="US" fo:background-color="transparent" style:font-name-asian="Segoe Print" style:font-name-complex="Segoe Print"/>
    </style:style>
    <style:style style:name="T83" style:family="text">
      <style:text-properties style:font-name-asian="Segoe Print" style:font-name-complex="Segoe Print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language="ru" fo:country="RU"/>
    </style:style>
    <style:style style:name="T87" style:family="text">
      <style:text-properties style:font-name="Times New Roman" style:text-underline-style="none" fo:background-color="transparent"/>
    </style:style>
    <style:style style:name="T88" style:family="text">
      <style:text-properties style:font-name="Times New Roman" fo:font-size="14pt" fo:background-color="transparent" style:font-size-asian="14pt" style:font-size-complex="14pt"/>
    </style:style>
    <style:style style:name="T89" style:family="text">
      <style:text-properties style:font-name="Times New Roman" fo:font-size="14pt" fo:language="ru" fo:country="RU" style:font-size-asian="14pt" style:font-size-complex="14pt"/>
    </style:style>
    <style:style style:name="T90" style:family="text">
      <style:text-properties style:font-name="Times New Roman" fo:background-color="transparent"/>
    </style:style>
    <style:style style:name="T91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9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24c42-0ab1-4753-85bc-4026c6b129c0" text:name="BossProviderVariable"/>
      </text:user-field-decls>
      <text:p text:style-name="P62"><text:span text:style-name="T91">РЕШЕНИЕ № 223ФЗ-566/18</text:span></text:p>
      <text:p text:style-name="P10">по результатам рассмотрения жалобы ООО «<text:span text:style-name="T52">Даймлер-клуб-2001</text:span>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4">07.08.2018 <text:s text:c="105"/>Москва</text:p>
      <text:p text:style-name="P4"/>
      <text:p text:style-name="P55">Комиссия Федеральной антимонопольной службы по контролю в сфере закупок в составе:</text:p>
      <text:p text:style-name="P56"><text:span text:style-name="T45">ведущего заседание Комиссии – <text:s/></text:span><text:span text:style-name="T47">заместителя начальника</text:span><text:span text:style-name="T54"> Управления контроля размещения государственного заказа Набатовой Е.Д.,</text:span></text:p>
      <text:p text:style-name="P57">членов комиссии:</text:p>
      <text:p text:style-name="P58">начальника отдела рассмотрения жалоб Управления контроля размещения государственного заказа Ериной Е.С.,</text:p>
      <text:p text:style-name="P13"><text:span text:style-name="Основной_20_шрифт_20_абзаца"><text:span text:style-name="T9">главного государственного инспектора отдела правоприменительной практики и методологии Управления контроля размещения государственного заказа</text:span></text:span><text:span text:style-name="Основной_20_шрифт_20_абзаца"><text:span text:style-name="T10"> Валиевой З.Ш.,</text:span></text:span></text:p>
      <text:p text:style-name="P13"><text:span text:style-name="Основной_20_шрифт_20_абзаца"><text:span text:style-name="T11">старшего государственного инспектора отдела проверок</text:span></text:span><text:span text:style-name="Основной_20_шрифт_20_абзаца"><text:span text:style-name="T12"> Управления контроля размещения государственного заказа Гранчак А.А. <text:s text:c="35"/></text:span></text:span><text:span text:style-name="Основной_20_шрифт_20_абзаца"><text:span text:style-name="T13">(далее – Комиссия ФАС России),</text:span></text:span></text:p>
      <text:p text:style-name="P14"><text:span text:style-name="Основной_20_шрифт_20_абзаца"><text:span text:style-name="T6">при участии представителей:</text:span></text:span><text:span text:style-name="T89"><text:tab/><text:tab/></text:span></text:p>
      <text:p text:style-name="P53"><text:span text:style-name="T57">АК «Алроса»</text:span><text:span text:style-name="T58">: Панкратовой С.Н. (доверенность от 20.09.2017 № 168), Копьева В.Я. (доверенность от 20.09.2017 № 170),</text:span></text:p>
      <text:p text:style-name="P54">ООО «Даймлер-клуб-2001»: Левановой Е.А. (доверенность от 06.08.2018 № 1),</text:p>
      <text:p text:style-name="P52">рассмотрев жалобу <text:span text:style-name="T52">ООО «Даймлер-клуб-2001» от 31.07.2018 № 28</text:span><text:span text:style-name="T83"> </text:span><text:span text:style-name="T52">на действия (бездействие) заказчика АК «АЛРОСА» при проведении запроса </text:span><text:span text:style-name="T52">предложений</text:span><text:span text:style-name="T49"> в электронной форме <text:s/>на право заключения договора на <text:s/>оказание услуг по аренде парка автомобилей для организации транспортной поддержки </text:span><text:span text:style-name="T81">(извещени</text:span><text:span text:style-name="T52">е </text:span><text:span text:style-name="T81">№ </text:span><text:span text:style-name="T52">31806559120</text:span><text:span text:style-name="T81">)</text:span> в соответствии со статьей 18.1 Федерального закона от 26.07.2006 № 135-ФЗ «О защите конкуренции» <text:s text:c="43"/>(далее - Закон о защите конкуренции), </text:p>
      <text:p text:style-name="P63"><text:span text:style-name="T92">У С Т А Н О В И Л А:</text:span></text:p>
      <text:p text:style-name="P19"><text:span text:style-name="T64">В ФАС России поступила жалоба ООО «</text:span><text:span text:style-name="T59">Даймлер-клуб-2001</text:span><text:span text:style-name="T64">» <text:s text:c="22"/>(далее - Заявитель) </text:span><text:span text:style-name="T59">от 31.07.2018 № 28</text:span><text:span text:style-name="T64"> на действия (бездействие) заказчика <text:s text:c="13"/>АК «Алроса» (далее - Заказчик) </text:span><text:span text:style-name="T59">при проведении запроса предложений</text:span><text:span text:style-name="T60"> в электронной форме <text:s/>на право заключения договора на <text:s/>оказание услуг по аренде парка автомобилей для организации транспортной поддержки </text:span><text:span text:style-name="T65">(извещени</text:span><text:span text:style-name="T59">е <text:s text:c="19"/></text:span><text:span text:style-name="T65">№ </text:span><text:span text:style-name="T59">31806559120</text:span><text:span text:style-name="T65">) </text:span><text:span text:style-name="T80">(далее – Запрос предложений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<text:span text:style-name="Основной_20_шрифт_20_абзаца"><text:span text:style-name="T67">З</text:span></text:span><text:span text:style-name="Основной_20_шрифт_20_абзаца"><text:span text:style-name="T69">акупочная деятельность Заказчика регламентируется Положением о закупках </text:span></text:span><text:span text:style-name="Основной_20_шрифт_20_абзаца"><text:span text:style-name="T67">АК «АЛРОСА»</text:span></text:span><text:span text:style-name="Основной_20_шрифт_20_абзаца"><text:span text:style-name="T69">, утвержденным наблюдательным советом <text:s text:c="27"/></text:span></text:span><text:span text:style-name="Основной_20_шрифт_20_абзаца"><text:span text:style-name="T67">АК «АЛРОСА»</text:span></text:span><text:span text:style-name="Основной_20_шрифт_20_абзаца"><text:span text:style-name="T69"> протоколом от 29.09.2016 № А01/24-ПР-НС <text:s text:c="35"/>(далее – Положение о закупке).</text:span></text:span></text:p>
      <text:p text:style-name="P24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6"><text:span text:style-name="Основной_20_шрифт_20_абзаца"><text:span text:style-name="T7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630499991060834213" text:style-name="L1">
        <text:list-item>
          <text:list>
            <text:list-item>
              <text:list>
                <text:list-item>
                  <text:p text:style-name="P65"><text:span text:style-name="T86">И</text:span><text:span text:style-name="T85">звещение о проведении </text:span><text:span text:style-name="Основной_20_шрифт_20_абзаца"><text:span text:style-name="T72">Запроса предложений</text:span></text:span><text:span text:style-name="T85">, </text:span><text:span text:style-name="T86">закупочная</text:span><text:span text:style-name="T85"> документация (далее — Извещение, Документация) размещены в ЕИС <text:s/>– 01.06.2018;</text:span></text:p>
                </text:list-item>
                <text:list-item>
                  <text:p text:style-name="P65"><text:soft-page-break/>Начальная (максимальная) цена договора — <text:span text:style-name="T46"><text:s text:c="3"/>38 000 000</text:span> рублей;</text:p>
                </text:list-item>
                <text:list-item>
                  <text:p text:style-name="P65">Дата окончания подачи заявок — 19.06<text:span text:style-name="T46">.2018;</text:span></text:p>
                </text:list-item>
                <text:list-item>
                  <text:p text:style-name="P66">Дата рассмотрения заявок — 18.07.2018;</text:p>
                </text:list-item>
                <text:list-item>
                  <text:p text:style-name="P67"><text:span text:style-name="Основной_20_шрифт_20_абзаца"><text:span text:style-name="T74">Д</text:span></text:span><text:span text:style-name="Основной_20_шрифт_20_абзаца"><text:span text:style-name="T76">ата </text:span></text:span><text:span text:style-name="Основной_20_шрифт_20_абзаца"><text:span text:style-name="T74">подведения итогов</text:span></text:span><text:span text:style-name="Основной_20_шрифт_20_абзаца"><text:span text:style-name="T76"> </text:span></text:span><text:span text:style-name="Основной_20_шрифт_20_абзаца"><text:span text:style-name="T74">Запроса предложений</text:span></text:span><text:span text:style-name="Основной_20_шрифт_20_абзаца"><text:span text:style-name="T76"> — </text:span></text:span><text:span text:style-name="Основной_20_шрифт_20_абзаца"><text:span text:style-name="T74">25.07.2018</text:span></text:span><text:span text:style-name="Основной_20_шрифт_20_абзаца"><text:span text:style-name="T76">;</text:span></text:span></text:p>
                </text:list-item>
                <text:list-item>
                  <text:p text:style-name="P67"><text:span text:style-name="Основной_20_шрифт_20_абзаца"><text:span text:style-name="T74">На участие в Запросе предложений подано 9 заявок;</text:span></text:span></text:p>
                </text:list-item>
                <text:list-item>
                  <text:p text:style-name="P71"><text:span text:style-name="Основной_20_шрифт_20_абзаца"><text:span text:style-name="T78">До участия в Запросе предложений допущено 9 заявок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7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75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87"> </text:span><text:span text:style-name="T90"><text:s/></text:span></text:p>
      <text:p text:style-name="P24">Из Жалобы следует, что при проведении Запроса предложений Заказчиком нарушены права и законные интересы Заявителя, <text:span text:style-name="T48">а именно:</text:span></text:p>
      <text:list xml:id="list4425686440358796034" text:style-name="L2">
        <text:list-item>
          <text:list>
            <text:list-item>
              <text:list>
                <text:list-item>
                  <text:p text:style-name="P59">Заказчиком в протоколе закупочной комиссии не отражена информация об оценке участников по каждому критерию;</text:p>
                </text:list-item>
                <text:list-item>
                  <text:p text:style-name="P59">Заказчиком ненадлежащим образом осуществлена оценка заявки <text:span text:style-name="Основной_20_шрифт_20_абзаца"><text:span text:style-name="T17">Заявителя</text:span></text:span> с применением предусмотренной приложением № 1 к Документации «методики понижающего коэффициента»;</text:p>
                </text:list-item>
                <text:list-item>
                  <text:p text:style-name="P59">Заказчиком ненадлежащим образом установлен порядок оценки по не ценовым критериям;</text:p>
                </text:list-item>
                <text:list-item>
                  <text:p text:style-name="P59">Заказчиком неправомерно установлено требование о том, что участник Запроса предложений не может являться офшорной компанией;</text:p>
                </text:list-item>
                <text:list-item>
                  <text:p text:style-name="P59">Заказчиком неправомерно осуществлен запрос информации в отношении справки об отсутствии судимости.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9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2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3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6239609019648430893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32">Согласно доводу Жалобы, Заказчиком не отражена в протоколе информация об оценке участников по каждому критерию</text:span></text:span><text:span text:style-name="T88">.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4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</text:span></text:span><text:soft-page-break/><text:span text:style-name="Основной_20_шрифт_20_абзаца"><text:span text:style-name="T4">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4">Пунктом 29.15.4 Положения о закупке установлено, что по итогам закупки оформляется протокол с решением закупочного органа, в который вносится следующая информация:</text:span></text:span></text:p>
      <text:p text:style-name="P49">1)<text:span text:style-name="T1"> </text:span>дата подписания протокола;</text:p>
      <text:p text:style-name="P49">2)<text:span text:style-name="T1"> </text:span>наименование закупки;</text:p>
      <text:p text:style-name="P49">3) <text:span text:style-name="T1"><text:s/></text:span>номер закупки, присвоенный ЕИС (при наличии);</text:p>
      <text:p text:style-name="P49">4)<text:span text:style-name="T1"> </text:span>сведения об НМЦ;</text:p>
      <text:p text:style-name="P49">5)<text:span text:style-name="T1"> </text:span>количество поступивших конвертов с заявками;</text:p>
      <text:p text:style-name="P49">6)<text:span text:style-name="T1"> </text:span>наименование, адрес места нахождения, ИНН, КПП, ОГРН (для юридических лиц) или фамилию, имя, отчество (последнее - при наличии), а также ИНН для физического лица (при наличии) участника, с которым планируется заключить договор (в случае, если по итогам закупки определен победитель, в том числе единственным участником конкурентной закупки); для иностранных участников – наименование участника в соответствии с выпиской из Торгового реестра либо иного регистрирующего органа, TIN (Taxpayer Identification Number) или другой идентификационный номер налогоплательщика;</text:p>
      <text:p text:style-name="P49">7)<text:span text:style-name="T1"> </text:span>предлагаемая каждым допущенным участником цена договора;</text:p>
      <text:p text:style-name="P49">8)<text:span text:style-name="T1"> </text:span>результаты рассмотрения заявок, в том числе: количество допущенных заявок, количество отклоненных заявок, причины отклонения каждой заявка с указанием положений документации о закупке, которым не соответствует заявка;</text:p>
      <text:p text:style-name="P49">9)<text:span text:style-name="T1"> </text:span>решение о заключении договора с победителем (победителями) – при наличии;</text:p>
      <text:p text:style-name="P49">10)<text:span text:style-name="T1"> </text:span><text:span text:style-name="T84">результаты оценки и сопоставления заявок – ранжирование допущенных заявок</text:span>;</text:p>
      <text:p text:style-name="P49">11)<text:span text:style-name="T1"> </text:span>решение о заключения договора с единственным участником несостоявшейся конкурентной закупки (при необходимости);</text:p>
      <text:list xml:id="list4754723386248456158" text:style-name="L4">
        <text:list-item>
          <text:p text:style-name="P68">иные сведения (при необходимости).</text:p>
        </text:list-item>
      </text:list>
      <text:p text:style-name="P49">Аналогичное положение установлено пунктом 3.16.5 Документации.</text:p>
      <text:p text:style-name="P38"><text:span text:style-name="Основной_20_шрифт_20_абзаца"><text:span text:style-name="T4">На заседании Комиссии ФАС России представители Заказчика сообщили, что протокол заседания закупочной комиссии от 25.07.2018 <text:s text:c="42"/>№ 1100-1000049981-7 составлен в соответствии Документацией и Положением о закупке.</text:span></text:span></text:p>
      <text:p text:style-name="P38"><text:span text:style-name="Основной_20_шрифт_20_абзаца"><text:span text:style-name="T4">Вместе с тем, представитель Заявителя на заседание Комиссии ФАС России не представил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6624389907334830029" text:style-name="L5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4">Согласно доводу Жалобы, </text:span></text:span><text:span text:style-name="Основной_20_шрифт_20_абзаца"><text:span text:style-name="T32">Заказчиком ненадлежащим образом </text:span></text:span><text:soft-page-break/><text:span text:style-name="Основной_20_шрифт_20_абзаца"><text:span text:style-name="T32">осуществлена оценка заявки Заявителя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7">Пунктами 12, 13 части 10 статьи 4 Закона о закупках установлено, что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8"><text:span text:style-name="Основной_20_шрифт_20_абзаца"><text:span text:style-name="T27">Согласно пункту 29.11.1 статьи 29 Положения о закупке в целях выявления победителя при проведении конкурентной закупки осуществляется оценка и сопоставление допущенных заявок по критериям и в порядке, установленном в документации о закупке.</text:span></text:span></text:p>
      <text:p text:style-name="P38"><text:span text:style-name="Основной_20_шрифт_20_абзаца"><text:span text:style-name="T27">В соответствии с пунктом 29.15.2 статьи 29 Положения о закупке договор по итогам закупки может быть заключен с победителем, </text:span></text:span><text:span text:style-name="Основной_20_шрифт_20_абзаца"><text:span text:style-name="T38">определенным по результатам оценки и сопоставления заявок</text:span></text:span><text:span text:style-name="Основной_20_шрифт_20_абзаца"><text:span text:style-name="T27">.</text:span></text:span></text:p>
      <text:p text:style-name="P38"><text:span text:style-name="Основной_20_шрифт_20_абзаца"><text:span text:style-name="T27">Приложением № 4 к Документации установлена методика оценки заявок участников Запроса предложений (далее — Методика). </text:span></text:span></text:p>
      <text:p text:style-name="P38"><text:span text:style-name="Основной_20_шрифт_20_абзаца"><text:span text:style-name="T27">Кроме того, приложением № 1 к Методике (далее — Приложение № 1 к методике) установлен порядок применения «понижающего коэффициента».</text:span></text:span></text:p>
      <text:p text:style-name="P38"><text:span text:style-name="Основной_20_шрифт_20_абзаца"><text:span text:style-name="T27">Согласно Документации при </text:span></text:span><text:span text:style-name="Основной_20_шрифт_20_абзаца"><text:span text:style-name="T27">соответствии заявок участников критериям, обозначенным в Приложении № 1, из итогового количества баллов, начисленного участникам закупки, вычитается количество баллов определенное Приложением № 1, так, например: </text:span></text:span></text:p>
      <text:p text:style-name="P38"><text:span text:style-name="Основной_20_шрифт_20_абзаца"><text:span text:style-name="T27">Участник, руководитель участника закупки:</text:span></text:span></text:p>
      <text:list xml:id="list5579176012280043508" text:style-name="L6">
        <text:list-item>
          <text:p text:style-name="P74"><text:span text:style-name="Основной_20_шрифт_20_абзаца"><text:span text:style-name="T27">является массовым/номинальным заявителем более чем в 15 компаниях, кроме случаев, когда данные фирмы, структуры одного холдинга;</text:span></text:span></text:p>
        </text:list-item>
        <text:list-item>
          <text:p text:style-name="P74"><text:span text:style-name="Основной_20_шрифт_20_абзаца"><text:span text:style-name="T27">учредитель является офшорной компанией, с долей более чем 40% в уставном капитале.</text:span></text:span></text:p>
        </text:list-item>
      </text:list>
      <text:p text:style-name="P38"><text:span text:style-name="Основной_20_шрифт_20_абзаца"><text:span text:style-name="T27">При соответствии участника вышеуказанным критериям из итогового балла, начисленного участнику по итогам оценки, вычитается 2 балла, при не соответствии <text:s/>- 0 баллов.</text:span></text:span></text:p>
      <text:p text:style-name="P38"><text:span text:style-name="Основной_20_шрифт_20_абзаца"><text:span text:style-name="T27">Представитель Заказчика пояснил, что Приложение № 1 к методике применялось только к заявке Заявителя, в связи с чем при подсчете итогового значения баллов к заявке Заявителя был применен понижающий коэффициент.</text:span></text:span></text:p>
      <text:p text:style-name="P38"><text:span text:style-name="Основной_20_шрифт_20_абзаца"><text:span text:style-name="T27">Рассмотрев Приложение № 1 к методике Комиссия ФАС России приходит к выводу, что установленные в Приложении № 1 критерии не влияют на возможность выполнения участником условий заключаемого договора.</text:span></text:span></text:p>
      <text:p text:style-name="P38"><text:span text:style-name="Основной_20_шрифт_20_абзаца"><text:span text:style-name="T28">Учитывая изложенное, Комиссия ФАС России приходит к выводу, что Заказчиком ненадлежащим образом установлены порядок и критерии оценки заявок участников закупки в соответствии с Приложением № 1 к Методике, что ограничивает участников закупки в получении максимального количества баллов, а также не позволяет Заказчику объективно сопоставить заявки участников Запроса предложений. </text:span></text:span></text:p>
      <text:p text:style-name="P39"><text:span text:style-name="Основной_20_шрифт_20_абзаца"><text:span text:style-name="T28">Указанные действия Заказчика нарушают пункты 12, 13 части 10 статьи 4 Закона о закупках, что </text:span></text:span><text:span text:style-name="Основной_20_шрифт_20_абзаца"><text:span text:style-name="T30">содержит</text:span></text:span><text:span text:style-name="Основной_20_шрифт_20_абзаца"><text:span text:style-name="T39"> признаки состава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39">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30">Вместе с тем, представитель Заказчика пояснил, что по итогам суммирования баллов, начисленных Заявителю по итогам оценки без учета Приложения № 1 к методике, Заявитель занял 6 место.</text:span></text:span></text:p>
      <text:p text:style-name="P39"><text:span text:style-name="Основной_20_шрифт_20_абзаца"><text:span text:style-name="T30">Таким образом, Комиссия ФАС России приходит к выводу, что указанное нарушение не повлияло на результаты проведения Запроса предложений.</text:span></text:span></text:p>
      <text:list xml:id="list5943215233225116099" text:style-name="L7">
        <text:list-item>
          <text:list>
            <text:list-item>
              <text:list>
                <text:list-item>
                  <text:p text:style-name="P60">Согласно доводу Жалобы, <text:span text:style-name="T61">Заказчиком ненадлежащим образом установлен порядок оценки по неценовым критериям.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7">На заседании Комиссии ФАС России представитель Заявителя пояснил, что в соответствии с Документацией единственными изменяемыми критериями </text:span></text:span><text:span text:style-name="Основной_20_шрифт_20_абзаца"><text:span text:style-name="T37">являются цена и марка автомобилей, что в совокупности с отсутствием в Документации критериев оценки участников в случае предоставления иных <text:s/>автомобилей, может повлиять на результаты оценки и дальнейший выбор победителя Запроса предложений.</text:span></text:span></text:p>
      <text:p text:style-name="P39"><text:span text:style-name="Основной_20_шрифт_20_абзаца"><text:span text:style-name="T4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9"><text:span text:style-name="Основной_20_шрифт_20_абзаца"><text:span text:style-name="T27">Пунктами 12, 13 части 10 статьи 4 Закона о закупках установлено, что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8"><text:span text:style-name="Основной_20_шрифт_20_абзаца"><text:span text:style-name="T27">Согласно пункту 29.11.1 статьи 29 Положения о закупке в целях выявления победителя при проведении конкурентной закупки осуществляется оценка и сопоставление допущенных заявок по критериям и в порядке, установленном в документации о закупке.</text:span></text:span></text:p>
      <text:p text:style-name="P38"><text:span text:style-name="Основной_20_шрифт_20_абзаца"><text:span text:style-name="T27">В соответствии с пунктом 29.15.2 статьи 29 Положения о закупке договор по итогам закупки может быть заключен с победителем, </text:span></text:span><text:span text:style-name="Основной_20_шрифт_20_абзаца"><text:span text:style-name="T38">определенным по результатам оценки и сопоставления заявок</text:span></text:span><text:span text:style-name="Основной_20_шрифт_20_абзаца"><text:span text:style-name="T27">.</text:span></text:span></text:p>
      <text:p text:style-name="P39"><text:span text:style-name="Основной_20_шрифт_20_абзаца"><text:span text:style-name="T27">Приложением № 4 к Документации установлена методика оценки заявок участников Запроса предложений (далее — Методика). </text:span></text:span></text:p>
      <text:p text:style-name="P39"><text:span text:style-name="Основной_20_шрифт_20_абзаца"><text:span text:style-name="T27">Представители Заказчика на заседании Комиссии ФАС России пояснили, что в соответствии с Методикой оцениваются следующие показатели:</text:span></text:span></text:p>
      <text:list xml:id="list1032129404809063036" text:style-name="L8">
        <text:list-item>
          <text:p text:style-name="P76"><text:span text:style-name="Основной_20_шрифт_20_абзаца"><text:span text:style-name="T27">«Стаж работы компании-участника на рынке»</text:span></text:span></text:p>
        </text:list-item>
      </text:list>
      <text:p text:style-name="P39"><text:span text:style-name="Основной_20_шрифт_20_абзаца"><text:span text:style-name="T27">оценивается путем деления суммарного стажа работы участника на произведение максимального стажа работы, предложенного в заявках, и максимально возможного балла;</text:span></text:span></text:p>
      <text:list xml:id="list34406354" text:continue-numbering="true" text:style-name="L8">
        <text:list-item>
          <text:p text:style-name="P76"><text:span text:style-name="Основной_20_шрифт_20_абзаца"><text:span text:style-name="T27">«Наличие исполненных договоров на оказание услуг по аренде парка автомобилей с экипажем и организации работы данного парка»</text:span></text:span></text:p>
        </text:list-item>
      </text:list>
      <text:p text:style-name="P39"><text:soft-page-break/><text:span text:style-name="Основной_20_шрифт_20_абзаца"><text:span text:style-name="T27">оценивается путем деления количества представленных в заявке исполненных договоров на произведение максимального количества договоров представленных участниками и максимально возможного балла;</text:span></text:span></text:p>
      <text:list xml:id="list34383097" text:continue-numbering="true" text:style-name="L8">
        <text:list-item>
          <text:p text:style-name="P76"><text:span text:style-name="Основной_20_шрифт_20_абзаца"><text:span text:style-name="T27">«Предоставление рекомендательных писем от компаний-клиентов по реализованным проектам на оказание услуг аренде парка автомобилей с экипажем работы данного парка»</text:span></text:span></text:p>
          <text:list>
            <text:list-item>
              <text:list>
                <text:list-header>
                  <text:p text:style-name="P76"><text:span text:style-name="Основной_20_шрифт_20_абзаца"><text:span text:style-name="T27"><text:s text:c="3"/>оценивается путем деления количества представленных в заявке рекомендательных писем на произведение максимального количества рекомендательных писем представленных участниками и максимально возможного балла;</text:span></text:span></text:p>
                </text:list-header>
              </text:list>
            </text:list-item>
          </text:list>
        </text:list-item>
        <text:list-item>
          <text:p text:style-name="P76"><text:span text:style-name="Основной_20_шрифт_20_абзаца"><text:span text:style-name="T27">«Наличие в действующем штатном расписании Участника </text:span></text:span><text:span text:style-name="Основной_20_шрифт_20_абзаца"><text:span text:style-name="T27">выделенного подразделения под проекты, с полной передачей функции, с собственной структурой для дальнейшего сопровождения проекта Заказчика»</text:span></text:span></text:p>
        </text:list-item>
      </text:list>
      <text:p text:style-name="P39"><text:span text:style-name="Основной_20_шрифт_20_абзаца"><text:span text:style-name="T27">оценивается путем соотношения имеющихся в распоряжении у Заказчика подразделений под проекты и максимального количества баллов.</text:span></text:span></text:p>
      <text:p text:style-name="P39"><text:span text:style-name="Основной_20_шрифт_20_абзаца"><text:span text:style-name="T27">Максимальная оценка формируется после суммирования показателей (чем выше рейтинг, тем лучше).</text:span></text:span></text:p>
      <text:p text:style-name="P39"><text:span text:style-name="Основной_20_шрифт_20_абзаца"><text:span text:style-name="T27">На основании изложенной в Методике оценки по неценовым критериям Комиссия ФАС России приходит к выводу, что изменение марки автомобилей представленных <text:s/>в заявках в участников, не влияет на итоговый балл начисляемый участникам по итогам оценки.</text:span></text:span></text:p>
      <text:p text:style-name="P39"><text:span text:style-name="Основной_20_шрифт_20_абзаца"><text:span text:style-name="T27">Кроме того, представители Заказчика на заседании Комиссии ФАС России пояснили, что критерии оценки участников Запроса предложений установлены в соответствии с Положением о закупке, Законом о закупках.</text:span></text:span></text:p>
      <text:p text:style-name="P25"><text:span text:style-name="Основной_20_шрифт_20_абзаца"><text:span text:style-name="T4">Вместе с тем, представитель Заявителя на заседание Комиссии ФАС России не представил доказательств, свидетельствующих об обоснованности довода Жалобы.</text:span></text:span></text:p>
      <text:p text:style-name="P39"><text:span text:style-name="Основной_20_шрифт_20_абзаца"><text:span text:style-name="T4">Таким образом, довод Жалобы не нашел своего подтверждения.</text:span></text:span></text:p>
      <text:p text:style-name="P39"><text:span text:style-name="Основной_20_шрифт_20_абзаца"><text:span text:style-name="T4">4. Согласно доводу Жалобы, </text:span></text:span><text:span text:style-name="Основной_20_шрифт_20_абзаца"><text:span text:style-name="T32">Заказчиком неправомерно установлено требование о том, что участник Запроса предложений не может являться офшорной компанией.</text:span></text:span></text:p>
      <text:p text:style-name="P38"><text:span text:style-name="Основной_20_шрифт_20_абзаца"><text:span text:style-name="T27">Подпунктом 10 пункта 6.1.3 Документации установлено, что участник Запроса предложений не должен являться офшорной компанией.</text:span></text:span></text:p>
      <text:p text:style-name="P27"><text:span text:style-name="Основной_20_шрифт_20_абзаца"><text:span text:style-name="T23">Вместе с тем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, не зарегистрированных на территории Российской Федерации, на особых территориях, называемых офшорными зонами.</text:span></text:span></text:p>
      <text:p text:style-name="P27"><text:span text:style-name="Основной_20_шрифт_20_абзаца"><text:span text:style-name="T23">Таким образом, участие в закупке офшорных компаний не противоречит требованиям Закона о закупках.</text:span></text:span></text:p>
      <text:p text:style-name="P39"><text:span text:style-name="Основной_20_шрифт_20_абзаца"><text:span text:style-name="T31">Учитывая изложенное, действия Заказчика, установившего указанное </text:span></text:span><text:soft-page-break/><text:span text:style-name="Основной_20_шрифт_20_абзаца"><text:span text:style-name="T31">положение Документации, ограничивают количество участников закупки, противоречат пункту 2 части 1 статьи 3 Закона о закупках, пункту 2.2.1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31">Вместе с тем, выявленное нарушение на результаты проведения Запроса предложений не повлияло, поскольку участники Запроса предложений по указанному основанию не отклонялись.</text:span></text:span></text:p>
      <text:list xml:id="list2324443886097467212" text:style-name="L9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32">Заказчиком неправомерно осуществлен запрос информации о предоставлении справки об отсутствии судимости, либо гарантийного письма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2">В соответствии с пунктом 29.6.3 Положения о закупке после окончания срока подачи заявок не допускается прием изменений в ранее поданную заявку </text:span></text:span><text:span text:style-name="Основной_20_шрифт_20_абзаца"><text:span text:style-name="T32">кроме возможности внесения изменений, прямо предусмотренных Положением и документацией о закупке.</text:span></text:span></text:p>
      <text:p text:style-name="P29"><text:span text:style-name="Основной_20_шрифт_20_абзаца"><text:span text:style-name="T4">Согласно пункту 29.10.3 Положения о закупке в </text:span></text:span><text:span text:style-name="Основной_20_шрифт_20_абзаца"><text:span text:style-name="T14">рамках рассмотрения заявок допускается направление запросов любому из участников по </text:span></text:span><text:span text:style-name="Основной_20_шрифт_20_абзаца"><text:span text:style-name="T14">предоставлению разъяснений в отношении поданных ими заявок, в том числе по вопросам ценообразования. В запросах разъяснений </text:span></text:span><text:span text:style-name="Основной_20_шрифт_20_абзаца"><text:span text:style-name="T15">не допускаются требования о предоставлении</text:span></text:span><text:span text:style-name="Основной_20_шрифт_20_абзаца"><text:span text:style-name="T14"> документов и/или сведений, не предусмотренных требованиями документации о закупке.</text:span></text:span></text:p>
      <text:p text:style-name="P29"><text:span text:style-name="Основной_20_шрифт_20_абзаца"><text:span text:style-name="T14">На заседании Комиссии ФАС России представитель Заявителя пояснил, что 25.06.2018 в адрес Заявителя поступил запрос о предоставлении, недостающих в составе заявки документов, а именно: справки о наличии (отсутствии) судимости или гарантийного письма.</text:span></text:span></text:p>
      <text:p text:style-name="P39"><text:span text:style-name="Основной_20_шрифт_20_абзаца"><text:span text:style-name="T5">На заседании Комиссии ФАС России представители Заказчика представили копию запроса в адрес участников Запроса предложения и пояснили, что в связи с тем, что срок выдачи указанной справки составляет 30 календарных дней, </text:span></text:span><text:span text:style-name="Основной_20_шрифт_20_абзаца"><text:span text:style-name="T7">на момент проверки допускается наличие гарантийного письма</text:span></text:span><text:span text:style-name="Основной_20_шрифт_20_абзаца"><text:span text:style-name="T5"> о последующем предоставлении справки.</text:span></text:span><text:span text:style-name="Основной_20_шрифт_20_абзаца"><text:span text:style-name="T32"> </text:span></text:span></text:p>
      <text:p text:style-name="P31"><text:span text:style-name="Основной_20_шрифт_20_абзаца"><text:span text:style-name="T5">Вместе с тем в Документации отсутствуют положения с условием о предоставлении в составе заявки гарантийного письма об отсутствии судимости, при отсутствии вышеуказанной справки на момент рассмотрения заявок.</text:span></text:span></text:p>
      <text:p text:style-name="P31"><text:span text:style-name="Основной_20_шрифт_20_абзаца"><text:span text:style-name="T5">Таким образом, действия Заказчика, выразившиеся в запросе документов, не предусмотренных Документацией, нарушают требования части 1 статьи 2 Закона о <text:s/>закупках.</text:span></text:span></text:p>
      <text:p text:style-name="P38"><text:span text:style-name="Основной_20_шрифт_20_абзаца"><text:span text:style-name="T33">В соответствии с пунктом 6.1.3.6 Документации <text:s/>участник Запроса предложений должен соответствовать обязательным требованиям, а именно: <text:s/>об </text:span></text:span></text:p>
      <text:p text:style-name="P16"><text:span text:style-name="Основной_20_шрифт_20_абзаца"><text:span text:style-name="T42">отсутствии у участника закупки </text:span></text:span><text:span text:style-name="Основной_20_шрифт_20_абзаца"><text:span text:style-name="T43">– </text:span></text:span><text:span text:style-name="Основной_20_шрифт_20_абзаца"><text:span text:style-name="T42">физического лица</text:span></text:span><text:span text:style-name="Основной_20_шрифт_20_абзаца"><text:span text:style-name="T43">, </text:span></text:span><text:span text:style-name="Основной_20_шрифт_20_абзаца"><text:span text:style-name="T42">в том числе индивидуального предпринимателя</text:span></text:span><text:span text:style-name="Основной_20_шрифт_20_абзаца"><text:span text:style-name="T43">, </text:span></text:span><text:span text:style-name="Основной_20_шрифт_20_абзаца"><text:span text:style-name="T42">либо у руководителя</text:span></text:span><text:span text:style-name="Основной_20_шрифт_20_абзаца"><text:span text:style-name="T43">, </text:span></text:span><text:span text:style-name="Основной_20_шрифт_20_абзаца"><text:span text:style-name="T42">членов коллегиального исполнительного органа</text:span></text:span><text:span text:style-name="Основной_20_шрифт_20_абзаца"><text:span text:style-name="T43">, </text:span></text:span><text:span text:style-name="Основной_20_шрифт_20_абзаца"><text:span text:style-name="T42">лица</text:span></text:span><text:span text:style-name="Основной_20_шрифт_20_абзаца"><text:span text:style-name="T43">, </text:span></text:span><text:span text:style-name="Основной_20_шрифт_20_абзаца"><text:span text:style-name="T42">исполняющего функции единоличного исполнительного органа</text:span></text:span><text:span text:style-name="Основной_20_шрифт_20_абзаца"><text:span text:style-name="T43">, </text:span></text:span><text:span text:style-name="Основной_20_шрифт_20_абзаца"><text:span text:style-name="T42">главного бухгалтера участника </text:span></text:span><text:span text:style-name="Основной_20_шрифт_20_абзаца"><text:span text:style-name="T43">– </text:span></text:span><text:soft-page-break/><text:span text:style-name="Основной_20_шрифт_20_абзаца"><text:span text:style-name="T42">юридического лица неснятой или непогашенной судимости за преступления в сфере экономики и </text:span></text:span><text:span text:style-name="Основной_20_шрифт_20_абзаца"><text:span text:style-name="T43">(</text:span></text:span><text:span text:style-name="Основной_20_шрифт_20_абзаца"><text:span text:style-name="T42">или</text:span></text:span><text:span text:style-name="Основной_20_шрифт_20_абзаца"><text:span text:style-name="T43">) </text:span></text:span><text:span text:style-name="Основной_20_шрифт_20_абзаца"><text:span text:style-name="T42">преступления</text:span></text:span><text:span text:style-name="Основной_20_шрифт_20_абзаца"><text:span text:style-name="T43">, </text:span></text:span><text:span text:style-name="Основной_20_шрифт_20_абзаца"><text:span text:style-name="T42">предусмотренные ст</text:span></text:span><text:span text:style-name="Основной_20_шрифт_20_абзаца"><text:span text:style-name="T43">. </text:span></text:span><text:span text:style-name="Основной_20_шрифт_20_абзаца"><text:span text:style-name="T42">ст</text:span></text:span><text:span text:style-name="Основной_20_шрифт_20_абзаца"><text:span text:style-name="T43">. 289 - 291.1 </text:span></text:span><text:span text:style-name="Основной_20_шрифт_20_абзаца"><text:span text:style-name="T42">УК РФ </text:span></text:span><text:span text:style-name="Основной_20_шрифт_20_абзаца"><text:span text:style-name="T43">(</text:span></text:span><text:span text:style-name="Основной_20_шрифт_20_абзаца"><text:span text:style-name="T42">за исключением лиц</text:span></text:span><text:span text:style-name="Основной_20_шрифт_20_абзаца"><text:span text:style-name="T43">, </text:span></text:span><text:span text:style-name="Основной_20_шрифт_20_абзаца"><text:span text:style-name="T42">у которых такая судимость погашена или снята</text:span></text:span><text:span text:style-name="Основной_20_шрифт_20_абзаца"><text:span text:style-name="T43">), </text:span></text:span><text:span text:style-name="Основной_20_шрифт_20_абзаца"><text:span text:style-name="T42">а также неприменение в отношении указанных физических лиц наказания в виде лишения права занимать указанные выше должности и </text:span></text:span><text:span text:style-name="Основной_20_шрифт_20_абзаца"><text:span text:style-name="T43">(</text:span></text:span><text:span text:style-name="Основной_20_шрифт_20_абзаца"><text:span text:style-name="T42">или</text:span></text:span><text:span text:style-name="Основной_20_шрифт_20_абзаца"><text:span text:style-name="T43">) </text:span></text:span><text:span text:style-name="Основной_20_шрифт_20_абзаца"><text:span text:style-name="T42">заниматься определенной деятельностью</text:span></text:span><text:span text:style-name="Основной_20_шрифт_20_абзаца"><text:span text:style-name="T43">, </text:span></text:span><text:span text:style-name="Основной_20_шрифт_20_абзаца"><text:span text:style-name="T42">которые связаны с исполнением договора</text:span></text:span><text:span text:style-name="Основной_20_шрифт_20_абзаца"><text:span text:style-name="T43">, </text:span></text:span><text:span text:style-name="Основной_20_шрифт_20_абзаца"><text:span text:style-name="T42">являющегося предметом процедуры закупки</text:span></text:span><text:span text:style-name="Основной_20_шрифт_20_абзаца"><text:span text:style-name="T43">, </text:span></text:span><text:span text:style-name="Основной_20_шрифт_20_абзаца"><text:span text:style-name="T42">и административного наказания в виде дисквалификации (далее - Справка)</text:span></text:span><text:span text:style-name="Основной_20_шрифт_20_абзаца"><text:span text:style-name="T43">.</text:span></text:span></text:p>
      <text:p text:style-name="P42"><text:span text:style-name="Основной_20_шрифт_20_абзаца"><text:span text:style-name="T43">Вместе с тем, на заседании Комиссии ФАС России представители Заказчика пояснили, что сроки выдачи уполномоченным органом Справки составляют 30 календарных дней, в то время, как срок подачи заявок составляет 18 календарных, в связи с чем, у участников закупки отсутствует возможность </text:span></text:span><text:span text:style-name="Основной_20_шрифт_20_абзаца"><text:span text:style-name="T43">оформить Справку до окончания срока подачи заявок.</text:span></text:span></text:p>
      <text:p text:style-name="P42"><text:span text:style-name="Основной_20_шрифт_20_абзаца"><text:span text:style-name="T43">Таким образом, Комиссия ФАС России приходит к выводу, о том что требование о предоставлении в составе заявки Справки неправомерно, в связи с тем, что срок выдачи Справки превышает срок подачи заявок на участие в </text:span></text:span><text:span text:style-name="Основной_20_шрифт_20_абзаца"><text:span text:style-name="T43">Запросе предложений, в следствие чего у участников закупки отсутствует возможность получить Справку в установленные Документацией сроки.</text:span></text:span></text:p>
      <text:p text:style-name="P30"><text:span text:style-name="Основной_20_шрифт_20_абзаца"><text:span text:style-name="T29">Таким образом</text:span></text:span><text:span text:style-name="Основной_20_шрифт_20_абзаца"><text:span text:style-name="T27">,</text:span></text:span><text:span text:style-name="Основной_20_шрифт_20_абзаца"><text:span text:style-name="T36"> действия Заказчика, установившего указанное требование,</text:span></text:span><text:span text:style-name="Основной_20_шрифт_20_абзаца"><text:span text:style-name="T27"> нарушает требования части 1 статьи 2 Закона о закупках.</text:span></text:span></text:p>
      <text:p text:style-name="P20"><text:span text:style-name="T56">Пунктом 3.12.4 Документации предусмотрено, что Заказчик вправе направлять участникам закупки запрос </text:span>разъяснений в отношении поданных ими заявок.</text:p>
      <text:p text:style-name="P33"><text:span text:style-name="Основной_20_шрифт_20_абзаца"><text:span text:style-name="T1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 может применяться не в равной степени к участникам закупки.</text:span></text:span></text:p>
      <text:p text:style-name="P34"><text:span text:style-name="Основной_20_шрифт_20_абзаца"><text:span text:style-name="T44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14">Таким образом, действия Заказчика, установившего указанное требование противоречит требованиям Документации, ограничивает количество участников закупки и противоречат пункту 2.2.1 статьи 2 Положения о закупке, пункту 2 части 1 статьи 3 Закона о закупках и нарушают часть 1 статьи 2 Закона о закупках.</text:span></text:span></text:p>
      <text:p text:style-name="P48"><text:span text:style-name="Основной_20_шрифт_20_абзаца"><text:span text:style-name="T70">Вместе с тем, предметом обжалования являются, согласно Жалобе Заявителя, действия Заказчика, выразившиеся, в </text:span></text:span><text:span text:style-name="Основной_20_шрифт_20_абзаца"><text:span text:style-name="T68">не отражении Заказчиком в протоколе закупочной комиссии информация об оценке участников по каждому критерию, в ненадлежащем осуществлении оценки заявки участника с применением предусмотренного приложением № 1 к Документации «методика понижающего коэффициента», ненадлежащем установлении порядка оценки по </text:span></text:span><text:soft-page-break/><text:span text:style-name="Основной_20_шрифт_20_абзаца"><text:span text:style-name="T68">ценовым и не ценовым критериям, в установлении Заказчиком требования о том, что участник Запроса предложений не может являться офшорной компанией, в неправомерном запросе информации о справке об отсутствии судимости </text:span></text:span><text:span text:style-name="Основной_20_шрифт_20_абзаца"><text:span text:style-name="T70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8"><text:span text:style-name="Основной_20_шрифт_20_абзаца"><text:span text:style-name="T70">6.</text:span></text:span><text:span text:style-name="T71">1 Согласно подпункту 6 пункту 1.2.29 Документации участник в составе заявки должен представить анкету участника (с учетом обязательных приложений к ней) в соответствии с требованиями пункта 8.7.1 Документации.</text:span></text:p>
      <text:p text:style-name="P50"><text:span text:style-name="T56">В соответствии с пунктом 8.7.1 Документации участник должен </text:span><text:span text:style-name="T56">представить также заполненные приложения: Приложение 1 к Анкете </text:span><text:span text:style-name="T56">участника: сведения о цепочке собственников, включая бенефициаров (в том числе конечных).</text:span></text:p>
      <text:p text:style-name="P45"><text:span text:style-name="Основной_20_шрифт_20_абзаца"><text:span text:style-name="T2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T66">6.2 </text:span><text:span text:style-name="Основной_20_шрифт_20_абзаца"><text:span text:style-name="T8">Пунктом 1.2.27 Документации установлено, что привлечение субподрядчиков не допускается.</text:span></text:span></text:p>
      <text:p text:style-name="P29"><text:span text:style-name="Основной_20_шрифт_20_абзаца"><text:span text:style-name="T34">Вместе с тем, возможность привлечения субподрядчиков зависит от </text:span></text:span><text:span text:style-name="T88">волеизъявления Заказчика, что ограничивает количество участников закупки, и является вмешательством в хозяйственную деятельность участника.</text:span></text:p>
      <text:p text:style-name="P41"><text:span text:style-name="Основной_20_шрифт_20_абзаца"><text:span text:style-name="T21">Учитывая изложенное, установление указанных положений Документации, противоречит пункту 2 части 1 статьи 3 Закона о закупках, статье 2 Положения о закупках и нарушает часть 1 статьи 2 Закона о закупках.</text:span></text:span></text:p>
      <text:p text:style-name="P41"><text:span text:style-name="Основной_20_шрифт_20_абзаца"><text:span text:style-name="T21">Вместе с тем, выявленные нарушения на результаты проведения Запроса предложений не повлияли, поскольку по указанным основаниям заявки участников не отклонялись.</text:span></text:span></text:p>
      <text:p text:style-name="P28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1">РЕШИЛА:</text:p>
      <text:list xml:id="list286199251492661307" text:style-name="L10">
        <text:list-item>
          <text:list>
            <text:list-item>
              <text:list>
                <text:list-item>
                  <text:p text:style-name="P61">Признать жалобу ООО «<text:span text:style-name="T53">Даймлер-клуб-2001</text:span>» (ИНН: 6682000562, ОГРН: 1126682000598) <text:span text:style-name="T53">от 31.07.2018 № 28</text:span> на действия (бездействие) заказчика АК «Алроса» (ИНН: 1433000147, ОГРН: 1021400967092) <text:span text:style-name="T53">при проведении запроса предложений</text:span><text:span text:style-name="T50"> в электронной форме <text:s/>на право заключения договора на <text:s/>оказание услуг по аренде парка автомобилей для организации транспортной поддержки </text:span><text:span text:style-name="T82">(извещени</text:span><text:span text:style-name="T53">е </text:span><text:span text:style-name="T82">№ </text:span><text:span text:style-name="T53">31806559120</text:span><text:span text:style-name="T82">)</text:span> обоснованной в части ненадлежащего <text:span text:style-name="T51">осуществления оценки заявки участника с применением предусмотренного приложением № 1 к Документации «методика понижающего коэффициента», неправомерном установлении требования о том, что участник Запроса предложений не может являться офшорной компанией,</text:span><text:span text:style-name="Основной_20_шрифт_20_абзаца"><text:span text:style-name="T18"> запроса информации о </text:span></text:span><text:soft-page-break/><text:span text:style-name="Основной_20_шрифт_20_абзаца"><text:span text:style-name="T18">предоставлении гарантийного письма, непредусмотренного Документацией</text:span></text:span>.</text:p>
                </text:list-item>
              </text:list>
            </text:list-item>
          </text:list>
        </text:list-item>
      </text:list>
      <text:list xml:id="list7596428866803989870" text:style-name="L11">
        <text:list-item>
          <text:list>
            <text:list-item>
              <text:list>
                <text:list-item>
                  <text:p text:style-name="P69"><text:span text:style-name="T62">Признать </text:span><text:span text:style-name="T77">заказчика АК</text:span><text:span text:style-name="T63"> «Алроса»</text:span><text:span text:style-name="T62"> нарушившим часть 1 статьи 2, <text:s/>пункты 12, 13 части 10 статьи 4 Федерального закона от 18.07.2011 № 223-ФЗ <text:s/>«О закупках товаров, работ, услуг отдельными видами юридических лиц».</text:span></text:p>
                </text:list-item>
                <text:list-item>
                  <text:p text:style-name="P75"><text:span text:style-name="Основной_20_шрифт_20_абзаца"><text:span text:style-name="T35">Обязательное к исполнению предписание, направленное на устранение выявленных нарушениий не выдавать, поскольку, указанные нарушения на результаты проведения закупочной процедуры не повлияли.</text:span></text:span></text:p>
                </text:list-item>
                <text:list-item>
                  <text:p text:style-name="P70"><text:span text:style-name="Основной_20_шрифт_20_абзаца"><text:span text:style-name="T26">Передать соответствующему должностному лицу Управления контроля размещения государственного заказа ФАС России материалы дела <text:s text:c="13"/>от 07.08.2018 № 223ФЗ-566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й суд в течение трех месяцев со дня его вынесения.</text:p>
      <text:p text:style-name="P6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Times New Roman3" svg:font-family="'Times New Roman'" style:font-family-generic="roman"/>
    <style:font-face style:name="Times New Roman5" svg:font-family="'Times New Roman', Times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32F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8-95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8-95190(1) </text:p></draw:text-box></draw:frame><draw:frame draw:style-name="Mfr2" draw:name="SpdBarcode" text:anchor-type="paragraph" svg:x="0cm" svg:width="3.6cm" svg:height="0.78cm" draw:z-index="21"><draw:image xlink:href="Pictures/10000201000000780000001A5C32F4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7:26:42.69</meta:creation-date>
    <dc:date>2018-08-16T14:20:09.91</dc:date>
    <meta:editing-duration>PT33M15S</meta:editing-duration>
    <meta:editing-cycles>1</meta:editing-cycles>
    <meta:generator>OpenOffice.org/3.4.1$Win32 OpenOffice.org_project/341m1$Build-9593</meta:generator>
    <meta:print-date>2018-08-15T13:35:12.83</meta:print-date>
    <meta:document-statistic meta:table-count="0" meta:image-count="1" meta:object-count="0" meta:page-count="11" meta:paragraph-count="137" meta:word-count="3295" meta:character-count="25863"/>
    <meta:user-defined meta:name="Поле 1"/>
    <meta:user-defined meta:name="Поле 2"/>
    <meta:user-defined meta:name="Поле 3"/>
    <meta:user-defined meta:name="Поле 4"/>
  </office:meta>
</office:document-meta>
</file>