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B43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text-properties fo:font-size="10pt" style:font-size-asian="14pt" style:font-size-complex="14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font-size="10pt" style:font-size-asian="14pt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text-properties fo:font-size="10pt" style:font-size-asian="14pt" style:font-size-complex="14pt"/>
    </style:style>
    <style:style style:name="P3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NewRomanPSMT" style:font-name-asian="TimesNewRomanPSMT" style:font-name-complex="TimesNewRomanPSMT"/>
    </style:style>
    <style:style style:name="T5" style:family="text">
      <style:text-properties fo:font-variant="normal" fo:text-transform="none" fo:color="#000000" style:font-name-asian="TimesNewRomanPSMT" style:font-name-complex="TimesNewRomanPSMT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10" style:family="text">
      <style:text-properties fo:color="#000000" style:font-name="Times New Roman1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style:font-name="TimesNewRomanPSMT" style:font-name-asian="TimesNewRomanPSMT" style:font-name-complex="TimesNewRomanPSMT"/>
    </style:style>
    <style:style style:name="T15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style:font-name="Times New Roman1" fo:language="ru" fo:country="RU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font-size="13.5pt" style:font-size-asian="13.5pt" style:font-size-complex="13.5pt"/>
    </style:style>
    <style:style style:name="T24" style:family="text">
      <style:text-properties fo:color="#000000" style:font-size-asian="13.5pt" style:font-size-complex="13.5pt"/>
    </style:style>
    <style:style style:name="T25" style:family="text">
      <style:text-properties fo:font-variant="normal" fo:text-transform="none" fo:color="#000000" style:font-name-asian="TimesNewRomanPSMT" style:font-name-complex="TimesNewRomanPSMT"/>
    </style:style>
    <style:style style:name="T26" style:family="text">
      <style:text-properties fo:font-variant="normal" fo:text-transform="none" fo:color="#000000" style:font-name="Times New Roman"/>
    </style:style>
    <style:style style:name="T27" style:family="text">
      <style:text-properties fo:font-variant="normal" fo:text-transform="none" fo:color="#000000" style:font-name="Times New Roman" style:font-name-asian="TimesNewRomanPSMT" style:font-name-complex="TimesNewRomanPSMT"/>
    </style:style>
    <style:style style:name="T28" style:family="text">
      <style:text-properties fo:font-variant="normal" fo:text-transform="none" fo:color="#000000" style:font-name="Times New Roman" fo:language="en" fo:country="US" style:font-name-asian="TimesNewRomanPSMT" style:font-name-complex="TimesNewRomanPSMT"/>
    </style:style>
    <style:style style:name="T29" style:family="text">
      <style:text-properties fo:font-variant="normal" fo:text-transform="none" fo:color="#000000" style:font-name="Times New Roman" fo:language="ru" fo:country="RU" style:font-name-asian="TimesNewRomanPSMT" style:font-name-complex="TimesNewRomanPSMT"/>
    </style:style>
    <style:style style:name="T30" style:family="text">
      <style:text-properties fo:font-variant="normal" fo:text-transform="none" style:font-name="Times New Roman"/>
    </style:style>
    <style:style style:name="T31" style:family="text">
      <style:text-properties fo:font-variant="normal" fo:text-transform="none" style:font-name="TimesNewRomanPSMT" style:font-name-asian="TimesNewRomanPSMT" style:font-name-complex="TimesNewRomanPSMT"/>
    </style:style>
    <style:style style:name="T32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33" style:family="text">
      <style:text-properties style:font-name="TimesNewRomanPSMT" style:font-name-asian="TimesNewRomanPSMT" style:font-name-complex="TimesNewRomanPSMT"/>
    </style:style>
    <style:style style:name="T34" style:family="text">
      <style:text-properties style:font-name="Times New Roman1"/>
    </style:style>
    <style:style style:name="T35" style:family="text">
      <style:text-properties fo:font-size="13.5pt" style:font-size-asian="13.5pt" style:font-size-complex="13.5pt"/>
    </style:style>
    <style:style style:name="T36" style:family="text">
      <style:text-properties fo:font-size="13.5pt" fo:language="ru" fo:country="RU" style:font-size-asian="13.5pt" style:font-size-complex="13.5pt"/>
    </style:style>
    <style:style style:name="T37" style:family="text">
      <style:text-properties style:text-line-through-style="none" style:text-position="0% 100%"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558426432" text:id="ct558426432">
          <text:insertion>
            <office:change-info>
              <dc:creator>&lt;анонимный&gt;</dc:creator>
              <dc:date>2018-01-22T13:55:00</dc:date>
            </office:change-info>
          </text:insertion>
        </text:changed-region>
        <text:changed-region xml:id="ct558428720" text:id="ct558428720">
          <text:deletion>
            <office:change-info>
              <dc:creator>&lt;анонимный&gt;</dc:creator>
              <dc:date>2018-08-13T16:02:00</dc:date>
            </office:change-info>
            <text:p text:style-name="P1"/>
            <text:p text:style-name="P1"/>
            <text:p text:style-name="P1"/>
          </text:deletion>
        </text:changed-region>
        <text:changed-region xml:id="ct558426952" text:id="ct558426952">
          <text:deletion>
            <office:change-info>
              <dc:creator>&lt;анонимный&gt;</dc:creator>
              <dc:date>2017-06-21T17:43:00</dc:date>
            </office:change-info>
            <text:p text:style-name="P2">ами</text:p>
          </text:deletion>
        </text:changed-region>
        <text:changed-region xml:id="ct558410624" text:id="ct558410624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558427472" text:id="ct558427472">
          <text:deletion>
            <office:change-info>
              <dc:creator>&lt;анонимный&gt;</dc:creator>
              <dc:date>2017-06-21T17:43:00</dc:date>
            </office:change-info>
            <text:p text:style-name="P2">24</text:p>
          </text:deletion>
        </text:changed-region>
        <text:changed-region xml:id="ct558410312" text:id="ct558410312">
          <text:insertion>
            <office:change-info>
              <dc:creator>&lt;анонимный&gt;</dc:creator>
              <dc:date>2018-08-13T16:01:00</dc:date>
            </office:change-info>
          </text:insertion>
        </text:changed-region>
        <text:changed-region xml:id="ct558411248" text:id="ct558411248">
          <text:format-change>
            <office:change-info>
              <dc:creator>&lt;анонимный&gt;</dc:creator>
              <dc:date>2018-01-22T13:07:00</dc:date>
            </office:change-info>
          </text:format-change>
        </text:changed-region>
        <text:changed-region xml:id="ct558412288" text:id="ct558412288">
          <text:deletion>
            <office:change-info>
              <dc:creator>&lt;анонимный&gt;</dc:creator>
              <dc:date>2017-06-21T17:43:00</dc:date>
            </office:change-info>
            <text:p text:style-name="P2"><text:span text:style-name="T1">5</text:span></text:p>
          </text:deletion>
        </text:changed-region>
        <text:changed-region xml:id="ct558427368" text:id="ct558427368">
          <text:insertion>
            <office:change-info>
              <dc:creator>&lt;анонимный&gt;</dc:creator>
              <dc:date>2018-08-13T16:01:00</dc:date>
            </office:change-info>
          </text:insertion>
        </text:changed-region>
        <text:changed-region xml:id="ct558430280" text:id="ct558430280">
          <text:format-change>
            <office:change-info>
              <dc:creator>&lt;анонимный&gt;</dc:creator>
              <dc:date>2018-01-22T13:07:00</dc:date>
            </office:change-info>
          </text:format-change>
        </text:changed-region>
        <text:changed-region xml:id="ct558433400" text:id="ct558433400">
          <text:deletion>
            <office:change-info>
              <dc:creator>&lt;анонимный&gt;</dc:creator>
              <dc:date>2018-01-22T13:07:00</dc:date>
            </office:change-info>
            <text:p text:style-name="P2"><text:span text:style-name="T2">7</text:span></text:p>
          </text:deletion>
        </text:changed-region>
        <text:changed-region xml:id="ct558407088" text:id="ct558407088">
          <text:insertion>
            <office:change-info>
              <dc:creator>&lt;анонимный&gt;</dc:creator>
              <dc:date>2018-01-22T13:07:00</dc:date>
            </office:change-info>
          </text:insertion>
        </text:changed-region>
        <text:changed-region xml:id="ct558431632" text:id="ct558431632">
          <text:deletion>
            <office:change-info>
              <dc:creator>&lt;анонимный&gt;</dc:creator>
              <dc:date>2017-06-21T17:43:00</dc:date>
            </office:change-info>
            <text:p text:style-name="P2"><text:span text:style-name="T1">3914</text:span></text:p>
          </text:deletion>
        </text:changed-region>
        <text:changed-region xml:id="ct558430592" text:id="ct558430592">
          <text:deletion>
            <office:change-info>
              <dc:creator>&lt;анонимный&gt;</dc:creator>
              <dc:date>2018-01-22T13:07:00</dc:date>
            </office:change-info>
            <text:p text:style-name="P2"><text:span text:style-name="T2">4</text:span></text:p>
          </text:deletion>
        </text:changed-region>
        <text:changed-region xml:id="ct558431528" text:id="ct558431528">
          <text:insertion>
            <office:change-info>
              <dc:creator>&lt;анонимный&gt;</dc:creator>
              <dc:date>2018-08-13T16:01:00</dc:date>
            </office:change-info>
          </text:insertion>
        </text:changed-region>
        <text:changed-region xml:id="ct558431216" text:id="ct558431216">
          <text:deletion>
            <office:change-info>
              <dc:creator>&lt;анонимный&gt;</dc:creator>
              <dc:date>2017-06-21T17:43:00</dc:date>
            </office:change-info>
            <text:p text:style-name="P2">от 05.06.2017 № 20-4-4043914-доп, </text:p>
          </text:deletion>
        </text:changed-region>
        <text:changed-region xml:id="ct558406672" text:id="ct558406672">
          <text:deletion>
            <office:change-info>
              <dc:creator>&lt;анонимный&gt;</dc:creator>
              <dc:date>2017-06-21T17:44:00</dc:date>
            </office:change-info>
            <text:p text:style-name="P2"><text:span text:style-name="T3">ой</text:span></text:p>
          </text:deletion>
        </text:changed-region>
        <text:changed-region xml:id="ct558418216" text:id="ct558418216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558427264" text:id="ct558427264">
          <text:deletion>
            <office:change-info>
              <dc:creator>&lt;анонимный&gt;</dc:creator>
              <dc:date>2017-06-21T17:44:00</dc:date>
            </office:change-info>
            <text:p text:style-name="P2"><text:span text:style-name="T3">о</text:span><text:span text:style-name="T4">йарма Латина С.п.А», Италия) (П N015873/01 от 30.06.2009)(производитель «Корден Ф1000 мг«порошок для приготовления раствора для внутривенного и внутримышечного введения»Мак</text:span><text:span text:style-name="T5">Цефепим (МНН — Цефепим)</text:span><text:span text:style-name="T4">сипим» (МНН — Цефепим)«и и «2 г» 1 гахпорошок для приготовления раствора для внутривенного и внутримышечного введения</text:span></text:p>
          </text:deletion>
        </text:changed-region>
        <text:changed-region xml:id="ct558430800" text:id="ct558430800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558430696" text:id="ct558430696">
          <text:deletion>
            <office:change-info>
              <dc:creator>&lt;анонимный&gt;</dc:creator>
              <dc:date>2017-06-21T17:44:00</dc:date>
            </office:change-info>
            <text:p text:style-name="P2"><text:span text:style-name="T3">ы</text:span></text:p>
          </text:deletion>
        </text:changed-region>
        <text:changed-region xml:id="ct558419360" text:id="ct558419360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558430176" text:id="ct558430176">
          <text:deletion>
            <office:change-info>
              <dc:creator>&lt;анонимный&gt;</dc:creator>
              <dc:date>2017-06-21T17:44:00</dc:date>
            </office:change-info>
            <text:p text:style-name="P2"><text:span text:style-name="T6">ой</text:span></text:p>
          </text:deletion>
        </text:changed-region>
        <text:changed-region xml:id="ct558422584" text:id="ct558422584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558430904" text:id="ct558430904">
          <text:deletion>
            <office:change-info>
              <dc:creator>&lt;анонимный&gt;</dc:creator>
              <dc:date>2017-06-21T17:44:00</dc:date>
            </office:change-info>
            <text:p text:style-name="P2"><text:span text:style-name="T6">ПТ. Новелл Фармасьютикал Лабораториз (Индонезия</text:span></text:p>
          </text:deletion>
        </text:changed-region>
        <text:changed-region xml:id="ct558418632" text:id="ct558418632">
          <text:insertion>
            <office:change-info>
              <dc:creator>&lt;анонимный&gt;</dc:creator>
              <dc:date>2018-01-22T13:09:00</dc:date>
            </office:change-info>
          </text:insertion>
        </text:changed-region>
        <text:changed-region xml:id="ct558437456" text:id="ct558437456">
          <text:insertion>
            <office:change-info>
              <dc:creator>&lt;анонимный&gt;</dc:creator>
              <dc:date>2018-01-22T13:08:00</dc:date>
            </office:change-info>
          </text:insertion>
        </text:changed-region>
        <text:changed-region xml:id="ct558438392" text:id="ct558438392">
          <text:insertion>
            <office:change-info>
              <dc:creator>&lt;анонимный&gt;</dc:creator>
              <dc:date>2018-01-22T13:09:00</dc:date>
            </office:change-info>
          </text:insertion>
        </text:changed-region>
        <text:changed-region xml:id="ct558426016" text:id="ct558426016">
          <text:insertion>
            <office:change-info>
              <dc:creator>&lt;анонимный&gt;</dc:creator>
              <dc:date>2018-01-22T13:10:00</dc:date>
            </office:change-info>
          </text:insertion>
        </text:changed-region>
        <text:changed-region xml:id="ct558427680" text:id="ct558427680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07400" text:id="ct55840740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558411768" text:id="ct558411768">
          <text:deletion>
            <office:change-info>
              <dc:creator>&lt;анонимный&gt;</dc:creator>
              <dc:date>2017-06-21T17:44:00</dc:date>
            </office:change-info>
            <text:p text:style-name="P2"><text:span text:style-name="T6">й</text:span></text:p>
          </text:deletion>
        </text:changed-region>
        <text:changed-region xml:id="ct558431736" text:id="ct558431736">
          <text:insertion>
            <office:change-info>
              <dc:creator>&lt;анонимный&gt;</dc:creator>
              <dc:date>2018-08-13T16:01:00</dc:date>
            </office:change-info>
          </text:insertion>
        </text:changed-region>
        <text:changed-region xml:id="ct558413952" text:id="ct558413952">
          <text:deletion>
            <office:change-info>
              <dc:creator>&lt;анонимный&gt;</dc:creator>
              <dc:date>2017-06-21T17:44:00</dc:date>
            </office:change-info>
            <text:p text:style-name="P2"><text:span text:style-name="T6">й</text:span></text:p>
          </text:deletion>
        </text:changed-region>
        <text:changed-region xml:id="ct558407712" text:id="ct558407712">
          <text:insertion>
            <office:change-info>
              <dc:creator>&lt;анонимный&gt;</dc:creator>
              <dc:date>2018-08-13T16:01:00</dc:date>
            </office:change-info>
          </text:insertion>
        </text:changed-region>
        <text:changed-region xml:id="ct558427888" text:id="ct558427888">
          <text:insertion>
            <office:change-info>
              <dc:creator>&lt;анонимный&gt;</dc:creator>
              <dc:date>2018-08-13T16:01:00</dc:date>
            </office:change-info>
          </text:insertion>
        </text:changed-region>
        <text:changed-region xml:id="ct558436624" text:id="ct558436624">
          <text:deletion>
            <office:change-info>
              <dc:creator>&lt;анонимный&gt;</dc:creator>
              <dc:date>2017-06-21T17:45:00</dc:date>
            </office:change-info>
            <text:p text:style-name="P2"><text:span text:style-name="T6">й</text:span></text:p>
          </text:deletion>
        </text:changed-region>
        <text:changed-region xml:id="ct558425080" text:id="ct558425080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10728" text:id="ct558410728">
          <text:deletion>
            <office:change-info>
              <dc:creator>&lt;анонимный&gt;</dc:creator>
              <dc:date>2017-06-21T17:45:00</dc:date>
            </office:change-info>
            <text:p text:style-name="P3"><text:span text:style-name="T7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558432256" text:id="ct558432256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22272" text:id="ct558422272">
          <text:insertion>
            <office:change-info>
              <dc:creator>&lt;анонимный&gt;</dc:creator>
              <dc:date>2018-08-13T16:03:00</dc:date>
            </office:change-info>
          </text:insertion>
        </text:changed-region>
        <text:changed-region xml:id="ct558407608" text:id="ct558407608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10520" text:id="ct558410520">
          <text:deletion>
            <office:change-info>
              <dc:creator>&lt;анонимный&gt;</dc:creator>
              <dc:date>2017-06-21T17:45:00</dc:date>
            </office:change-info>
            <text:p text:style-name="P3"><text:span text:style-name="T3">252,80</text:span></text:p>
          </text:deletion>
        </text:changed-region>
        <text:changed-region xml:id="ct558412600" text:id="ct558412600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16448" text:id="ct558416448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558413536" text:id="ct558413536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18528" text:id="ct558418528">
          <text:insertion>
            <office:change-info>
              <dc:creator>&lt;анонимный&gt;</dc:creator>
              <dc:date>2018-08-13T16:03:00</dc:date>
            </office:change-info>
          </text:insertion>
        </text:changed-region>
        <text:changed-region xml:id="ct558437976" text:id="ct558437976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23000" text:id="ct558423000">
          <text:deletion>
            <office:change-info>
              <dc:creator>&lt;анонимный&gt;</dc:creator>
              <dc:date>2017-06-21T17:47:00</dc:date>
            </office:change-info>
            <text:p text:style-name="P4"><text:span text:style-name="T8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558436936" text:id="ct558436936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. </text:span></text:p>
          </text:deletion>
        </text:changed-region>
        <text:changed-region xml:id="ct558420920" text:id="ct558420920">
          <text:deletion>
            <office:change-info>
              <dc:creator>&lt;анонимный&gt;</dc:creator>
              <dc:date>2017-06-21T17:54:00</dc:date>
            </office:change-info>
            <text:p text:style-name="P4"><text:span text:style-name="T8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558419464" text:id="ct558419464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» </text:span></text:p>
          </text:deletion>
        </text:changed-region>
        <text:changed-region xml:id="ct558417904" text:id="ct558417904">
          <text:deletion>
            <office:change-info>
              <dc:creator>&lt;анонимный&gt;</dc:creator>
              <dc:date>2017-06-21T17:53:00</dc:date>
            </office:change-info>
            <text:p text:style-name="P4"><text:span text:style-name="T8">50 мг/мл</text:span></text:p>
          </text:deletion>
        </text:changed-region>
        <text:changed-region xml:id="ct558413016" text:id="ct558413016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<text:s/>в дозировке «</text:span></text:p>
          </text:deletion>
        </text:changed-region>
        <text:changed-region xml:id="ct558427784" text:id="ct558427784">
          <text:deletion>
            <office:change-info>
              <dc:creator>&lt;анонимный&gt;</dc:creator>
              <dc:date>2017-06-21T17:53:00</dc:date>
            </office:change-info>
            <text:p text:style-name="P4"><text:span text:style-name="T8">«концентрат для приготовления раствора для инфузий»</text:span></text:p>
          </text:deletion>
        </text:changed-region>
        <text:changed-region xml:id="ct558434232" text:id="ct558434232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<text:s/>в лекарственной форме </text:span></text:p>
          </text:deletion>
        </text:changed-region>
        <text:changed-region xml:id="ct558435896" text:id="ct558435896">
          <text:deletion>
            <office:change-info>
              <dc:creator>&lt;анонимный&gt;</dc:creator>
              <dc:date>2017-06-21T17:52:00</dc:date>
            </office:change-info>
            <text:p text:style-name="P4"><text:span text:style-name="T8">(МНН — Добутамин)</text:span></text:p>
          </text:deletion>
        </text:changed-region>
        <text:changed-region xml:id="ct558430488" text:id="ct558430488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» является воспроизведенным лекарственным препаратом, референтный лекарственный препарат </text:span></text:p>
          </text:deletion>
        </text:changed-region>
        <text:changed-region xml:id="ct558436208" text:id="ct558436208">
          <text:deletion>
            <office:change-info>
              <dc:creator>&lt;анонимный&gt;</dc:creator>
              <dc:date>2017-06-21T17:51:00</dc:date>
            </office:change-info>
            <text:p text:style-name="P4"><text:span text:style-name="T8">50 мг/мл</text:span></text:p>
          </text:deletion>
        </text:changed-region>
        <text:changed-region xml:id="ct558416968" text:id="ct558416968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<text:s/>«</text:span></text:p>
          </text:deletion>
        </text:changed-region>
        <text:changed-region xml:id="ct558422168" text:id="ct558422168">
          <text:deletion>
            <office:change-info>
              <dc:creator>&lt;анонимный&gt;</dc:creator>
              <dc:date>2017-06-21T17:50:00</dc:date>
            </office:change-info>
            <text:p text:style-name="P4"><text:span text:style-name="T8">е</text:span></text:p>
          </text:deletion>
        </text:changed-region>
        <text:changed-region xml:id="ct558418736" text:id="ct558418736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», в дозировк</text:span></text:p>
          </text:deletion>
        </text:changed-region>
        <text:changed-region xml:id="ct558427992" text:id="ct558427992">
          <text:deletion>
            <office:change-info>
              <dc:creator>&lt;анонимный&gt;</dc:creator>
              <dc:date>2017-06-21T17:50:00</dc:date>
            </office:change-info>
            <text:p text:style-name="P4"><text:span text:style-name="T8">концентрат для приготовления раствора для инфузий</text:span></text:p>
          </text:deletion>
        </text:changed-region>
        <text:changed-region xml:id="ct558426536" text:id="ct558426536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<text:s/>в лекарственной форме «</text:span></text:p>
          </text:deletion>
        </text:changed-region>
        <text:changed-region xml:id="ct558407920" text:id="ct558407920">
          <text:deletion>
            <office:change-info>
              <dc:creator>&lt;анонимный&gt;</dc:creator>
              <dc:date>2017-06-21T17:50:00</dc:date>
            </office:change-info>
            <text:p text:style-name="P4"><text:span text:style-name="T8">«Добутел» (МНН — Добутамин)</text:span></text:p>
          </text:deletion>
        </text:changed-region>
        <text:changed-region xml:id="ct558431112" text:id="ct558431112">
          <text:deletion>
            <office:change-info>
              <dc:creator>&lt;анонимный&gt;</dc:creator>
              <dc:date>2018-01-22T13:10:00</dc:date>
            </office:change-info>
            <text:p text:style-name="P4"><text:span text:style-name="T8"><text:tab/>В соответствии с информацией ФГБУ «НЦЭСМП» Минздрава России, направленной Минздравом России составе комплекта документов, лекарственный препарат </text:span></text:p>
          </text:deletion>
        </text:changed-region>
        <text:changed-region xml:id="ct558434856" text:id="ct558434856">
          <text:deletion>
            <office:change-info>
              <dc:creator>&lt;анонимный&gt;</dc:creator>
              <dc:date>2017-06-21T17:47:00</dc:date>
            </office:change-info>
            <text:p text:style-name="P4"><text:span text:style-name="T9"/></text:p>
            <text:p text:style-name="P4"><text:span text:style-name="T9"/></text:p>
          </text:deletion>
        </text:changed-region>
        <text:changed-region xml:id="ct558423624" text:id="ct558423624">
          <text:insertion>
            <office:change-info>
              <dc:creator>&lt;анонимный&gt;</dc:creator>
              <dc:date>2018-08-13T16:02:00</dc:date>
            </office:change-info>
          </text:insertion>
        </text:changed-region>
        <text:changed-region xml:id="ct558424456" text:id="ct558424456">
          <text:insertion>
            <office:change-info>
              <dc:creator>&lt;анонимный&gt;</dc:creator>
              <dc:date>2018-01-22T13:11:00</dc:date>
            </office:change-info>
          </text:insertion>
        </text:changed-region>
        <text:changed-region xml:id="ct558438704" text:id="ct558438704">
          <text:insertion>
            <office:change-info>
              <dc:creator>&lt;анонимный&gt;</dc:creator>
              <dc:date>2018-08-13T15:59:00</dc:date>
            </office:change-info>
          </text:insertion>
        </text:changed-region>
        <text:changed-region xml:id="ct558434544" text:id="ct558434544">
          <text:insertion>
            <office:change-info>
              <dc:creator>&lt;анонимный&gt;</dc:creator>
              <dc:date>2018-08-13T16:03:00</dc:date>
            </office:change-info>
          </text:insertion>
        </text:changed-region>
        <text:changed-region xml:id="ct558430384" text:id="ct558430384">
          <text:insertion>
            <office:change-info>
              <dc:creator>&lt;анонимный&gt;</dc:creator>
              <dc:date>2018-08-13T16:04:00</dc:date>
            </office:change-info>
          </text:insertion>
        </text:changed-region>
        <text:changed-region xml:id="ct558417176" text:id="ct558417176">
          <text:insertion>
            <office:change-info>
              <dc:creator>&lt;анонимный&gt;</dc:creator>
              <dc:date>2018-08-13T16:05:00</dc:date>
            </office:change-info>
          </text:insertion>
        </text:changed-region>
        <text:changed-region xml:id="ct558422064" text:id="ct558422064">
          <text:insertion>
            <office:change-info>
              <dc:creator>&lt;анонимный&gt;</dc:creator>
              <dc:date>2018-08-13T16:06:00</dc:date>
            </office:change-info>
          </text:insertion>
        </text:changed-region>
        <text:changed-region xml:id="ct558426224" text:id="ct558426224">
          <text:insertion>
            <office:change-info>
              <dc:creator>&lt;анонимный&gt;</dc:creator>
              <dc:date>2018-08-13T16:07:00</dc:date>
            </office:change-info>
          </text:insertion>
        </text:changed-region>
        <text:changed-region xml:id="ct558429136" text:id="ct558429136">
          <text:deletion>
            <office:change-info>
              <dc:creator>&lt;анонимный&gt;</dc:creator>
              <dc:date>2017-06-21T18:00:00</dc:date>
            </office:change-info>
            <text:p text:style-name="P5">ая</text:p>
          </text:deletion>
        </text:changed-region>
        <text:changed-region xml:id="ct558436416" text:id="ct558436416">
          <text:insertion>
            <office:change-info>
              <dc:creator>&lt;анонимный&gt;</dc:creator>
              <dc:date>2018-01-22T13:16:00</dc:date>
            </office:change-info>
          </text:insertion>
        </text:changed-region>
        <text:changed-region xml:id="ct558437872" text:id="ct558437872">
          <text:deletion>
            <office:change-info>
              <dc:creator>&lt;анонимный&gt;</dc:creator>
              <dc:date>2017-06-21T18:00:00</dc:date>
            </office:change-info>
            <text:p text:style-name="P5">ая</text:p>
          </text:deletion>
        </text:changed-region>
        <text:changed-region xml:id="ct558438808" text:id="ct558438808">
          <text:insertion>
            <office:change-info>
              <dc:creator>&lt;анонимный&gt;</dc:creator>
              <dc:date>2018-01-22T13:16:00</dc:date>
            </office:change-info>
          </text:insertion>
        </text:changed-region>
        <text:changed-region xml:id="ct558437248" text:id="ct558437248">
          <text:deletion>
            <office:change-info>
              <dc:creator>&lt;анонимный&gt;</dc:creator>
              <dc:date>2017-06-21T18:00:00</dc:date>
            </office:change-info>
            <text:p text:style-name="P5">а</text:p>
          </text:deletion>
        </text:changed-region>
        <text:changed-region xml:id="ct558428200" text:id="ct558428200">
          <text:insertion>
            <office:change-info>
              <dc:creator>&lt;анонимный&gt;</dc:creator>
              <dc:date>2018-01-22T13:16:00</dc:date>
            </office:change-info>
          </text:insertion>
        </text:changed-region>
        <text:changed-region xml:id="ct558428304" text:id="ct558428304">
          <text:deletion>
            <office:change-info>
              <dc:creator>&lt;анонимный&gt;</dc:creator>
              <dc:date>2017-06-21T18:00:00</dc:date>
            </office:change-info>
            <text:p text:style-name="P5">й</text:p>
          </text:deletion>
        </text:changed-region>
        <text:changed-region xml:id="ct558428408" text:id="ct558428408">
          <text:insertion>
            <office:change-info>
              <dc:creator>&lt;анонимный&gt;</dc:creator>
              <dc:date>2018-01-22T13:16:00</dc:date>
            </office:change-info>
          </text:insertion>
        </text:changed-region>
        <text:changed-region xml:id="ct558423520" text:id="ct558423520">
          <text:deletion>
            <office:change-info>
              <dc:creator>&lt;анонимный&gt;</dc:creator>
              <dc:date>2017-06-21T18:00:00</dc:date>
            </office:change-info>
            <text:p text:style-name="P5">й</text:p>
          </text:deletion>
        </text:changed-region>
        <text:changed-region xml:id="ct558416032" text:id="ct558416032">
          <text:insertion>
            <office:change-info>
              <dc:creator>&lt;анонимный&gt;</dc:creator>
              <dc:date>2018-01-22T13:17:00</dc:date>
            </office:change-info>
          </text:insertion>
        </text:changed-region>
        <text:changed-region xml:id="ct558409792" text:id="ct558409792">
          <text:deletion>
            <office:change-info>
              <dc:creator>&lt;анонимный&gt;</dc:creator>
              <dc:date>2017-06-21T18:00:00</dc:date>
            </office:change-info>
            <text:p text:style-name="P5">й</text:p>
          </text:deletion>
        </text:changed-region>
        <text:changed-region xml:id="ct558432984" text:id="ct558432984">
          <text:insertion>
            <office:change-info>
              <dc:creator>&lt;анонимный&gt;</dc:creator>
              <dc:date>2018-01-22T13:17:00</dc:date>
            </office:change-info>
          </text:insertion>
        </text:changed-region>
        <text:changed-region xml:id="ct558424144" text:id="ct558424144">
          <text:insertion>
            <office:change-info>
              <dc:creator>&lt;анонимный&gt;</dc:creator>
              <dc:date>2018-08-14T15:11:00</dc:date>
            </office:change-info>
          </text:insertion>
        </text:changed-region>
        <text:changed-region xml:id="ct558409584" text:id="ct558409584">
          <text:deletion>
            <office:change-info>
              <dc:creator>&lt;анонимный&gt;</dc:creator>
              <dc:date>2017-06-21T18:00:00</dc:date>
            </office:change-info>
            <text:p text:style-name="P5">ая</text:p>
          </text:deletion>
        </text:changed-region>
        <text:changed-region xml:id="ct558420608" text:id="ct558420608">
          <text:insertion>
            <office:change-info>
              <dc:creator>&lt;анонимный&gt;</dc:creator>
              <dc:date>2018-08-14T15:11:00</dc:date>
            </office:change-info>
          </text:insertion>
        </text:changed-region>
        <text:changed-region xml:id="ct558408856" text:id="ct558408856">
          <text:deletion>
            <office:change-info>
              <dc:creator>&lt;анонимный&gt;</dc:creator>
              <dc:date>2017-06-21T18:00:00</dc:date>
            </office:change-info>
            <text:p text:style-name="P5">е</text:p>
          </text:deletion>
        </text:changed-region>
        <text:changed-region xml:id="ct558423312" text:id="ct558423312">
          <text:insertion>
            <office:change-info>
              <dc:creator>&lt;анонимный&gt;</dc:creator>
              <dc:date>2018-01-22T13:17:00</dc:date>
            </office:change-info>
          </text:insertion>
        </text:changed-region>
        <text:changed-region xml:id="ct558409064" text:id="ct558409064">
          <text:deletion>
            <office:change-info>
              <dc:creator>&lt;анонимный&gt;</dc:creator>
              <dc:date>2018-01-22T13:12:00</dc:date>
            </office:change-info>
            <text:p text:style-name="P5">6</text:p>
          </text:deletion>
        </text:changed-region>
        <text:changed-region xml:id="ct558417592" text:id="ct558417592">
          <text:insertion>
            <office:change-info>
              <dc:creator>&lt;анонимный&gt;</dc:creator>
              <dc:date>2018-01-22T13:12:00</dc:date>
            </office:change-info>
          </text:insertion>
        </text:changed-region>
        <text:changed-region xml:id="ct558413848" text:id="ct558413848">
          <text:deletion>
            <office:change-info>
              <dc:creator>&lt;анонимный&gt;</dc:creator>
              <dc:date>2018-01-22T13:12:00</dc:date>
            </office:change-info>
            <text:p text:style-name="P5">максимальной</text:p>
          </text:deletion>
        </text:changed-region>
        <text:changed-region xml:id="ct558409688" text:id="ct558409688">
          <text:insertion>
            <office:change-info>
              <dc:creator>&lt;анонимный&gt;</dc:creator>
              <dc:date>2018-01-22T13:12:00</dc:date>
            </office:change-info>
          </text:insertion>
        </text:changed-region>
        <text:changed-region xml:id="ct558407192" text:id="ct558407192">
          <text:deletion>
            <office:change-info>
              <dc:creator>&lt;анонимный&gt;</dc:creator>
              <dc:date>2017-06-21T17:48:00</dc:date>
            </office:change-info>
            <text:p text:style-name="P5">аналогичный</text:p>
          </text:deletion>
        </text:changed-region>
        <text:changed-region xml:id="ct558408024" text:id="ct558408024">
          <text:insertion>
            <office:change-info>
              <dc:creator>&lt;анонимный&gt;</dc:creator>
              <dc:date>2017-06-21T17:48:00</dc:date>
            </office:change-info>
          </text:insertion>
        </text:changed-region>
        <text:changed-region xml:id="ct558418944" text:id="ct558418944">
          <text:deletion>
            <office:change-info>
              <dc:creator>&lt;анонимный&gt;</dc:creator>
              <dc:date>2017-06-21T18:00:00</dc:date>
            </office:change-info>
            <text:p text:style-name="P5">о</text:p>
          </text:deletion>
        </text:changed-region>
        <text:changed-region xml:id="ct558418112" text:id="ct558418112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558424872" text:id="ct558424872">
          <text:deletion>
            <office:change-info>
              <dc:creator>&lt;анонимный&gt;</dc:creator>
              <dc:date>2018-01-22T13:20:00</dc:date>
            </office:change-info>
            <text:p text:style-name="P5">максимальной</text:p>
          </text:deletion>
        </text:changed-region>
        <text:changed-region xml:id="ct558420816" text:id="ct558420816">
          <text:insertion>
            <office:change-info>
              <dc:creator>&lt;анонимный&gt;</dc:creator>
              <dc:date>2018-01-22T13:20:00</dc:date>
            </office:change-info>
          </text:insertion>
        </text:changed-region>
        <text:changed-region xml:id="ct558411560" text:id="ct558411560">
          <text:insertion>
            <office:change-info>
              <dc:creator>&lt;анонимный&gt;</dc:creator>
              <dc:date>2018-01-22T13:17:00</dc:date>
            </office:change-info>
          </text:insertion>
        </text:changed-region>
        <text:changed-region xml:id="ct558414472" text:id="ct558414472">
          <text:insertion>
            <office:change-info>
              <dc:creator>&lt;анонимный&gt;</dc:creator>
              <dc:date>2018-08-13T16:00:00</dc:date>
            </office:change-info>
          </text:insertion>
        </text:changed-region>
        <text:changed-region xml:id="ct558409480" text:id="ct558409480">
          <text:insertion>
            <office:change-info>
              <dc:creator>&lt;анонимный&gt;</dc:creator>
              <dc:date>2018-01-22T13:22:00</dc:date>
            </office:change-info>
          </text:insertion>
        </text:changed-region>
        <text:changed-region xml:id="ct558432048" text:id="ct558432048">
          <text:deletion>
            <office:change-info>
              <dc:creator>&lt;анонимный&gt;</dc:creator>
              <dc:date>2018-08-13T16:00:00</dc:date>
            </office:change-info>
            <text:p text:style-name="P6"><text:span text:style-name="T10"/></text:p>
            <text:p text:style-name="P6"><text:span text:style-name="T3"><text:tab/></text:span></text:p>
          </text:deletion>
        </text:changed-region>
        <text:changed-region xml:id="ct558414576" text:id="ct558414576">
          <text:deletion>
            <office:change-info>
              <dc:creator>&lt;анонимный&gt;</dc:creator>
              <dc:date>2017-06-21T17:48:00</dc:date>
            </office:change-info>
            <text:p text:style-name="P7"><text:span text:style-name="T2">А.Б. Кашваров</text:span></text:p>
          </text:deletion>
        </text:changed-region>
        <text:changed-region xml:id="ct558414160" text:id="ct558414160">
          <text:insertion>
            <office:change-info>
              <dc:creator>&lt;анонимный&gt;</dc:creator>
              <dc:date>2018-08-13T16:00:00</dc:date>
            </office:change-info>
          </text:insertion>
        </text:changed-region>
        <text:changed-region xml:id="ct558418320" text:id="ct558418320">
          <text:insertion>
            <office:change-info>
              <dc:creator>&lt;анонимный&gt;</dc:creator>
              <dc:date>2018-01-22T13:56:00</dc:date>
            </office:change-info>
          </text:insertion>
        </text:changed-region>
        <text:changed-region xml:id="ct558432776" text:id="ct558432776">
          <text:insertion>
            <office:change-info>
              <dc:creator>&lt;анонимный&gt;</dc:creator>
              <dc:date>2018-08-14T15:12:00</dc:date>
            </office:change-info>
          </text:insertion>
        </text:changed-region>
        <text:changed-region xml:id="ct558420400" text:id="ct558420400">
          <text:deletion>
            <office:change-info>
              <dc:creator>&lt;анонимный&gt;</dc:creator>
              <dc:date>2017-06-14T11:56:00</dc:date>
            </office:change-info>
            <text:p text:style-name="P8"/>
            <text:p text:style-name="P8"/>
          </text:deletion>
        </text:changed-region>
        <text:changed-region xml:id="ct558413432" text:id="ct558413432">
          <text:deletion>
            <office:change-info>
              <dc:creator>&lt;анонимный&gt;</dc:creator>
              <dc:date>2017-06-21T17:48:00</dc:date>
            </office:change-info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ext:deletion>
        </text:changed-region>
        <text:changed-region xml:id="ct553134256" text:id="ct553134256">
          <text:deletion>
            <office:change-info>
              <dc:creator>&lt;анонимный&gt;</dc:creator>
              <dc:date>2018-08-16T18:15:00</dc:date>
            </office:change-info>
            <text:p text:style-name="P8">Е.С. Лапшина,</text:p>
          </text:deletion>
        </text:changed-region>
        <text:changed-region xml:id="ct558406984" text:id="ct558406984">
          <text:deletion>
            <office:change-info>
              <dc:creator>&lt;анонимный&gt;</dc:creator>
              <dc:date>2018-01-22T13:25:00</dc:date>
            </office:change-info>
            <text:p text:style-name="P8"/>
            <text:p text:style-name="P8"/>
          </text:deletion>
        </text:changed-region>
        <text:changed-region xml:id="ct558417696" text:id="ct558417696">
          <text:deletion>
            <office:change-info>
              <dc:creator>&lt;анонимный&gt;</dc:creator>
              <dc:date>2018-08-14T15:12:00</dc:date>
            </office:change-info>
            <text:p text:style-name="P8"><text:s/></text:p>
          </text:deletion>
        </text:changed-region>
        <text:changed-region xml:id="ct553141120" text:id="ct553141120">
          <text:deletion>
            <office:change-info>
              <dc:creator>&lt;анонимный&gt;</dc:creator>
              <dc:date>2018-08-16T18:15:00</dc:date>
            </office:change-info>
            <text:p text:style-name="P8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0dc4ed-22e2-40e9-8089-096ec69abfbe" text:name="BossProviderVariable"/>
      </text:user-field-decls>
      <text:p text:style-name="P36"/>
      <text:p text:style-name="P25">Министерство здравоохранения</text:p>
      <text:p text:style-name="P25">Российской Федерации</text:p>
      <text:p text:style-name="P25"> </text:p>
      <text:p text:style-name="P25">Рахмановский пер., д. 3/25,</text:p>
      <text:p text:style-name="P25">г. Москва, ГСП-4, 127994</text:p>
      <text:p text:style-name="P25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change-start text:change-id="ct558426432"/></text:p>
      <text:p text:style-name="P1"/>
      <text:p text:style-name="P1"><text:change-end text:change-id="ct558426432"/><text:change text:change-id="ct558428720"/> </text:p>
      <text:p text:style-name="P14">РЕШЕНИЕ</text:p>
      <text:p text:style-name="P14">об отказе в согласовании <text:span text:style-name="T3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7"> </text:p>
      <text:p text:style-name="P2"><text:span text:style-name="T3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, </text:span>Федеральная антимонопольная служба рассмотрела документы, представленные письм<text:change text:change-id="ct558426952"/><text:change-start text:change-id="ct558410624"/>ом<text:change-end text:change-id="ct558410624"/> Минздрава России от <text:change text:change-id="ct558427472"/><text:change-start text:change-id="ct558410312"/>01<text:change-end text:change-id="ct558410312"/><text:change-start text:change-id="ct558411248"/><text:span text:style-name="T2">.0</text:span><text:change-end text:change-id="ct558411248"/><text:change text:change-id="ct558412288"/><text:change-start text:change-id="ct558427368"/><text:span text:style-name="T1">8</text:span><text:change-end text:change-id="ct558427368"/><text:change-start text:change-id="ct558430280"/><text:span text:style-name="T2">.201</text:span><text:change-end text:change-id="ct558430280"/><text:change text:change-id="ct558433400"/><text:change-start text:change-id="ct558407088"/><text:span text:style-name="T2">8</text:span><text:change-end text:change-id="ct558407088"/> № 20-4-40<text:change text:change-id="ct558431632"/><text:change text:change-id="ct558430592"/><text:change-start text:change-id="ct558431528"/><text:span text:style-name="T1">76859</text:span><text:change-end text:change-id="ct558431528"/>-с, <text:change text:change-id="ct558431216"/>и приняла решение об отказе в согласовании <text:span text:style-name="T3">предельн</text:span><text:change text:change-id="ct558406672"/><text:change-start text:change-id="ct558418216"/><text:span text:style-name="T6">ой</text:span><text:change-end text:change-id="ct558418216"/><text:span text:style-name="T3"> отпускн</text:span><text:change text:change-id="ct558427264"/><text:change-start text:change-id="ct558430800"/><text:span text:style-name="T3">ой</text:span><text:change-end text:change-id="ct558430800"/><text:span text:style-name="T3"> цен</text:span><text:change text:change-id="ct558430696"/><text:change-start text:change-id="ct558419360"/><text:span text:style-name="T3">ы</text:span><text:change-end text:change-id="ct558419360"/><text:span text:style-name="T22">, </text:span><text:span text:style-name="T6">заявленн</text:span><text:change text:change-id="ct558430176"/><text:change-start text:change-id="ct558422584"/><text:span text:style-name="T6">ой</text:span><text:change-end text:change-id="ct558422584"/><text:span text:style-name="T6"> на регистрацию </text:span><text:change text:change-id="ct558430904"/><text:change-start text:change-id="ct558418632"/><text:span text:style-name="T6">держателем</text:span><text:change-end text:change-id="ct558418632"/><text:change-start text:change-id="ct558437456"/><text:span text:style-name="T6"> или</text:span><text:change-end text:change-id="ct558437456"/><text:change-start text:change-id="ct558438392"/><text:span text:style-name="T6"> владельцем регистрационного удостоверения лекарственного препарата ООО «Джодас Экспоим» (Россия), производства (</text:span><text:change-end text:change-id="ct558438392"/><text:change-start text:change-id="ct558426016"/><text:span text:style-name="T6">все стадии) </text:span><text:change-end text:change-id="ct558426016"/><text:change-start text:change-id="ct558427680"/><text:span text:style-name="T6">Юниджулс Лайф Сайенсез Лимитед</text:span><text:change-end text:change-id="ct558427680"/><text:change-start text:change-id="ct558407400"/><text:span text:style-name="T6"> (Индия</text:span><text:change-end text:change-id="ct558407400"/><text:span text:style-name="T6">)</text:span><text:span text:style-name="T3">,</text:span><text:span text:style-name="T20"> </text:span><text:span text:style-name="T6">на следующи</text:span><text:change text:change-id="ct558411768"/><text:change-start text:change-id="ct558431736"/><text:span text:style-name="T6">е</text:span><text:change-end text:change-id="ct558431736"/><text:span text:style-name="T6"> лекарственны</text:span><text:change text:change-id="ct558413952"/><text:change-start text:change-id="ct558407712"/><text:span text:style-name="T6">е</text:span><text:change-end text:change-id="ct558407712"/><text:span text:style-name="T6"> препарат</text:span><text:change-start text:change-id="ct558427888"/><text:span text:style-name="T6">ы</text:span><text:change-end text:change-id="ct558427888"/><text:span text:style-name="T6">, включенны</text:span><text:change text:change-id="ct558436624"/><text:change-start text:change-id="ct558425080"/><text:span text:style-name="T6">е</text:span><text:change-end text:change-id="ct558425080"/><text:span text:style-name="T6"> в перечень жизненно необходимых и важнейших лекарственных препаратов:</text:span></text:p>
      <text:p text:style-name="P3"><text:span text:style-name="T30"><text:tab/></text:span><text:change text:change-id="ct558410728"/><text:change-start text:change-id="ct558432256"/><text:span text:style-name="T30">1. </text:span><text:span text:style-name="T7">Ниоскан (МНН </text:span><text:change-end text:change-id="ct558432256"/><text:change-start text:change-id="ct558422272"/><text:span text:style-name="T7">—</text:span><text:change-end text:change-id="ct558422272"/><text:change-start text:change-id="ct558407608"/><text:span text:style-name="T7"> Йогексол), раствор для инъекций, 300 мг йода/ мл, 50 мл, - флаконы (1) - пачки картонные</text:span><text:change-end text:change-id="ct558407608"/><text:span text:style-name="T3">, в размере </text:span><text:change text:change-id="ct558410520"/><text:change-start text:change-id="ct558412600"/><text:span text:style-name="T3">536,50</text:span><text:change-end text:change-id="ct558412600"/><text:span text:style-name="T3"> руб.</text:span><text:change-start text:change-id="ct558416448"/></text:p>
      <text:p text:style-name="P4"><text:tab/><text:change-end text:change-id="ct558416448"/><text:change-start text:change-id="ct558413536"/>2. Ниоскан (МНН <text:change-end text:change-id="ct558413536"/><text:change-start text:change-id="ct558418528"/>—<text:change-end text:change-id="ct558418528"/><text:change-start text:change-id="ct558437976"/> Йогексол), раствор для инъекций, 350 мг йода/ мл, 50 мл, - флаконы (1) - пачки картонные, в размере 665,60 руб.</text:p>
      <text:p text:style-name="P4"><text:change-end text:change-id="ct558437976"/><text:change text:change-id="ct558423000"/><text:change text:change-id="ct558436936"/><text:change text:change-id="ct558420920"/><text:change text:change-id="ct558419464"/><text:change text:change-id="ct558417904"/><text:change text:change-id="ct558413016"/><text:change text:change-id="ct558427784"/><text:change text:change-id="ct558434232"/><text:change text:change-id="ct558435896"/><text:change text:change-id="ct558430488"/><text:change text:change-id="ct558436208"/><text:change text:change-id="ct558416968"/><text:change text:change-id="ct558422168"/><text:change text:change-id="ct558418736"/><text:change text:change-id="ct558427992"/><text:change text:change-id="ct558426536"/><text:change text:change-id="ct558407920"/><text:change text:change-id="ct558431112"/><text:change text:change-id="ct558434856"/><text:change-start text:change-id="ct558423624"/><text:span text:style-name="T9"><text:tab/></text:span><text:change-end text:change-id="ct558423624"/><text:change-start text:change-id="ct558424456"/><text:span text:style-name="T35">Предельная отпускная цена на указанны</text:span><text:span text:style-name="T36">й</text:span><text:span text:style-name="T35"> лекарственный препарат не согласовывается по следующим основаниям.</text:span><text:change-end text:change-id="ct558424456"/><text:change-start text:change-id="ct558438704"/></text:p>
      <text:p text:style-name="P3"><text:span text:style-name="T23"><text:tab/> </text:span><text:span text:style-name="T24">В</text:span><text:span text:style-name="T4"> соответствии с информацией ФГБУ «НЦЭСМП» Минздрава России, </text:span><text:soft-page-break/><text:span text:style-name="T4">направленной Минздравом России в составе комплекта документов, лекарственный препарат</text:span><text:change-end text:change-id="ct558438704"/><text:change-start text:change-id="ct558434544"/><text:span text:style-name="T4"> «</text:span><text:span text:style-name="T27">Ниоскан» (МНН — Йогексол)</text:span><text:change-end text:change-id="ct558434544"/><text:change-start text:change-id="ct558430384"/><text:span text:style-name="T27"> в лекарственной форме «раствор для инъекций» в дозировках «300 мг йода/мл» и «350 мг йода/мл» </text:span><text:change-end text:change-id="ct558430384"/><text:change-start text:change-id="ct558417176"/><text:span text:style-name="T31">является воспроизведенным лекарственным препаратом, и в </text:span><text:span text:style-name="T8">качестве референтного лекарственного препарата рассматривается лекарственный препарат «Омнипак» (МНН — Йогексол» </text:span><text:span text:style-name="T27">в лекарственной форме «раствор для инъекций» в дозировках </text:span><text:change-end text:change-id="ct558417176"/><text:change-start text:change-id="ct558422064"/><text:span text:style-name="T27">«300 мг йода/мл» и «350 мг йода/мл» (производство — ДжиИ Хэлскеа Ирландия Лимитед, Ирландия) (П </text:span><text:span text:style-name="T28">N</text:span><text:change-end text:change-id="ct558422064"/><text:change-start text:change-id="ct558426224"/><text:span text:style-name="T29">015799/01 от 14.05.2009).</text:span><text:change-end text:change-id="ct558426224"/></text:p>
      <text:p text:style-name="P5"><text:tab/>При проведении экономического анализа ФАС России выявлено, что предельн<text:change text:change-id="ct558429136"/><text:change-start text:change-id="ct558436416"/>ая<text:change-end text:change-id="ct558436416"/> отпускн<text:change text:change-id="ct558437872"/><text:change-start text:change-id="ct558438808"/>ая<text:change-end text:change-id="ct558438808"/> цен<text:change text:change-id="ct558437248"/><text:change-start text:change-id="ct558428200"/>а<text:change-end text:change-id="ct558428200"/> на вышеуказанны<text:change text:change-id="ct558428304"/><text:change-start text:change-id="ct558428408"/>й<text:change-end text:change-id="ct558428408"/> воспроизведенны<text:change text:change-id="ct558423520"/><text:change-start text:change-id="ct558416032"/>й<text:change-end text:change-id="ct558416032"/> лекарственны<text:change text:change-id="ct558409792"/><text:change-start text:change-id="ct558432984"/>й<text:change-end text:change-id="ct558432984"/> препарат<text:change-start text:change-id="ct558424144"/> в дозировке «350 мг йода/мл»<text:change-end text:change-id="ct558424144"/>, рассчитанн<text:change text:change-id="ct558409584"/><text:change-start text:change-id="ct558420608"/>ая<text:change-end text:change-id="ct558420608"/> исходя из стоимости одной лекарственной формы, превыша<text:change text:change-id="ct558408856"/><text:change-start text:change-id="ct558423312"/>е<text:change-end text:change-id="ct558423312"/>т <text:change text:change-id="ct558409064"/><text:change-start text:change-id="ct558417592"/>8<text:change-end text:change-id="ct558417592"/>0 процентов <text:change text:change-id="ct558413848"/><text:change-start text:change-id="ct558409688"/>средней<text:change-end text:change-id="ct558409688"/> зарегистрированной предельной отпускной цены производителя на <text:change text:change-id="ct558407192"/><text:change-start text:change-id="ct558408024"/>референтный<text:change-end text:change-id="ct558408024"/> лекарственный препарат, рассчитанн<text:change text:change-id="ct558418944"/><text:change-start text:change-id="ct558418112"/>ы<text:change-end text:change-id="ct558418112"/>й исходя из <text:change text:change-id="ct558424872"/><text:change-start text:change-id="ct558420816"/>средней зарегистрированной<text:change-end text:change-id="ct558420816"/> стоимости одной лекарственной формы, что противоречит пункту 21 Методики<text:span text:style-name="T34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34">утвержденной постановлением Правительства Российской Федерации от 15 сентября 2015 г. № 979 (далее — Методика).</text:span><text:change-start text:change-id="ct558411560"/></text:p>
      <text:p text:style-name="P20"><text:span text:style-name="T18"><text:tab/></text:span><text:change-end text:change-id="ct558411560"/><text:change-start text:change-id="ct558414472"/><text:span text:style-name="T21">В </text:span><text:span text:style-name="T16">соответствии с абзацем 2 пункта 16 Правил держатель или владелец регистрационного удостоверения (уполномоченное им лицо) второго и последующих воспроизведенных лекарственных препаратов иностранного производства, не находящихся в обращении в Российской Федерации, представляет для государственной регистрации предельную отпускную цену производителя на лекарственный препарат ниже на 5 процентов последней зарегистрированной предельной отпускной цены производителя на аналогичный воспроизведен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, дозировке (концентрации, активности в единицах действия), рассчитанной исходя из максимальной стоимости одной лекарственной формы.</text:span></text:p>
      <text:p text:style-name="P5"><text:span text:style-name="T16"><text:tab/></text:span><text:span text:style-name="T37">При проведении экономического анализа ФАС России выявлено, что представленная </text:span><text:span text:style-name="T38">предельная отпуская цена не снижена на 5 процентов </text:span><text:span text:style-name="T39">от </text:span><text:span text:style-name="T37">последней зарегистрированной предельной отпускной цены производителя на аналогичный воспроизведен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, дозировке (концентрации, активности в единицах действия)), рассчитанной исходя из максимальной стоимости одной лекарственной формы, что противоречит пункту 21 Методики.</text:span><text:change-end text:change-id="ct558414472"/><text:change-start text:change-id="ct558409480"/></text:p>
      <text:p text:style-name="P6"><text:span text:style-name="T18"><text:tab/></text:span><text:change-end text:change-id="ct558409480"/><text:change text:change-id="ct558432048"/><text:span text:style-name="T15">В связи с вышеизложенным в соответствии с</text:span><text:span text:style-name="T8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</text:span><text:soft-page-break/><text:span text:style-name="T8">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3"> </text:span></text:p>
      <text:p text:style-name="P26"><text:tab/></text:p>
      <text:p text:style-name="P22"/>
      <text:p text:style-name="P22"/>
      <text:p text:style-name="P7"><text:change text:change-id="ct558414576"/><text:change-start text:change-id="ct558414160"/>А.Ю. Цариковский<text:change-end text:change-id="ct558414160"/></text:p>
      <text:p text:style-name="P24"> </text:p>
      <text:p text:style-name="P9"><text:change-start text:change-id="ct55841832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change-end text:change-id="ct558418320"/><text:change-start text:change-id="ct558432776"/></text:p>
      <text:p text:style-name="P9"/>
      <text:p text:style-name="P9"><text:change-end text:change-id="ct558432776"/></text:p>
      <text:p text:style-name="P8"><text:change text:change-id="ct558420400"/><text:change text:change-id="ct558413432"/><text:change text:change-id="ct553134256"/><text:change text:change-id="ct558406984"/><text:change text:change-id="ct558417696"/><text:change text:change-id="ct553141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B43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3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09:27.23</meta:creation-date>
    <meta:generator>OpenOffice.org/3.4.1$Win32 OpenOffice.org_project/341m1$Build-9593</meta:generator>
    <meta:editing-duration>P0D</meta:editing-duration>
    <meta:editing-cycles>1</meta:editing-cycles>
    <dc:date>2018-08-16T18:15:14.86</dc:date>
    <meta:document-statistic meta:table-count="0" meta:image-count="0" meta:object-count="0" meta:page-count="3" meta:paragraph-count="83" meta:word-count="775" meta:character-count="6310"/>
    <meta:user-defined meta:name="Поле 1"/>
    <meta:user-defined meta:name="Поле 2"/>
    <meta:user-defined meta:name="Поле 3"/>
    <meta:user-defined meta:name="Поле 4"/>
  </office:meta>
</office:document-meta>
</file>