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B78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f3572-e064-47bd-8821-48e98910e754" text:name="BossProviderVariable"/>
      </text:user-field-decls>
      <text:p text:style-name="P15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2"><text:span text:style-name="T3"><text:tab/></text:span><text:span text:style-name="T6">В соответствии с пунктом 8 и подпунктом «в» пункта 19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6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8">Минздрава России </text:span><text:span text:style-name="T9">от 18.07.2018 № 20-4-4074960-с, и приняла решение </text:span><text:span text:style-name="T8">о</text:span><text:span text:style-name="T9"> согласовании предельной отпускной цены, </text:span><text:span text:style-name="T4">заявленной на перерегистрацию держателем или владельцем регистрационного удостоверения лекарственных препаратов ОАО «Авексима» (Россия), производства (все стадии) ОАО «Ирбитский химфармзавод» 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3"><text:tab/>Метронидазол (МНН - Метронидазол), таблетки, 250 мг, 10 шт. - упаковки ячейковые контурные (2) - <text:s/>пачки картонные, в размере 15,13 рублей.</text:p>
      <text:p text:style-name="P13"/>
      <text:p text:style-name="P9"><text:tab/></text:p>
      <text:p text:style-name="P13"><text:tab/></text:p>
      <text:p text:style-name="P8">А.Ю. Цариковский</text:p>
      <text:p text:style-name="P8"/>
      <text:p text:style-name="P4"/>
      <text:p text:style-name="P4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B7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74B789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0:22:29.68</meta:creation-date>
    <meta:generator>OpenOffice.org/3.4.1$Win32 OpenOffice.org_project/341m1$Build-9593</meta:generator>
    <dc:date>2018-08-17T09:34:30.95</dc:date>
    <meta:document-statistic meta:table-count="0" meta:image-count="1" meta:object-count="0" meta:page-count="1" meta:paragraph-count="11" meta:word-count="141" meta:character-count="1244"/>
    <meta:user-defined meta:name="Поле 1"/>
    <meta:user-defined meta:name="Поле 2"/>
    <meta:user-defined meta:name="Поле 3"/>
    <meta:user-defined meta:name="Поле 4"/>
  </office:meta>
</office:document-meta>
</file>