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981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8d098-e195-4211-8d1d-d2e3b0e2b7ab" text:name="BossProviderVariable"/>
      </text:user-field-decls>
      <text:p text:style-name="P15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5"/>
      <text:p text:style-name="P5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4"><text:span text:style-name="T3"><text:tab/></text:span><text:span text:style-name="T6">В соответствии с пунктом 8 и подпунктом «в» пункта 19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6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8">Минздрава России </text:span><text:span text:style-name="T9">от 18.07.2018 <text:s text:c="21"/>№ 20-4-4074958-с, и приняла решение </text:span><text:span text:style-name="T8">о</text:span><text:span text:style-name="T9"> согласовании предельных отпускных цен, </text:span><text:span text:style-name="T4">заявленных на перерегистрацию держателем или владельцем регистрационного удостоверения лекарственных препаратов ОАО «Авексима» (Россия), производства (все стадии) ОАО «Ирбитский химфармзавод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list xml:id="list650376118356444840" text:style-name="L1">
        <text:list-item>
          <text:p text:style-name="P19">Ранитидин (МНН - Ранитидин), таблетки покрытые оболочкой, 150 мг, 10 шт. - упаковки ячейковые контурные (2) — пачки картонные, в размере 18,53 рублей;</text:p>
        </text:list-item>
        <text:list-item>
          <text:p text:style-name="P19">Фуросемид (МНН - Фуросемид), таблетки, 40 мг, 10 шт. - упаковки ячейковые контурные (5) — пачки картонные, в размере 16,55 рублей;</text:p>
        </text:list-item>
        <text:list-item>
          <text:p text:style-name="P19">Анаприлин (МНН - Пропранолол), таблетки, 10 мг, 10 шт. - упаковки ячейковые контурные (5) — пачки картонные, в размере 14,91 рублей;</text:p>
        </text:list-item>
        <text:list-item>
          <text:p text:style-name="P19">Анаприлин (МНН - Пропранолол), таблетки, 40 мг, 10 шт. - упаковки ячейковые контурные (5) — пачки картонные, в размере 18,97 рублей;</text:p>
        </text:list-item>
        <text:list-item>
          <text:p text:style-name="P19">Галоперидол (МНН - Галоперидол), таблетки 1.5 мг, 10 шт., - <text:s/>упаковки ячейковые контурные (5) — пачки картонные, в размере 18,45 рублей;</text:p>
        </text:list-item>
        <text:list-item>
          <text:p text:style-name="P19">Галоперидол (МНН - Галоперидол), таблетки 5 мг, 10 шт., - <text:s/>упаковки <text:soft-page-break/>ячейковые контурные (5) — пачки картонные, в размере 29,49 рублей;</text:p>
        </text:list-item>
        <text:list-item>
          <text:p text:style-name="P19">Ацикловир Авексима (МНН - Ацикловир), таблетки, 200 мг, 10 шт. - упаковки ячейковые контурные (2) — пачки картонные, в размере 39,25 рублей.</text:p>
        </text:list-item>
      </text:list>
      <text:p text:style-name="P13"/>
      <text:p text:style-name="P9"><text:tab/></text:p>
      <text:p text:style-name="P13"><text:tab/></text:p>
      <text:p text:style-name="P8">А.Ю. Цариковский</text:p>
      <text:p text:style-name="P8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98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6863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F3A9811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0:52:50.67</meta:creation-date>
    <meta:generator>OpenOffice.org/3.4.1$Win32 OpenOffice.org_project/341m1$Build-9593</meta:generator>
    <dc:date>2018-08-17T09:35:16.10</dc:date>
    <meta:document-statistic meta:table-count="0" meta:image-count="1" meta:object-count="0" meta:page-count="2" meta:paragraph-count="19" meta:word-count="279" meta:character-count="2109"/>
    <meta:user-defined meta:name="Поле 1"/>
    <meta:user-defined meta:name="Поле 2"/>
    <meta:user-defined meta:name="Поле 3"/>
    <meta:user-defined meta:name="Поле 4"/>
  </office:meta>
</office:document-meta>
</file>