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2ED4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2abd92-3ccb-48cf-8d6a-40da4ab72c36" text:name="BossProviderVariable"/>
      </text:user-field-decls>
      <text:p text:style-name="P14"/>
      <text:p text:style-name="P9"/>
      <text:p text:style-name="P9"/>
      <text:p text:style-name="P9"/>
      <text:p text:style-name="P9"/>
      <text:p text:style-name="P10"/>
      <text:p text:style-name="P4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"><text:span text:style-name="T2"><text:tab/></text:span><text:span text:style-name="T3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</text:span><text:span text:style-name="T4">Минздрава России </text:span>от 10.08.2018 № 20-4-4077565-с, и приняла решение <text:span text:style-name="T4">о</text:span> согласовании <text:span text:style-name="T4">заявленных на перерегистрацию </text:span>предельных отпускных цен ОО<text:span text:style-name="T4">О «Озон» (Россия) </text:span>на следующие лекарственные препараты, включенные в перечень жизненно необходимых и важнейших лекарственных препаратов:</text:p>
      <text:list xml:id="list7163040828731815107" text:style-name="L1">
        <text:list-item>
          <text:p text:style-name="P17">Суматролид Солюшн Таблетс (МНН - Азитромицин), таблетки диспергируемые, 250 мг, 6 шт. - упаковки ячейковые контурные (1) — пачки картонные, в размере 194,39 <text:s/>рублей;</text:p>
        </text:list-item>
        <text:list-item>
          <text:p text:style-name="P17">Суматролид Солюшн Таблетс (МНН - Азитромицин), таблетки диспергируемые, 500 мг, 3 шт. - упаковки ячейковые контурные (1) — пачки картонные, в размере 194,40 <text:s/>рублей.</text:p>
        </text:list-item>
      </text:list>
      <text:p text:style-name="P11"/>
      <text:p text:style-name="P11"/>
      <text:p text:style-name="P12"><text:tab/></text:p>
      <text:p text:style-name="P13">А.Ю. Цариковский</text:p>
      <text:p text:style-name="P13"/>
      <text:p text:style-name="P3"/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2ED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32ED4E9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34:45.82</meta:creation-date>
    <meta:generator>OpenOffice.org/3.4.1$Win32 OpenOffice.org_project/341m1$Build-9593</meta:generator>
    <dc:date>2018-08-17T09:35:56.56</dc:date>
    <meta:document-statistic meta:table-count="0" meta:image-count="1" meta:object-count="0" meta:page-count="1" meta:paragraph-count="10" meta:word-count="155" meta:character-count="1272"/>
    <meta:user-defined meta:name="Поле 1"/>
    <meta:user-defined meta:name="Поле 2"/>
    <meta:user-defined meta:name="Поле 3"/>
    <meta:user-defined meta:name="Поле 4"/>
  </office:meta>
</office:document-meta>
</file>