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8353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0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79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bold" style:text-blinking="false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letter-kerning="true" style:text-blinking="false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font-name="Times New Roman" fo:letter-spacing="normal" style:text-blinking="false" fo:background-color="#ffffff" style:font-name-asian="Segoe Print" style:language-asian="en" style:country-asian="US" style:font-name-complex="Segoe Print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style:text-underline-style="none" style:font-name-asian="TimesNewRomanPSMT" style:font-name-complex="TimesNewRomanPSMT"/>
    </style:style>
    <style:style style:name="T58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weight="bold" fo:background-color="#ffffff" style:font-weight-asian="bold" style:font-weight-complex="bold"/>
    </style:style>
    <style:style style:name="T66" style:family="text">
      <style:text-properties fo:language="ru" fo:country="RU" fo:background-color="#ffffff" style:font-name-asian="Segoe Print" style:font-name-complex="Segoe Print"/>
    </style:style>
    <style:style style:name="T67" style:family="text">
      <style:text-properties fo:background-color="#ffffff" style:font-name-asian="Segoe Print" style:font-name-complex="Segoe Print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font-name="Times New Roman" fo:language="ru" fo:country="RU"/>
    </style:style>
    <style:style style:name="T7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italic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fo:font-style="italic"/>
    </style:style>
    <style:style style:name="T82" style:family="text">
      <style:text-properties style:text-position="-33% 80%"/>
    </style:style>
    <style:style style:name="T83" style:family="text">
      <style:text-properties style:text-position="-33% 80%" fo:font-style="italic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language="ru" fo:country="RU" fo:background-color="#ffffff" style:font-name-asian="Segoe Print" style:font-name-complex="Segoe Print"/>
    </style:style>
    <style:style style:name="T86" style:family="text">
      <style:text-properties style:font-name="Times New Roman" fo:language="en" fo:country="US" fo:background-color="#ffffff" style:font-name-asian="Segoe Print" style:font-name-complex="Segoe Print"/>
    </style:style>
    <style:style style:name="T8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9720b-32d7-4d47-b404-3c2453802d0d" text:name="BossProviderVariable"/>
      </text:user-field-decls>
      <text:p text:style-name="P65"/>
      <text:p text:style-name="P40"><text:span text:style-name="T62">РЕШЕНИЕ № 223</text:span><text:span text:style-name="T63">ФЗ-</text:span><text:span text:style-name="T65">578/18</text:span></text:p>
      <text:p text:style-name="P41">по результатам рассмотрения жалобы ООО «Технолегион»<text:span text:style-name="T5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/>
      <text:p text:style-name="P41"/>
      <text:p text:style-name="P6"><text:span text:style-name="T66">10.08.2018</text:span><text:span text:style-name="T67"> <text:s text:c="104"/>Москва</text:span></text:p>
      <text:p text:style-name="P20"/>
      <text:p text:style-name="P20"/>
      <text:p text:style-name="P20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58">ведущего заседание Комиссии — </text:span></text:span><text:span text:style-name="Основной_20_шрифт_20_абзаца"><text:span text:style-name="T61">&lt;...&gt;</text:span></text:span></text:p>
      <text:p text:style-name="P23"><text:span text:style-name="T73">членов комиссии:</text:span><text:span text:style-name="Основной_20_шрифт_20_абзаца"><text:span text:style-name="T31"> <text:s text:c="27"/></text:span></text:span><text:span text:style-name="Основной_20_шрифт_20_абзаца"><text:span text:style-name="T32"><text:s text:c="22"/></text:span></text:span></text:p>
      <text:p text:style-name="P78"><text:span text:style-name="Основной_20_шрифт_20_абзаца"><text:span text:style-name="T14">&lt;...&gt;</text:span></text:span></text:p>
      <text:p text:style-name="P31">при участии представителей:</text:p>
      <text:p text:style-name="P76">&lt;...&gt;</text:p>
      <text:p text:style-name="P25">рассмотрев жалобу ООО «Технолегион» <text:span text:style-name="T64">от 06.08.2018 б/н</text:span> на действия (бездействие) заказчика <text:span text:style-name="T64">ОАО «РЖД» </text:span>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, в соответствии со статьей 18.1 Федерального закона от 26.07.2006 № 135-ФЗ «О защите конкуренции» (далее - Закон о защите конкуренции),</text:p>
      <text:p text:style-name="P26"/>
      <text:p text:style-name="P7">У С Т А Н О В И Л А:</text:p>
      <text:p text:style-name="P5"/>
      <text:p text:style-name="P77">В ФАС России поступила жалоба ООО «Технолегион» <text:s text:c="24"/>(далее — Заявитель) от 06.08.2018 б/н (вх. 126906/18 от 06.08.2018) на действия (бездействие) заказчика ОАО «РЖД» (далее - Заказчик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(извещение № 31806773026) (далее — Конкурс, Жалоба).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9"><text:span text:style-name="Основной_20_шрифт_20_абзаца"><text:span text:style-name="T85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0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в сфере закупок </text:span></text:span><text:span text:style-name="Основной_20_шрифт_20_абзаца"><text:span text:style-name="T74">www.zakupki.gov.ru</text:span></text:span><text:span text:style-name="Основной_20_шрифт_20_абзаца"><text:span text:style-name="T72"> <text:s text:c="17"/></text:span></text:span><text:span text:style-name="Основной_20_шрифт_20_абзаца"><text:span text:style-name="T69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1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224128614596318083" text:style-name="L1">
        <text:list-item>
          <text:list>
            <text:list-item>
              <text:list>
                <text:list-item>
                  <text:p text:style-name="P66"><text:span text:style-name="T64">И</text:span>звещение о проведении Конкурса, документация о проведении Конкурса (далее — Извещение, Документация) размещены в ЕИС – 31.07.2018;</text:p>
                </text:list-item>
                <text:list-item>
                  <text:p text:style-name="P67">Дата окончания подачи заявок — 16.08.2018;</text:p>
                </text:list-item>
                <text:list-item>
                  <text:p text:style-name="P67">Дата рассмотрения заявок —03.09.2018;</text:p>
                </text:list-item>
                <text:list-item>
                  <text:p text:style-name="P68"><text:span text:style-name="Основной_20_шрифт_20_абзаца"><text:span text:style-name="T77">Д</text:span></text:span><text:span text:style-name="Основной_20_шрифт_20_абзаца"><text:span text:style-name="T79">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9"> </text:span></text:span><text:span text:style-name="Основной_20_шрифт_20_абзаца"><text:span text:style-name="T77">Конкурса</text:span></text:span><text:span text:style-name="Основной_20_шрифт_20_абзаца"><text:span text:style-name="T79"> — 04.09</text:span></text:span><text:span text:style-name="Основной_20_шрифт_20_абзаца"><text:span text:style-name="T77">.2018</text:span></text:span><text:span text:style-name="Основной_20_шрифт_20_абзаца"><text:span text:style-name="T79">;</text:span></text:span></text:p>
                </text:list-item>
                <text:list-item>
                  <text:p text:style-name="P68"><text:span text:style-name="Основной_20_шрифт_20_абзаца"><text:span text:style-name="T77">Начальная (максимальная) цена договора — 2 487 129 763,84 рубля;</text:span></text:span></text:p>
                </text:list-item>
              </text:list>
            </text:list-item>
          </text:list>
        </text:list-item>
      </text:list>
      <text:p text:style-name="P58"><text:soft-page-break/><text:span text:style-name="Основной_20_шрифт_20_абзаца"><text:span text:style-name="T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</text:span></text:span><text:span text:style-name="Основной_20_шрифт_20_абзаца"><text:span text:style-name="T7">положении о закупке такого заказчика.</text:span></text:span></text:p>
      <text:p text:style-name="P18"><text:span text:style-name="Основной_20_шрифт_20_абзаца"><text:span text:style-name="T70">Из Жалобы следует, что при проведении Конкурса Заказчиком нарушены права и законные интересы Заявителя, а именно:</text:span></text:span></text:p>
      <text:list xml:id="list4319336564895363156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2">Заказчиком в Документации неправомерно установлены требования о наличии у участника Конкурса опыта и права осуществления поставок оборудования по предмету закупки</text:span></text:span><text:span text:style-name="Основной_20_шрифт_20_абзаца"><text:span text:style-name="T21">;</text:span></text:span></text:p>
                </text:list-item>
                <text:list-item>
                  <text:p text:style-name="P70"><text:span text:style-name="Основной_20_шрифт_20_абзаца"><text:span text:style-name="T21">Заказчиком в Документации ненадлежащим образом установлен порядок оценки заявок участников Конкурса;</text:span></text:span></text:p>
                </text:list-item>
                <text:list-item>
                  <text:p text:style-name="P70"><text:span text:style-name="Основной_20_шрифт_20_абзаца"><text:span text:style-name="T21">Заказчиком в Документации неправомерно установлено требование о предоставлении части заявки на бумажном носителе;</text:span></text:span></text:p>
                </text:list-item>
                <text:list-item>
                  <text:p text:style-name="P70"><text:span text:style-name="Основной_20_шрифт_20_абзаца"><text:span text:style-name="T21">Заказчиком в Документации неправомерно объединено в один лот технологически и функционально не связанное между собой оборудование по предмету Конкурса;</text:span></text:span></text:p>
                </text:list-item>
                <text:list-item>
                  <text:p text:style-name="P70"><text:span text:style-name="Основной_20_шрифт_20_абзаца"><text:span text:style-name="T21">Заказчиком в Документации неправомерно установлены требования к техническим характеристикам товара, которые в совокупности указывают на продукцию единственного производителя — ООО «Пульсар Телеком»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70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53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5"><text:span text:style-name="Основной_20_шрифт_20_абзаца"><text:span text:style-name="T47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55"><text:span text:style-name="Основной_20_шрифт_20_абзаца"><text:span text:style-name="T47">1. </text:span></text:span><text:span text:style-name="Основной_20_шрифт_20_абзаца"><text:span text:style-name="T22">Заказчиком в Документации неправомерно установлены требования о наличии у участника Конкурса опыта и права осуществления поставок оборудования по предмету закупки.</text:span></text:span></text:p>
      <text:p text:style-name="P16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15">Аналогичный принцип закупочной деятельности Заказчика </text:span></text:span><text:soft-page-break/><text:span text:style-name="Основной_20_шрифт_20_абзаца"><text:span text:style-name="T15">предусмотрен подпунктом 2 пункта 32 Положения о закупке</text:span></text:span></text:p>
      <text:p text:style-name="P60"><text:span text:style-name="Основной_20_шрифт_20_абзаца"><text:span text:style-name="T20">Пунктом 2.1 Документации установлено, что участник Конкурса должен иметь опыт по фактически выполненным поставкам телекоммуникационного и серверного оборудования (включая серверы и системы хранения данных) и выполненным работам по инсталляции и/или модернизации телекоммуникационного и серверного оборудования, стоимость которых </text:span></text:span><text:span text:style-name="Основной_20_шрифт_20_абзаца"><text:span text:style-name="T20">составляет не менее 20 (двадцати) процентов начальной (максимальной) цены договора без учета НДС, установленной в приложении № 2 к Документации. При этом учитывается стоимость всего поставленного телекоммуникационного и серверного оборудования (включая серверы и системы хранения данных), выполненных участником закупки (с учетом правопреемственности) работ по инсталляции и/или модернизации телекоммуникационного и серверного оборудования (по выбору участника закупки). В подтверждение опыта участник в составе заявки представляет:</text:span></text:span></text:p>
      <text:list xml:id="list370586135327779573" text:style-name="L3">
        <text:list-item>
          <text:p text:style-name="P72"><text:span text:style-name="Основной_20_шрифт_20_абзаца"><text:span text:style-name="T20">документ по форме приложения № 10 к Документации о наличии опыта, указанного в пункте 2.1Документации;</text:span></text:span></text:p>
        </text:list-item>
        <text:list-item>
          <text:p text:style-name="P73">накладные о поставке телекоммуникационного и серверного (включая серверы и системы хранения данных) оборудования;</text:p>
        </text:list-item>
        <text:list-item>
          <text:p text:style-name="P73">акты выполненных работ по инсталляции и/или модернизации телекоммуникационного и серверного оборудования;</text:p>
        </text:list-item>
        <text:list-item>
          <text:p text:style-name="P73">договоры на поставку телекоммуникационного и серверного (включая серверы и системы хранения данных) оборудования и выполнение работ по инсталляции и/или модернизации телекоммуникационного и серверного оборудования (предоставляются все листы договоров со всеми приложениями);</text:p>
        </text:list-item>
        <text:list-item>
          <text:p text:style-name="P7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61"><text:span text:style-name="T89">Вместе с тем, отсутствие у участника Конкурса опыта по поставке </text:span><text:span text:style-name="Основной_20_шрифт_20_абзаца"><text:span text:style-name="T20">телекоммуникационного и серверного оборудования, а также опыта по выполнению работ по инсталляции и/или модернизации телекоммуникационного и серверного оборудования</text:span></text:span><text:span text:style-name="T89">, не может являться подтверждением невозможности надлежащего исполнения обязательств по договору, заключаемому по результатам Конкурса, и влиять на возможность надлежащего исполнения таким участником обязательств по договору, заключаемому по результатам Конкурса, поскольку участником Конкурса может быть осуществлена поставка иного </text:span><text:span text:style-name="T87">оборудования</text:span><text:span text:style-name="T89"> надлежащим образом, процесс поставки которого соответствует требованиям технического задания и проекта договора к Документации.</text:span></text:p>
      <text:p text:style-name="P62">Кроме того, учитывая, что участником Конкурса может быть субъект <text:soft-page-break/>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поставок оборудования и выполнения работ.</text:p>
      <text:p text:style-name="P61"><text:span text:style-name="T89">Также Заказчиком ограничена возможность участия в Конкурсе участников, осуществляющих ранее поставку <text:s/></text:span><text:span text:style-name="Основной_20_шрифт_20_абзаца"><text:span text:style-name="T20">телекоммуникационного и </text:span></text:span><text:span text:style-name="Основной_20_шрифт_20_абзаца"><text:span text:style-name="T20">серверного оборудования, при это не осуществляющих инсталляцию и модернизацию такого оборудования. Аналогично ограничена возможность участия в закупке участников, осуществляющих исключительно работы по <text:s/>инсталляции и/или модернизации телекоммуникационного и серверного оборудования.</text:span></text:span></text:p>
      <text:p text:style-name="P60"><text:span text:style-name="Основной_20_шрифт_20_абзаца"><text:span text:style-name="T20">При этом представителями Заказчика на заседании Комиссии ФАС России не представлено доказательств, свидетельствующих о невозможности поставки оборудования по предмету Конкурса участником, обладающим опытом поставки иного оборудования, не указанного в Документации.</text:span></text:span></text:p>
      <text:p text:style-name="P60"><text:span text:style-name="Основной_20_шрифт_20_абзаца"><text:span text:style-name="T21">Пунктом 2.2 Документации установлено, что участник Конкурса должен являться производителем (официальным представительством производителя на территории Российской Федерации) (далее – производитель) предлагаемого телекоммуникационного, серверного оборудования (включая серверы и системы хранения данных), либо обладать правом поставки этого оборудования, предоставленным производителем. В подтверждение соответствия указанному требованию участник в составе заявки должен представить:</text:span></text:span></text:p>
      <text:list xml:id="list6350597373028579131" text:style-name="L4">
        <text:list-item>
          <text:list>
            <text:list-item>
              <text:list>
                <text:list-item>
                  <text:p text:style-name="P74">информационное письмо, иной документ, подтверждающий, что участник является производителем предлагаемого оборудования;</text:p>
                </text:list-item>
              </text:list>
            </text:list-item>
          </text:list>
        </text:list-item>
      </text:list>
      <text:p text:style-name="P62">или</text:p>
      <text:list xml:id="list32391053" text:continue-numbering="true" text:style-name="L4">
        <text:list-item>
          <text:list>
            <text:list-item>
              <text:list>
                <text:list-item>
                  <text:p text:style-name="P74">дилерский договор, заключенный участником с производителем  предлагаемого оборудования о праве участника осуществлять поставку оборудования с приложением всех листов договора, приложений (при наличии) и спецификаций (при наличии) к нему,</text:p>
                </text:list-item>
              </text:list>
            </text:list-item>
          </text:list>
        </text:list-item>
      </text:list>
      <text:p text:style-name="P62">и/или официальное письмо (иной документ), выданное производителем предлагаемого оборудования, о праве участн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;</text:p>
      <text:p text:style-name="P62">или</text:p>
      <text:list xml:id="list32376836" text:continue-numbering="true" text:style-name="L4">
        <text:list-item>
          <text:list>
            <text:list-item>
              <text:list>
                <text:list-item>
                  <text:p text:style-name="P74">договор участника с дилером/поставщиком предлагаемого оборудования о праве участника осуществлять поставку оборудования, с приложением всех листов договора, приложений (при наличии) и спецификаций (при наличии) к нему и/или официальное письмо (иной документ), выданное участнику дилером/поставщиком предлагаемого <text:soft-page-break/>оборудования, о праве участника поставлять конкретное оборудование производства данного производителя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,</text:p>
                </text:list-item>
              </text:list>
            </text:list-item>
          </text:list>
        </text:list-item>
      </text:list>
      <text:p text:style-name="P62">и (указанный ниже документ (документы) предоставляется (предоставляются) в обязательном порядке вместе с указанным выше документом (документами), в случае если товар приобретается участником у дилера/поставщика)</text:p>
      <text:p text:style-name="P62">договор, заключенный между дилером/поставщиком и производителем, о праве дилера/поставщика осуществлять поставку оборудования, с приложением всех листов договора, приложений (при наличии) и спецификаций (при наличии) к нему, и/или официальное письмо (иной документ), выданное производителем предлагаемого оборудования, о праве дилера/поставщ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. </text:p>
      <text:p text:style-name="P62">В случае если в схеме поставки участвуют третьи лица (кроме непосредственного поставщика/дилера и производителя), то дополнительно должны быть предоставлены копии договоров между всеми поставщиками, задействованными в схеме поставки оборудования Заказчику, вплоть до дилера/поставщика, приобретающих оборудование непосредственно у производителя. </text:p>
      <text:p text:style-name="P61"><text:span text:style-name="T89">Вместе с тем, участник Конкурса может не являться производителем </text:span><text:span text:style-name="Основной_20_шрифт_20_абзаца"><text:span text:style-name="T21">телекоммуникационного, серверного оборудования</text:span></text:span><text:span text:style-name="T89"> и не иметь договорных отношений с производителем такого </text:span><text:span text:style-name="T88">оборудования</text:span><text:span text:style-name="T89">, при этом ранее осуществлять поставки иного </text:span><text:span text:style-name="T87">оборудования</text:span><text:span text:style-name="T89"> надлежащим образом в соответствии с требованиями договора поставки, не обладая документально подтвержденным правом поставки такого оборудования.</text:span></text:p>
      <text:p text:style-name="P62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Конкурсе, подтверждающих документов о том, что участник обладает правом поставки оборудования по предмету Конкурса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p>
      <text:p text:style-name="P62">Также представителями Заказчика на заседании Комиссии ФАС России не представлено доказательств, свидетельствующих о невозможности поставки <text:soft-page-break/>участником Конкурса <text:span text:style-name="T80">оборудования</text:span> по предмету Конкурса, соответствующего требованиям Документации, в случае отсутствия у такого участника договорных отношений с производителем/дилером <text:span text:style-name="T80">оборудования</text:span> по предмету Конкурса. <text:s/></text:p>
      <text:p text:style-name="P60"><text:span text:style-name="Emphasis"><text:span text:style-name="T27">Таким образом, действия Заказчика, установившего указанные положения Документации, ограничивают количество участников закупки, </text:span></text:span><text:span text:style-name="Emphasis"><text:span text:style-name="T27">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0"><text:span text:style-name="Emphasis"><text:span text:style-name="T28">2. </text:span></text:span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21">Заказчиком в Документации ненадлежащим образом установлен порядок оценки заявок участников Конкурса, поскольку, по мнению Заявителя, критерий оценки «Происхождение товара» установлен неправомерно.</text:span></text:span></text:p>
      <text:p text:style-name="P36"><text:span text:style-name="Основной_20_шрифт_20_абзаца"><text:span text:style-name="T51">В соответствии с пунктами 12, 13 части 10 статьи 4 Закона о закупках в документации о закупке должны быть указаны сведения, определенные <text:s/>положением о закупке, в том числе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7"><text:span text:style-name="Основной_20_шрифт_20_абзаца"><text:span text:style-name="T17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.</text:span></text:span></text:p>
      <text:p text:style-name="P34"><text:span text:style-name="Основной_20_шрифт_20_абзаца"><text:span text:style-name="T17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35"><text:span text:style-name="Основной_20_шрифт_20_абзаца"><text:span text:style-name="T22">Подпунктом 2 пункта 4.1 Документации установлен следующий порядок оценки заявок участников Конкурса по критерию «Происхождение товара»:</text:span></text:span></text:p>
      <text:p text:style-name="P38"><text:span text:style-name="Основной_20_шрифт_20_абзаца"><text:span text:style-name="T71">«Оценка по критерию «Происхождение товара» оценивается путем деления стоимости оборудования, произведенного на территории Российской Федерации (далее – РФ), предложенного каждым (j-ым) участником, на общую стоимость всего оборудования, предложенного каждым (j-ым) участником, в том числе стоимость оборудования, произведенного на территории РФ (без учета НДС), по формуле:</text:span></text:span></text:p>
      <text:p text:style-name="P32">                              <text:span text:style-name="T76">Cj</text:span></text:p>
      <text:p text:style-name="P32">                 <text:span text:style-name="T81">Б</text:span><text:span text:style-name="T83">j</text:span><text:span text:style-name="T81"> = ────── * </text:span>15<text:span text:style-name="T81">, где</text:span></text:p>
      <text:p text:style-name="P32">                              <text:span text:style-name="T81">Ц</text:span><text:span text:style-name="T83">j</text:span></text:p>
      <text:p text:style-name="P32"><text:span text:style-name="T81">j</text:span> = 1…n, n – количество участников;</text:p>
      <text:p text:style-name="P32"><text:span text:style-name="T81">Б</text:span><text:span text:style-name="T83">j</text:span><text:span text:style-name="T82"> </text:span>– количество баллов j-ого участника;</text:p>
      <text:p text:style-name="P32"><text:span text:style-name="T76">C</text:span><text:span text:style-name="T83">j</text:span> – стоимость оборудования, произведенного на территории РФ (без <text:soft-page-break/>учета НДС) предложенного каждым (j-ым) участником;</text:p>
      <text:p text:style-name="P32"><text:span text:style-name="T81">Ц</text:span><text:span text:style-name="T83">j</text:span> – общая стоимость всего оборудования, предложенная каждым j-ым участником, в том числе стоимость оборудования, произведенного на территории РФ (без учета НДС).</text:p>
      <text:p text:style-name="P32">Максимальное количество баллов присваивается в случае предложения участником к поставке всего перечня оборудования, полностью произведенного на территории РФ. </text:p>
      <text:p text:style-name="P32">В случае предложения участником к поставке всего перечня оборудования иностранного производства, под которым в рамках настоящей закупки понимается оборудование, произведенное на территории других государств, за исключением РФ, заявке участника по данному критерию присваивается 0 баллов.</text:p>
      <text:p text:style-name="P32">15 – максимально возможное количество баллов.</text:p>
      <text:p text:style-name="P32">При оценке по данному критерию учитывается стоимость оборудования, произведенного на территории РФ, указанная в техническом предложении (приложение № 3 к <text:span text:style-name="T75">конкурсной документации</text:span>)».</text:p>
      <text:p text:style-name="P32">При этом на заседании Комиссии ФАС России представители Заказчика пояснили, что указанный подкритерий оценки заявок отнесен Заказчиком к критерию «качественные, функциональные и экологические характеристики товаров, работ, услуг», который предусмотрен пунктом 169 Положения о закупке. Рассматриваемый критерий оценки заявок носит не субъективный, а объективный и измеряемый характер, присвоение баллов по нему имеет администрируемый характер, что соответствует требованиям Стандарта осуществления закупочной деятельности отдельных видов юридических лиц. В конкурсной документации раскрыто содержание критерия «происхождение товара». Методика оценки заявок позволяет определить порядок присуждения итогового рейтинга по рассматриваемому критерию, а также позволяет получить достоверную информацию о порядке присуждения итогового рейтинга поданных заявок (механизм расчета баллов), что обеспечивает равные права и возможности для участников закупки и равные условия участия в торгах.</text:p>
      <text:p text:style-name="P32"><text:span text:style-name="T84">Вместе с тем, на заседании Комиссии ФАС России представитель Заявителя не представил доказательств, </text:span><text:span text:style-name="Основной_20_шрифт_20_абзаца"><text:span text:style-name="T34">однозначно свидетельствующих об обоснованности довода Жалобы.</text:span></text:span></text:p>
      <text:p text:style-name="P33"><text:span text:style-name="Основной_20_шрифт_20_абзаца"><text:span text:style-name="T35">Таким образом, довод Жалобы не нашел своего подтверждения.</text:span></text:span></text:p>
      <text:p text:style-name="P33"><text:span text:style-name="Основной_20_шрифт_20_абзаца"><text:span text:style-name="T35">3. Согласно доводу Жалобы, Заказчиком в Документации неправомерно установлено требование о предоставлении части заявки на бумажном носителе.</text:span></text:span></text:p>
      <text:p text:style-name="P56"><text:span text:style-name="Основной_20_шрифт_20_абзаца"><text:span text:style-name="T21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</text:span></text:span><text:soft-page-break/><text:span text:style-name="Основной_20_шрифт_20_абзаца"><text:span text:style-name="T21">заключения и исполнения договоров, а также иные связанные с обеспечением закупки положения.</text:span></text:span></text:p>
      <text:p text:style-name="P56"><text:span text:style-name="Основной_20_шрифт_20_абзаца"><text:span text:style-name="T21">Подпунктом 3 пункта 278 Положения о закупке установлено, что Конкурсная заявка должна содержать всю указанную в конкурсной документации информацию и документы, в том числе документы, </text:span></text:span><text:span text:style-name="Основной_20_шрифт_20_абзаца"><text:span text:style-name="T21">подтверждающие внесение обеспечения конкурсной заявки (если в извещении о проведении открытого конкурса содержится такое требование).</text:span></text:span></text:p>
      <text:p text:style-name="P56"><text:span text:style-name="Основной_20_шрифт_20_абзаца"><text:span text:style-name="T21">При этом пунктом 315 Положения о закупке установлено, что при выборе способа обеспечения заявки в форме банковской гарантии участник должен предоставить оригинал банковской гарантии (если требование об обеспечении заявки установлено конкурсной документацией). Оригинал банковской гарантии может быть представлен в бумажной форме или в электронной форме  с помощью функционала ЭТЗП при наличии технической возможности. В случае если банковская гарантия направлена почтовым отправлением и получена после даты вскрытия заявок, такая банковская гарантия считается представленной, если отправлена до окончания срока подачи заявки и получена до даты рассмотрения заявок, указанных в конкурсной документации. Подтверждением даты отправления является дата, указанная в штампе или квитанции почтового отправления. Подтверждение получения документа о внесении обеспечения осуществляется в порядке, установленном документацией о конкурентной закупке.</text:span></text:span></text:p>
      <text:p text:style-name="P56"><text:span text:style-name="Основной_20_шрифт_20_абзаца"><text:span text:style-name="T21">Пунктом 8.3.1 Документации установлено, что п</text:span></text:span><text:span text:style-name="Основной_20_шрифт_20_абзаца"><text:span text:style-name="T38">ри проведении открытого конкурса в электронной форме, открытого двухэтапного конкурса в электронной форме конкурсная заявка должна состоять из электронной части и части, представляемой на бумажном носителе</text:span></text:span><text:span text:style-name="Основной_20_шрифт_20_абзаца"><text:span text:style-name="T21">.</text:span></text:span></text:p>
      <text:p text:style-name="P56"><text:span text:style-name="Основной_20_шрифт_20_абзаца"><text:span text:style-name="T21">Согласно пункту 8.3.2 Документации часть заявки на бумажном носителе подается по адресу и в сроки, указанные в пункте 1.8 Документации, и состоит из оригинала банковской гарантии (если обеспечение заявки предоставляется участником в виде банковской гарантии). </text:span></text:span></text:p>
      <text:p text:style-name="P56"><text:span text:style-name="Основной_20_шрифт_20_абзаца"><text:span text:style-name="T21">На заседании Комиссии ФАС России представитель Заказчика пояснил, что часть заявки на бумажном носителе должна содержать исключительно оригинал банковской гарантии, в случае если участником Конкурса выбрана соответствующая форма обеспечения заявки. Указанное требование установлено в связи с необходимостью проверки подлинности банковских гарантий.</text:span></text:span></text:p>
      <text:p text:style-name="P32"><text:span text:style-name="T84">Вместе с тем, на заседании Комиссии ФАС России представитель Заявителя не представил доказательств, </text:span><text:span text:style-name="Основной_20_шрифт_20_абзаца"><text:span text:style-name="T34">однозначно свидетельствующих об обоснованности довода Жалобы.</text:span></text:span></text:p>
      <text:p text:style-name="P33"><text:span text:style-name="Основной_20_шрифт_20_абзаца"><text:span text:style-name="T21">Таким образом, довод Жалобы не нашел своего подтверждения.</text:span></text:span></text:p>
      <text:p text:style-name="P46"><text:span text:style-name="Основной_20_шрифт_20_абзаца"><text:span text:style-name="T21">4. Согласно доводу Жалобы, Заказчиком в Документации неправомерно объединено в один лот технологически и функционально не связанное между собой оборудование по предмету Конкурса.</text:span></text:span></text:p>
      <text:p text:style-name="P56"><text:soft-page-break/><text:span text:style-name="Основной_20_шрифт_20_абзаца"><text:span text:style-name="T15">В соответствии с пунктом 15 части 10 статьи 4 в документации о закупке должны </text:span></text:span><text:span text:style-name="Основной_20_шрифт_20_абзаца"><text:span text:style-name="T21">быть указаны сведения, определенные положением о закупке, в том числе </text:span></text:span><text:span text:style-name="Основной_20_шрифт_20_абзаца"><text:span text:style-name="T15">описание предмета такой закупки в соответствии с частью 6.1 статьи 3 Закона о закупках.</text:span></text:span></text:p>
      <text:p text:style-name="P56"><text:span text:style-name="Основной_20_шрифт_20_абзаца"><text:span text:style-name="T21">В Техническом задании установлен перечень и описание оборудования </text:span></text:span><text:span text:style-name="Основной_20_шрифт_20_абзаца"><text:span text:style-name="T21">по предмету Конкурса, в том числе сведения о закупке следующего оборудования:</text:span></text:span></text:p>
      <text:list xml:id="list8903603254263033688" text:style-name="L5">
        <text:list-item>
          <text:p text:style-name="P69"><text:span text:style-name="Основной_20_шрифт_20_абзаца"><text:span text:style-name="T21">Коммутатор оптический 1;</text:span></text:span></text:p>
        </text:list-item>
        <text:list-item>
          <text:p text:style-name="P69"><text:span text:style-name="Основной_20_шрифт_20_абзаца"><text:span text:style-name="T21">Коммутатор;</text:span></text:span></text:p>
        </text:list-item>
        <text:list-item>
          <text:p text:style-name="P69"><text:span text:style-name="Основной_20_шрифт_20_абзаца"><text:span text:style-name="T21">Комплект расширения СХД тип 2;</text:span></text:span></text:p>
        </text:list-item>
        <text:list-item>
          <text:p text:style-name="P69"><text:span text:style-name="Основной_20_шрифт_20_абзаца"><text:span text:style-name="T21">СХД тип 1;</text:span></text:span></text:p>
        </text:list-item>
        <text:list-item>
          <text:p text:style-name="P69"><text:span text:style-name="Основной_20_шрифт_20_абзаца"><text:span text:style-name="T21">Медиасервер тип 1;</text:span></text:span></text:p>
        </text:list-item>
        <text:list-item>
          <text:p text:style-name="P69"><text:span text:style-name="Основной_20_шрифт_20_абзаца"><text:span text:style-name="T21">Сервер тип 1;</text:span></text:span></text:p>
        </text:list-item>
        <text:list-item>
          <text:p text:style-name="P69"><text:span text:style-name="Основной_20_шрифт_20_абзаца"><text:span text:style-name="T21">Блейд сервер тип 1;</text:span></text:span></text:p>
        </text:list-item>
        <text:list-item>
          <text:p text:style-name="P69"><text:span text:style-name="Основной_20_шрифт_20_абзаца"><text:span text:style-name="T21">Комплект блейд шасси тип 1;</text:span></text:span></text:p>
        </text:list-item>
        <text:list-item>
          <text:p text:style-name="P69"><text:span text:style-name="Основной_20_шрифт_20_абзаца"><text:span text:style-name="T21">Комплект коммутатора СТВКС;</text:span></text:span></text:p>
        </text:list-item>
        <text:list-item>
          <text:p text:style-name="P69"><text:span text:style-name="Основной_20_шрифт_20_абзаца"><text:span text:style-name="T21">Станционный комплект оборудования хDSL;</text:span></text:span></text:p>
        </text:list-item>
        <text:list-item>
          <text:p text:style-name="P69"><text:span text:style-name="Основной_20_шрифт_20_абзаца"><text:span text:style-name="T21">Абонентский комплект оборудования хDSL;</text:span></text:span></text:p>
        </text:list-item>
        <text:list-item>
          <text:p text:style-name="P69"><text:span text:style-name="Основной_20_шрифт_20_абзаца"><text:span text:style-name="T21">Комплект ретрансляционного оборудования;</text:span></text:span></text:p>
        </text:list-item>
        <text:list-item>
          <text:p text:style-name="P69"><text:span text:style-name="Основной_20_шрифт_20_абзаца"><text:span text:style-name="T21">Комплект регистратора служебных переговоров на 4 канала;</text:span></text:span></text:p>
        </text:list-item>
        <text:list-item>
          <text:p text:style-name="P69"><text:span text:style-name="Основной_20_шрифт_20_абзаца"><text:span text:style-name="T21">Комплект оперативно-технологической связи 64-1 </text:span></text:span></text:p>
        </text:list-item>
      </text:list>
      <text:p text:style-name="P56"><text:span text:style-name="Основной_20_шрифт_20_абзаца"><text:span text:style-name="T21">и другие.</text:span></text:span></text:p>
      <text:p text:style-name="P56"><text:span text:style-name="Основной_20_шрифт_20_абзаца"><text:span text:style-name="T21">На заседании Комиссии ФАС России представитель Заказчика сообщил, что оборудование по предмету Конкурса закупается в целях модернизации телекоммуникационной среды Заказчика, а именно замены устаревшего оборудования и наращивания существующей </text:span></text:span><text:span text:style-name="Основной_20_шрифт_20_абзаца"><text:span text:style-name="T30">IT</text:span></text:span><text:span text:style-name="Основной_20_шрифт_20_абзаца"><text:span text:style-name="T21">-инфраструктуры ОАО «РЖД», которая является частью единого информационно-технического комплекса взаимосвязанных автоматизированных систем на всей сети дорог ОАО «РЖД». Также представитель Заказчика сообщил, что закупка оборудования и услуг в рамках одного лота осуществляется, в том числе с целью минимизации рисков, связанных с несвоевременной реализацией программы информатизации Заказчика, предусматривающей единовременное и синхронное наращивание информационно-технических мощностей Заказчика без приостановки функционирования прикладных систем ОАО «РЖД».</text:span></text:span></text:p>
      <text:p text:style-name="P56"><text:span text:style-name="Основной_20_шрифт_20_абзаца"><text:span text:style-name="T21">Кроме того, представитель Заказчика пояснил, что оборудование по предмету Конкурса относится к классу «вычислительная техника», которое входит в один код ОКПД2 — 26.20 «Компьютеры и периферийное оборудование», следовательно, является технологически и функционально связанным и имеет одно назначение.</text:span></text:span></text:p>
      <text:p text:style-name="P56"><text:span text:style-name="Emphasis"><text:span text:style-name="T21">Вместе с тем, представитель Заявителя на заседании Комиссии ФАС России не представил доказательств, однозначно подтверждающих обоснованность довода Жалобы.</text:span></text:span></text:p>
      <text:p text:style-name="P56"><text:soft-page-break/><text:span text:style-name="Emphasis"><text:span text:style-name="T21">Таким образом, довод Заявителя не нашел своего подтверждения.</text:span></text:span></text:p>
      <text:p text:style-name="P17"><text:span text:style-name="Основной_20_шрифт_20_абзаца"><text:span text:style-name="T15">6. Согласно доводу Жалобы, </text:span></text:span><text:span text:style-name="Основной_20_шрифт_20_абзаца"><text:span text:style-name="T21">Заказчиком в Документации неправомерно установлены требования к техническим характеристикам товара, которые в совокупности указывают на продукцию единственного производителя — <text:s text:c="13"/>ООО «Пульсар Телеком».</text:span></text:span></text:p>
      <text:p text:style-name="P54"><text:span text:style-name="Основной_20_шрифт_20_абзаца"><text:span text:style-name="T15">В соответствии с пунктом 9 части 10 статьи 4 Закона о закупках в документации о закупке должны </text:span></text:span><text:span text:style-name="T89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8"><text:span text:style-name="Основной_20_шрифт_20_абзаца"><text:span text:style-name="T21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21">к качеству, техническим характеристикам товара, работы, услуги</text:span></text:span><text:span text:style-name="Основной_20_шрифт_20_абзаца"><text:span text:style-name="T21">, к их безопасности, к </text:span></text:span><text:span text:style-name="Emphasis"><text:span text:style-name="T21">функциональным характеристикам (потребительским свойствам) товара,</text:span></text:span><text:span text:style-name="Основной_20_шрифт_20_абзаца"><text:span text:style-name="T21"> к размерам, упаковке, отгрузке товара, к результатам работы </text:span></text:span><text:span text:style-name="Emphasis"><text:span text:style-name="T21">и иные требования</text:span></text:span><text:span text:style-name="Основной_20_шрифт_20_абзаца"><text:span text:style-name="T21">, </text:span></text:span><text:span text:style-name="Emphasis"><text:span text:style-name="T21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7"><text:span text:style-name="Emphasis"><text:span text:style-name="T21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47"><text:span text:style-name="Emphasis"><text:span text:style-name="T21">Согласно пункту 3 Документации сведения о наименовании закупаемого оборудования, работ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, работы, требования к их безопасности, качеству, упаковке, отгрузке, к результатам, иные требования, связанные с определением соответствия поставляемого оборудования, выполняемых работ потребностям заказчика, место, условия и сроки поставки оборудования, выполнения работ, форма, сроки и порядок оплаты изложены в техническом задании, являющемся приложением № 3 к Документации <text:s text:c="34"/>(далее — Техническое задание).</text:span></text:span></text:p>
      <text:p text:style-name="P47"><text:span text:style-name="Emphasis"><text:span text:style-name="T21">В соответствии с приложением № 1 к Техническому заданию Заказчиком установлены технические требования к оборудованию по предмету Конкурса.</text:span></text:span></text:p>
      <text:p text:style-name="P47"><text:span text:style-name="Emphasis"><text:span text:style-name="T21">На заседании Комиссии ФАС России представитель Заказчика представил материалы и сообщил, что Техническое задание сформировано в соответствии с требованиями Закона о закупках и Положения о закупке, при этом указанным в Техническом задании требованиям соответствует ряд общеизвестных производителей.</text:span></text:span></text:p>
      <text:p text:style-name="P47"><text:span text:style-name="Emphasis"><text:span text:style-name="T21">Вместе с тем, представитель Заявителя на заседании Комиссии ФАС России не представил доказательств, однозначно подтверждающих обоснованность довода Жалобы.</text:span></text:span></text:p>
      <text:p text:style-name="P47"><text:soft-page-break/><text:span text:style-name="Emphasis"><text:span text:style-name="T21">Таким образом, довод Заявителя не нашел своего подтверждения.</text:span></text:span></text:p>
      <text:p text:style-name="P57"><text:span text:style-name="Emphasis"><text:span text:style-name="T39">Р</text:span></text:span><text:span text:style-name="Основной_20_шрифт_20_абзаца"><text:span text:style-name="T40">уководствуясь частью 17 статьи 18.1 Закона о защите конкуренции, Решением ФАС России от 08</text:span></text:span><text:span text:style-name="Основной_20_шрифт_20_абзаца"><text:span text:style-name="T15">.08.2018 № 223ФЗ-571/18</text:span></text:span><text:span text:style-name="Основной_20_шрифт_20_абзаца"><text:span text:style-name="T40"> Комиссией ФАС России в действиях Заказчика установлены нарушения част</text:span></text:span><text:span text:style-name="Основной_20_шрифт_20_абзаца"><text:span text:style-name="T16">и 1 статьи 2</text:span></text:span><text:span text:style-name="Основной_20_шрифт_20_абзаца"><text:span text:style-name="T40"> Закона о закупках, выразившееся в установлении неправомерного требования о </text:span></text:span><text:span text:style-name="Основной_20_шрифт_20_абзаца"><text:span text:style-name="T40">предоставлении сведений о собственниках и конечных бенефициарах участника Аукциона,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положения проекта договора об обязанности исполнителя согласовывать с Заказчиком привлечение третьих лиц к исполнению обязанностей по договору.</text:span></text:span></text:p>
      <text:p text:style-name="P28"><text:span text:style-name="Основной_20_шрифт_20_абзаца"><text:span text:style-name="T23">На основании вышеизложенного и в соответствии с частью 17 <text:s text:c="9"/>статьи 18.1 Закона о защите конкуренции Комиссия ФАС России</text:span></text:span></text:p>
      <text:p text:style-name="P44"><text:span text:style-name="Основной_20_шрифт_20_абзаца"><text:span text:style-name="T10"/></text:span></text:p>
      <text:p text:style-name="P44"><text:span text:style-name="Основной_20_шрифт_20_абзаца"><text:span text:style-name="T6">Р Е Ш И Л А:</text:span></text:span></text:p>
      <text:list xml:id="list2882295171676904475" text:style-name="L6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46"><text:s/>Признать жалобу ООО «Технолегион» </text:span></text:span><text:span text:style-name="Основной_20_шрифт_20_абзаца"><text:span text:style-name="T16">(ИНН: 7729518805, <text:s text:c="20"/>ОГРН: 1057746344380)</text:span></text:span><text:span text:style-name="Основной_20_шрифт_20_абзаца"><text:span text:style-name="T46"> от 06.08.2018 б/н на действия (бездействие) заказчика ОАО «РЖД» (ИНН: 7708503727, ОГРН: 1037739877295) при проведении открытого конкурса в электронной форме № 568/ОКЭ-ТИ/18 на право заключения договора на поставку телекоммуникационного и серверного оборудования, а также выполнение работ по инсталляции и модернизации <text:s/>(извещение № 31806773026) обоснованной в части установления неправомерных требований к участникам Конкурса о наличии опыта и права поставки оборудования по предмету закупки.</text:span></text:span></text:p>
                </text:list-item>
                <text:list-item>
                  <text:p text:style-name="P75"><text:span text:style-name="Основной_20_шрифт_20_абзаца"><text:span text:style-name="T46"><text:s/></text:span></text:span><text:span text:style-name="Основной_20_шрифт_20_абзаца"><text:span text:style-name="T18">Признать в действиях ОАО «РЖД» нарушение </text:span></text:span><text:span text:style-name="Основной_20_шрифт_20_абзаца"><text:span text:style-name="T24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1"><text:span text:style-name="Основной_20_шрифт_20_абзаца"><text:span text:style-name="T15"><text:s/></text:span></text:span><text:span text:style-name="Основной_20_шрифт_20_абзаца"><text:span text:style-name="T41">Обязательное к исполнению предписание, направленное на устранение выявленных нарушений, не выдавать, так как предписание выдано ранее в соответствии с принятым решением </text:span></text:span><text:span text:style-name="Основной_20_шрифт_20_абзаца"><text:span text:style-name="T42">от </text:span></text:span><text:span text:style-name="Основной_20_шрифт_20_абзаца"><text:span text:style-name="T15"><text:s/>08.08.2018 № 223ФЗ-571/18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45"/>
      <text:p text:style-name="P43"/>
      <text:p text:style-name="P7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E8353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97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97887(1) </text:p></draw:text-box></draw:frame><draw:frame draw:style-name="Mfr2" draw:name="SpdBarcode" text:anchor-type="paragraph" svg:x="0cm" svg:width="3.6cm" svg:height="0.78cm" draw:z-index="12"><draw:image xlink:href="Pictures/10000201000000780000001AAE8353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5:46:32.86</meta:creation-date>
    <meta:generator>OpenOffice.org/3.4.1$Win32 OpenOffice.org_project/341m1$Build-9593</meta:generator>
    <dc:date>2018-08-17T12:18:00.04</dc:date>
    <meta:print-date>2018-08-15T17:17:33.95</meta:print-date>
    <meta:document-statistic meta:table-count="0" meta:image-count="1" meta:object-count="0" meta:page-count="12" meta:paragraph-count="131" meta:word-count="3570" meta:character-count="28998"/>
    <meta:user-defined meta:name="Поле 1"/>
    <meta:user-defined meta:name="Поле 2"/>
    <meta:user-defined meta:name="Поле 3"/>
    <meta:user-defined meta:name="Поле 4"/>
  </office:meta>
</office:document-meta>
</file>