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DA3D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4.51cm" style:rel-column-width="55933*"/>
    </style:style>
    <style:style style:name="Таблица4.B" style:family="table-column">
      <style:table-column-properties style:column-width="2.491cm" style:rel-column-width="960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.A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61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  <style:tab-stop style:position="1.729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4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</style:style>
    <style:style style:name="P58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left="0.131cm" fo:margin-right="0cm" fo:margin-top="0.199cm" fo:margin-bottom="0.199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  <style:tab-stop style:position="1.729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8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9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style:font-name="Times New Roman" fo:font-size="14pt" style:font-size-asian="14pt" style:font-size-complex="14pt"/>
    </style:style>
    <style:style style:name="P82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3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84" style:family="paragraph" style:parent-style-name="Text_20_body">
      <style:paragraph-properties fo:margin-left="-0.056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86" style:family="paragraph" style:parent-style-name="Text_20_body">
      <style:paragraph-properties fo:margin-left="0cm" fo:margin-right="0.099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style:font-size-asian="14pt" style:font-size-complex="14pt"/>
    </style:style>
    <style:style style:name="P88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8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2pt" style:font-size-asian="12pt" style:font-size-complex="12pt"/>
    </style:style>
    <style:style style:name="P90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</style:style>
    <style:style style:name="P91" style:family="paragraph" style:parent-style-name="Text_20_body">
      <style:paragraph-properties fo:margin-left="0cm" fo:margin-right="0.12cm" fo:margin-top="0cm" fo:margin-bottom="0cm" fo:text-indent="1.473cm" style:auto-text-indent="false"/>
      <style:text-properties fo:font-size="14pt" style:font-size-asian="14pt" style:font-size-complex="14pt"/>
    </style:style>
    <style:style style:name="P92" style:family="paragraph" style:parent-style-name="Text_20_body">
      <style:paragraph-properties fo:margin-left="-0.125cm" fo:margin-right="-0.01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style:font-name="Times New Roman" fo:font-size="14pt" fo:background-color="#ffffff" style:font-size-asian="14pt" style:font-size-complex="14pt"/>
    </style:style>
    <style:style style:name="P9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  <style:tab-stop style:position="1.729cm"/>
        </style:tab-stops>
        <style:background-image/>
      </style:paragraph-properties>
      <style:text-properties fo:font-size="14pt" style:font-size-asian="14pt" style:font-size-complex="14pt"/>
    </style:style>
    <style:style style:name="P96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9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98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99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background-color="#ffffff" style:font-size-asian="14pt" style:font-size-complex="14pt"/>
    </style:style>
    <style:style style:name="P100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>
        <style:tab-stops>
          <style:tab-stop style:position="1.729cm"/>
          <style:tab-stop style:position="2.1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1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  <style:tab-stop style:position="1.729cm"/>
        </style:tab-stops>
        <style:background-image/>
      </style:paragraph-properties>
    </style:style>
    <style:style style:name="P102" style:family="paragraph" style:parent-style-name="Text_20_body" style:list-style-name="L10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03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orphans="0" fo:widows="0" fo:text-indent="1.5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0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5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0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107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8" style:family="paragraph" style:parent-style-name="Standard" style:list-style-name="L7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110" style:family="paragraph" style:parent-style-name="Standard">
      <style:paragraph-properties fo:margin-top="0cm" fo:margin-bottom="0cm" fo:line-height="100%"/>
      <style:text-properties fo:font-size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 Unicode MS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1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text-blinking="false" fo:background-color="#ffffff" style:font-name-asian="Times New Roman5" style:language-asian="ru" style:country-asian="RU" style:font-name-complex="Times New Roman5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MS Mincho" style:language-asian="zxx" style:country-asian="none" style:font-name-complex="Times New Roman CYR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45" style:family="text">
      <style:text-properties fo:font-variant="normal" fo:text-transform="none" style:text-line-through-style="none" style:text-position="0% 100%" fo:letter-spacing="normal" style:text-blinking="false" style:font-name-asian="Times New Roman5" style:language-asian="ru" style:country-asian="RU" style:font-name-complex="Times New Roman5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MS Mincho" style:language-asian="zxx" style:country-asian="none" style:font-name-complex="Times New Roman CYR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MS Mincho" style:language-asian="zxx" style:country-asian="none" style:font-style-asian="normal" style:font-name-complex="Times New Roman CYR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3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68" style:family="text">
      <style:text-properties fo:language="ru" fo:country="RU"/>
    </style:style>
    <style:style style:name="T69" style:family="text">
      <style:text-properties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0" style:family="text">
      <style:text-properties style:use-window-font-color="true" style:text-underline-style="none" style:font-name-asian="Segoe Print" style:font-name-complex="Segoe Print"/>
    </style:style>
    <style:style style:name="T71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3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0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fo:background-color="#ffffff"/>
    </style:style>
    <style:style style:name="T83" style:family="text">
      <style:text-properties fo:background-color="#ffffff" style:font-name-asian="Segoe Print" style:font-name-complex="Segoe Print"/>
    </style:style>
    <style:style style:name="T84" style:family="text">
      <style:text-properties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5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8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8" style:family="text">
      <style:text-properties fo:color="#000000" style:font-name="Times New Roman" fo:font-size="14pt" fo:background-color="#ffffff" style:font-size-asian="14pt" style:font-size-complex="14pt"/>
    </style:style>
    <style:style style:name="T89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color="#000000" style:font-name="Times New Roman" fo:language="ru" fo:country="RU" fo:font-style="normal" fo:font-weight="normal" fo:background-color="#ffffff" style:font-name-asian="Arial Unicode MS" style:language-asian="en" style:country-asian="US" style:font-style-asian="normal" style:font-weight-asian="normal" style:font-style-complex="normal" style:font-weight-complex="normal"/>
    </style:style>
    <style:style style:name="T91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2" style:family="text">
      <style:text-properties fo:color="#000000" fo:font-weight="normal" style:font-weight-asian="normal" style:font-weight-complex="normal"/>
    </style:style>
    <style:style style:name="T93" style:family="text">
      <style:text-properties fo:color="#000000" fo:font-weight="normal" style:font-weight-asian="normal" style:font-name-complex="Times New Roman1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fo:color="#000000" fo:language="ru" fo:country="RU"/>
    </style:style>
    <style:style style:name="T98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99" style:family="text">
      <style:text-properties style:text-position="-33% 80%"/>
    </style:style>
    <style:style style:name="T100" style:family="text">
      <style:text-properties style:text-position="-33% 80%" fo:language="en" fo:country="US"/>
    </style:style>
    <style:style style:name="T101" style:family="text">
      <style:text-properties style:text-position="-33% 80%" fo:language="en" fo:country="US" fo:background-color="#ffffff"/>
    </style:style>
    <style:style style:name="T102" style:family="text">
      <style:text-properties style:text-position="-33% 80%" fo:language="ru" fo:country="RU"/>
    </style:style>
    <style:style style:name="T103" style:family="text">
      <style:text-properties fo:language="en" fo:country="US"/>
    </style:style>
    <style:style style:name="T104" style:family="text">
      <style:text-properties fo:language="en" fo:country="US" fo:background-color="#ffffff"/>
    </style:style>
    <style:style style:name="T105" style:family="text">
      <style:text-properties style:font-name="Times New Roman" fo:font-size="14pt" fo:background-color="#ffffff" style:font-size-asian="14pt" style:font-size-complex="14pt"/>
    </style:style>
    <style:style style:name="T106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08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09" style:family="text">
      <style:text-properties fo:font-size="14pt" style:font-size-asian="14pt" style:font-size-complex="14pt"/>
    </style:style>
    <style:style style:name="T1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d94b54-a2c1-4a68-b066-32eb0769e43c" text:name="BossProviderVariable"/>
      </text:user-field-decls>
      <text:p text:style-name="P107"/>
      <text:p text:style-name="P33"/>
      <text:p text:style-name="P33">РЕШЕНИЕ № 223ФЗ-576/18</text:p>
      <text:p text:style-name="P33">по результатам рассмотрения жалобы <text:span text:style-name="T70">ООО «МК ЧМЗ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9"/>
      <text:p text:style-name="P39"/>
      <text:p text:style-name="P39">10.08.2018 <text:s text:c="105"/>Москва</text:p>
      <text:p text:style-name="P43"/>
      <text:p text:style-name="P43"/>
      <text:p text:style-name="P22">Комиссия Федеральной антимонопольной службы по контролю в сфере закупок в составе: </text:p>
      <text:p text:style-name="P24"><text:span text:style-name="Основной_20_шрифт_20_абзаца"><text:span text:style-name="T78">ведущего заседание Комиссии — </text:span></text:span><text:span text:style-name="Основной_20_шрифт_20_абзаца"><text:span text:style-name="T81">&lt;...&gt;</text:span></text:span></text:p>
      <text:p text:style-name="P25"><text:span text:style-name="T97">членов комиссии:</text:span><text:span text:style-name="Основной_20_шрифт_20_абзаца"><text:span text:style-name="T35"> <text:s text:c="27"/></text:span></text:span><text:span text:style-name="Основной_20_шрифт_20_абзаца"><text:span text:style-name="T36"><text:s text:c="22"/></text:span></text:span></text:p>
      <text:p text:style-name="P109"><text:span text:style-name="Основной_20_шрифт_20_абзаца"><text:span text:style-name="T52">&lt;...&gt;</text:span></text:span></text:p>
      <text:p text:style-name="P56">при участии представителей:</text:p>
      <text:p text:style-name="P106">&lt;...&gt;</text:p>
      <text:p text:style-name="P48"><text:span text:style-name="T83">рассмотрев жалобу ООО «МК ЧМЗ» от 03.08.2018 № МК99-09/3452 на действия (бездействие) заказчика ПАО «ППГХО», </text:span><text:span text:style-name="T71">организатора <text:s text:c="40"/>АО «Атомкомплект»</text:span><text:span text:style-name="T83"> при проведении открытого запроса предложений в электронной форме на право заключения договора на строительство очистных сооружений шахтных вод (ОСШВ) для нужд ПАО «ППГХО» (извещение <text:s text:c="18"/>№ 31806655474)</text:span><text:span text:style-name="T72"> </text:span><text:span text:style-name="T82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49"/>
      <text:p text:style-name="P59">У С Т А Н О В И Л А:</text:p>
      <text:p text:style-name="P58"/>
      <text:p text:style-name="P48"><text:span text:style-name="T84">В ФАС России поступила жалоба ООО «МК ЧМЗ» (далее - Заявитель) <text:s text:c="13"/>от 03.08.2018 № МК99-09/3452 (вх. 126600-ЭП/18 от 03.08.2018) на действия (бездействие) заказчика ПАО «ППГХО» (далее — Заказчик), </text:span><text:span text:style-name="T73">организатора <text:s text:c="39"/>АО «Атомкомплект» (далее - Организатор)</text:span><text:span text:style-name="T84"> при проведении открытого запроса предложений в электронной форме на право заключения договора на строительство очистных сооружений шахтных вод (ОСШВ) для нужд <text:s text:c="13"/>ПАО «ППГХО» (извещение <text:s/>№ 31806655474) (далее – Жалоба, Запрос предложений)</text:span><text:span text:style-name="T85">.</text:span></text:p>
      <text:p text:style-name="P6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6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63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0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от 07.02.2012 № 37 <text:s text:c="15"/>(далее – Положение о закупке).</text:p>
      <text:p text:style-name="P50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46"><text:span text:style-name="Основной_20_шрифт_20_абзаца"><text:span text:style-name="T86">27.06.2018</text:span></text:span><text:span text:style-name="T87"> в ЕИС размещено извещение и документация о проведении </text:span><text:span text:style-name="Основной_20_шрифт_20_абзаца"><text:span text:style-name="T86">Запроса предложений</text:span></text:span><text:span text:style-name="T87"> (далее – Извещение, Документация).</text:span></text:p>
      <text:p text:style-name="P75">Согласно Извещению, информации, размещенной в ЕИС:</text:p>
      <text:list xml:id="list4792059824584101415" text:style-name="L1">
        <text:list-item>
          <text:p text:style-name="P93"><text:soft-page-break/><text:span text:style-name="T92">дата окончания подачи заявок — 19.07.2018</text:span><text:span text:style-name="T93">;</text:span></text:p>
        </text:list-item>
        <text:list-item>
          <text:p text:style-name="P93"><text:span text:style-name="T92">дата рассмотрения заявок — 25.07.2018</text:span><text:span text:style-name="T93">;</text:span></text:p>
        </text:list-item>
      </text:list>
      <text:list xml:id="list564193359281075210" text:style-name="L2">
        <text:list-item>
          <text:p text:style-name="P94"><text:span text:style-name="Основной_20_шрифт_20_абзаца"><text:span text:style-name="T94">дата подведения итогов закупки — 02.08.2018</text:span></text:span><text:span text:style-name="Основной_20_шрифт_20_абзаца"><text:span text:style-name="T95">;</text:span></text:span></text:p>
        </text:list-item>
        <text:list-item>
          <text:p text:style-name="P94"><text:span text:style-name="Основной_20_шрифт_20_абзаца"><text:span text:style-name="T95">начальная (максимальная) цена договора — </text:span></text:span><text:span text:style-name="Strong_20_Emphasis"><text:span text:style-name="T95">1 443 273 374,09</text:span></text:span><text:span text:style-name="Основной_20_шрифт_20_абзаца"><text:span text:style-name="T95"> рубля.</text:span></text:span></text:p>
        </text:list-item>
      </text:list>
      <text:p text:style-name="P67"><text:span text:style-name="Основной_20_шрифт_20_абзаца"><text:span text:style-name="T9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</text:span></text:span><text:span text:style-name="Основной_20_шрифт_20_абзаца"><text:span text:style-name="T98">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1"><text:span text:style-name="Основной_20_шрифт_20_абзаца"><text:span text:style-name="T74">Из Жалобы следует, что при проведении Запроса предложений </text:span></text:span><text:span text:style-name="Основной_20_шрифт_20_абзаца"><text:span text:style-name="T96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Запросе предложений. </text:span></text:span></text:p>
      <text:p text:style-name="P15"><text:span text:style-name="Основной_20_шрифт_20_абзаца"><text:span text:style-name="T75">Представители Организатора с доводом Жалобы не согласились и сообщили, что при проведении Запроса предложений Заказчик и Организатор действовали в соответствии с требованиями законодательства Российской Федерации, Положением о закупке и Документацией.</text:span></text:span></text:p>
      <text:p text:style-name="P68"><text:span text:style-name="Основной_20_шрифт_20_абзаца"><text:span text:style-name="T7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71"><text:span text:style-name="Основной_20_шрифт_20_абзаца"><text:span text:style-name="T54">Рассмотрев представленные материалы, выслушав пояснения представителей Организатора, Комиссия ФАС России установила следующее.</text:span></text:span></text:p>
      <text:list xml:id="list6331863512397276981" text:style-name="L3">
        <text:list-item>
          <text:list>
            <text:list-item>
              <text:list>
                <text:list-item>
                  <text:p text:style-name="P95"><text:span text:style-name="Основной_20_шрифт_20_абзаца"><text:span text:style-name="T4">Согласно доводу Жалобы, </text:span></text:span><text:span text:style-name="Основной_20_шрифт_20_абзаца"><text:span text:style-name="T5">Заказчиком принято неправомерное решение об отказе Заявителю в допуске на участие в Запросе предложений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17">Пунктом 9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7"><text:span text:style-name="Основной_20_шрифт_20_абзаца"><text:span text:style-name="T18">В соответствии с частью</text:span></text:span><text:span text:style-name="Основной_20_шрифт_20_абзаца"><text:span text:style-name="T2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21">услугам, к условиям исполнения договора.</text:span></text:span></text:p>
      <text:p text:style-name="P76"><text:span text:style-name="Основной_20_шрифт_20_абзаца"><text:span text:style-name="T21">Пунктом 13 Извещения установлено требование к участникам Запроса предложений о предоставлении обеспечения заявки на участие в закупке в виде денежных средств либо безотзывной независимой гарантии.</text:span></text:span></text:p>
      <text:p text:style-name="P76"><text:span text:style-name="Основной_20_шрифт_20_абзаца"><text:span text:style-name="T21">При этом согласно подпункту е) пункта 4.3.1 Части 2 Документации установлено, что независимая гарантия должна быть составлена с учетом требований статей 368-378 Гражданского кодекса Российской Федерации и следующего условия: «бенефициаром в независимой гарантии должен быть указан организатор запроса предложений, принципалом – участник запроса </text:span></text:span><text:span text:style-name="Основной_20_шрифт_20_абзаца"><text:span text:style-name="T21">предложений, гарантом – лицо, выдавшее независимую гарантию».</text:span></text:span></text:p>
      <text:p text:style-name="P76"><text:span text:style-name="Основной_20_шрифт_20_абзаца"><text:span text:style-name="T21">В соответствии с протоколом заседания конкурсной комиссии <text:s text:c="24"/>от 25.07.2018 № 2/1806271065211 Заявителю отказано в допуске к участию в Запросе предложений на основании подпункта е) пункта 8.3 раздела 1 Положения о закупке и <text:s/>подпункта е) пункта 8.3 Части 2 Тома 1 Документации в связи с несоответствием условий и порядка предоставления обеспечения заявки на участие в Запросе предложений, в частности в связи с несоответствием наименования бенефициара банковской гарантии.</text:span></text:span></text:p>
      <text:p text:style-name="P76"><text:span text:style-name="Основной_20_шрифт_20_абзаца"><text:span text:style-name="T21">На заседании Комиссии ФАС России представитель Организатора представил материалы, заявки участников закупки и сообщил, что Заявителем в качестве обеспечения заявки на участие в Запросе предложений представлена банковская гарантия от 17.07.2018 № 0002/4929/18, при этом бенефициаром по такой гарантии является Заказчика, а именно ПАО «ППГХО», что не соответствует требованиям Документации.</text:span></text:span></text:p>
      <text:p text:style-name="P76"><text:span text:style-name="Основной_20_шрифт_20_абзаца"><text:span text:style-name="T21">Подпунктом е) пункта 8.3 Части 2 Тома 1 Документации установлено, что по итогам отборочной стадии закупочная комиссия в отношении каждого участника Запроса предложений принимает решение о допуске к дальнейшему участию в Запросе предложений, либо об отказе в допуске в соответствии с критериями отбора, в том числе по следующему основанию:</text:span></text:span></text:p>
      <text:list xml:id="list5957881316235190980" text:style-name="L4">
        <text:list-item>
          <text:p text:style-name="P97"><text:span text:style-name="Основной_20_шрифт_20_абзаца"><text:span text:style-name="T21">несоответствие размера, формы, условий или порядка предоставления обеспечения заявки (если требовалось), за исключением случая, указанного в подпункте д) пункта 8.2 Документации.</text:span></text:span></text:p>
        </text:list-item>
      </text:list>
      <text:p text:style-name="P76"><text:span text:style-name="Основной_20_шрифт_20_абзаца"><text:span text:style-name="T21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span></text:span></text:p>
      <text:p text:style-name="P76"><text:span text:style-name="Основной_20_шрифт_20_абзаца"><text:span text:style-name="T21">Учитывая изложенное, Комиссия ФАС России приходит к выводу, что действия Заказчика, отклонившего заявку Заявителя в виду несоответствия требования Документации, не противоречат требованиям Закона о закупках, Положения о закупке и Документации.</text:span></text:span></text:p>
      <text:p text:style-name="P76"><text:span text:style-name="Основной_20_шрифт_20_абзаца"><text:span text:style-name="T21">Таким образом, довод Заявителя не нашел своего подтверждения.</text:span></text:span></text:p>
      <text:p text:style-name="P19"><text:span text:style-name="Основной_20_шрифт_20_абзаца"><text:span text:style-name="T6">Вместе с тем, предметом обжалования являются, согласно Жалобе Заявителя, действия Заказчика, выразившиеся в неправомерном отказе Заявителю в допуске на участие в закупке, что является основанием обращения </text:span></text:span><text:soft-page-break/><text:span text:style-name="Основной_20_шрифт_20_абзаца"><text:span text:style-name="T6">в ФАС России, закрепленным в пункте 1 части 10 статьи 3 Закона о закупках, в соответствии с которым антимонополный орган осуществляет контроль за соблюдением Закона о закупках.</text:span></text:span></text:p>
      <text:p text:style-name="P19"><text:span text:style-name="Основной_20_шрифт_20_абзаца"><text:span text:style-name="T6">На основании изложенного, Комиссией ФАС России выявлены следующие нарушения.</text:span></text:span></text:p>
      <text:p text:style-name="P19"><text:span text:style-name="Основной_20_шрифт_20_абзаца"><text:span text:style-name="T7">2. </text:span></text:span><text:span text:style-name="T9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76"><text:span text:style-name="Основной_20_шрифт_20_абзаца"><text:span text:style-name="T23">Аналогичный принцип закупочной деятельности Заказчика предусмотрен подпунктом «б» пункта 1 Положения о закупке.</text:span></text:span></text:p>
      <text:p text:style-name="P76"><text:span text:style-name="Основной_20_шрифт_20_абзаца"><text:span text:style-name="T23">Согласно пункту 8.3 ч</text:span></text:span><text:span text:style-name="Основной_20_шрифт_20_абзаца"><text:span text:style-name="T60">асти 2 Документации по итогам отборочной стадии закупочная комиссия в отношении каждого участника Запроса предложений принимает решение о допуске к дальнейшему участию в Запросе предложений, либо об отказе в допуске в соответствии с критериями отбора, в том числе, в случае несоответствия заявки по составу (за исключением случаев непредставления документов и (или) сведений, необходимых исключительно для целей оценки и сопоставления заявок, если это было предусмотрено конкурсной документацией), содержанию и оформлению, в том числе представленного технического предложения, а также в случае несоответствия участника Запроса предложений требованиям Документации.</text:span></text:span></text:p>
      <text:p text:style-name="P9"><text:span text:style-name="T69">Подпунктом 1.5 Части 1 Документации установлено, что участник Запроса предложений </text:span><text:span text:style-name="T82">должен раскрыть информацию в отношении всей цепочки собственников, включая бенефициаров (в том числе конечных). </text:span></text:p>
      <text:p text:style-name="P20"><text:span text:style-name="Основной_20_шрифт_20_абзаца"><text:span text:style-name="T12">Вместе с тем, </text:span></text:span><text:span text:style-name="Emphasis"><text:span text:style-name="T13">в случае если участником </text:span></text:span><text:span text:style-name="Основной_20_шрифт_20_абзаца"><text:span text:style-name="T12">Запроса предложений</text:span></text:span><text:span text:style-name="Emphasis"><text:span text:style-name="T13">, с которым принято решение заключить договора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0"><text:span text:style-name="Emphasis"><text:span text:style-name="T1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0"><text:span text:style-name="Основной_20_шрифт_20_абзаца"><text:span text:style-name="T64">Таким образом, действия Заказчика, установившего требование о предоставлении в составе заявки участника Запроса предложений информации о цепочке собственников и </text:span></text:span><text:span text:style-name="Основной_20_шрифт_20_абзаца"><text:span text:style-name="T65">противоречат <text:s/>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64">нарушает требования части 1 статьи 2 Закона о закупках.</text:span></text:span></text:p>
      <text:p text:style-name="P14"><text:soft-page-break/><text:span text:style-name="Основной_20_шрифт_20_абзаца"><text:span text:style-name="T64">3. Подп</text:span></text:span><text:span text:style-name="Основной_20_шрифт_20_абзаца"><text:span text:style-name="T6">унктом 1.9 пункта 2.1.1 Части 1 Документации установлено, что у участника Запроса предложений должно </text:span></text:span><text:span text:style-name="Основной_20_шрифт_20_абзаца"><text:span text:style-name="T15">отсутств</text:span></text:span><text:span text:style-name="Основной_20_шрифт_20_абзаца"><text:span text:style-name="T6">овать</text:span></text:span><text:span text:style-name="Основной_20_шрифт_20_абзаца"><text:span text:style-name="T15"> за последние 2 года в отношении следующих, подтвержденных документально, установленных фактов и случаев в рамках закупок, проводимых Госкорпорацией «Росатом» и ее организациями в соответствии со Стандартом:</text:span></text:span></text:p>
      <text:p text:style-name="P16">а) 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:</text:p>
      <text:list xml:id="list8206113842780573784" text:style-name="L5">
        <text:list-item>
          <text:p text:style-name="P98">прямой письменный отказ от подписания договора;</text:p>
        </text:list-item>
        <text:list-item>
          <text:p text:style-name="P98">не подписание проекта договора в предусмотренный для этого в документации срок;</text:p>
        </text:list-item>
        <text:list-item>
          <text:p text:style-name="P98">предъявление при подписании договора встречных требований по 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p>
        </text:list-item>
        <text:list-item>
          <text:p text:style-name="P98">непредставление документов, обязательных к предоставлению до заключения договора и предусмотренных документацией и обязательствами, отраженными в заявке данного участника;</text:p>
        </text:list-item>
        <text:list-item>
          <text:p text:style-name="P98">отказ иностранного участника, от подписания договора на условиях, предложенных в ходе проведения закупки и указанных на ЭТП таким участником;</text:p>
        </text:list-item>
      </text:list>
      <text:p text:style-name="P17">б) 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;</text:p>
      <text:p text:style-name="P17">в) 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p>
      <text:list xml:id="list2313173245537896735" text:style-name="L6">
        <text:list-item>
          <text:list>
            <text:list-item>
              <text:p text:style-name="P99">случаев расторжения договора по решению суда или по соглашению сторон в связи с существенным нарушением поставщиком условий договора.</text:p>
            </text:list-item>
          </text:list>
        </text:list-item>
      </text:list>
      <text:p text:style-name="P14"><text:span text:style-name="Основной_20_шрифт_20_абзаца"><text:span text:style-name="T16">Вместе с тем</text:span></text:span><text:span text:style-name="Основной_20_шрифт_20_абзаца"><text:span text:style-name="T4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 <text:s text:c="14"/>ОАО «РЖД», ПАО «Газпром», ПАО «Ростелеком» и др.), может быть допущен к участию в закупке, в то время, как участник, имеющий судебные споры с Заказчиком, подлежит отклонению.</text:span></text:span></text:p>
      <text:p text:style-name="P72"><text:span text:style-name="Emphasis"><text:span text:style-name="T28">Таким образом, действия Заказчика, установившего указанное положение Документации, могут ограничить количество участников закупки и </text:span></text:span><text:span text:style-name="Основной_20_шрифт_20_абзаца"><text:span text:style-name="T61">противоречат <text:s/>подпункту «б» пункта 1</text:span></text:span><text:span text:style-name="Emphasis"><text:span text:style-name="T28"> Положения о закупке, пункту 2 части 1 статьи 3 Закона о закупках и нарушают требования части 1 статьи 2 Закона о </text:span></text:span><text:soft-page-break/><text:span text:style-name="Emphasis"><text:span text:style-name="T28">закупках</text:span></text:span></text:p>
      <text:p text:style-name="P72"><text:span text:style-name="Основной_20_шрифт_20_абзаца"><text:span text:style-name="T24">4. 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77">Пунктом 4.2 части 1 Документации установлены критерии и методика оценки заявок на участие в Запросе предложений, а также порядок определения итогового рейтинга заявки на участие в Запросе предложений. Согласно указанной методике рейтинг заявки участника Запроса предложений представляет собой оценку в баллах, получаемую по результатам оценки по критериям (подкритериям) с учетом значимости (веса) данных критериев (подкритериев). Если какой-либо критерий имеет подкритерии, то выставляются оценки по каждому подкритерию, общая оценка по указанному критерию складывается из суммы оценок по подкритериям данного критерия с учетом значимости (веса) подкритериев.</text:p>
      <text:p text:style-name="P77">В соответствии с указанной методикой заявка участника закупки оценивается по критериям «Цена договора», «Квалификация участника». По критерию «Квалификация участника» оценке подлежит «опыт участника».</text:p>
      <text:p text:style-name="P77">При этом указано, что при оценке участника Запроса предложений по подкритерию «опыт участника» общее количество начисленных баллов за наличие опыта <text:s/>уменьшается в соответствии с таблицей, приведенной ниже, в 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Запроса предложений на официальном сайте, вынесенным не в пользу участника Запроса предложений, выступавшего в качестве ответчика, которыми установлены обстоятельства неисполнения или ненадлежащего исполнения участником Запроса предложений обязательств поставщика (подрядчика, исполнителя), возникших из договоров на поставку товаров, выполнение работ, оказание услуг, связанных с 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Суммы санкций по судебным решениям, внесенным в систему «Рейтинг деловой репутации» (http://rdr.rosatom.ru/), при данном расчете итоговой оценки (балла) БОi не учитываются.</text:p>
      <text:p text:style-name="P78">Под суммой санкций понимается совокупность взысканных, либо подлежащих взысканию, с участника Запроса предложений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32">Наличие санкций</text:p>
          </table:table-cell>
          <table:table-cell table:style-name="Таблица2.B1" office:value-type="string">
            <text:p text:style-name="P32">Баллы <text:span text:style-name="T82">(БС</text:span><text:span text:style-name="T101">i</text:span><text:span text:style-name="T104">)</text:span></text:p>
          </table:table-cell>
        </table:table-row>
        <table:table-row>
          <table:table-cell table:style-name="Таблица2.A2" office:value-type="string">
            <text:p text:style-name="P32">Санкции не применялись</text:p>
          </table:table-cell>
          <table:table-cell table:style-name="Таблица2.B2" office:value-type="string">
            <text:p text:style-name="P34">БС<text:span text:style-name="T100">i</text:span><text:span text:style-name="T99"> </text:span>=<text:span text:style-name="T99"> </text:span>БОу<text:span text:style-name="T100">i</text:span> </text:p>
            <text:p text:style-name="P34">Количество баллов, присвоенное по опыту участника Запроса предложений, засчитывается в 100% размере </text:p>
          </table:table-cell>
        </table:table-row>
        <table:table-row>
          <table:table-cell table:style-name="Таблица2.A2" office:value-type="string">
            <text:p text:style-name="P32">Размер санкции, примененных к участнику Запроса предложений, составляет менее 10% от НМЦ </text:p>
          </table:table-cell>
          <table:table-cell table:style-name="Таблица2.B2" office:value-type="string">
            <text:p text:style-name="P34">БС<text:span text:style-name="T100">i</text:span><text:span text:style-name="T99"> </text:span>=<text:span text:style-name="T99"> </text:span>БОу<text:span text:style-name="T100">i</text:span> / 2</text:p>
            <text:p text:style-name="P34">Количество баллов, присвоенное по опыту уменьшается на 50 % </text:p>
          </table:table-cell>
        </table:table-row>
        <table:table-row>
          <table:table-cell table:style-name="Таблица2.A2" office:value-type="string">
            <text:p text:style-name="P32">Размер санкций, примененных к участнику Запроса предложений, составляет 10 % от НМЦ или более </text:p>
          </table:table-cell>
          <table:table-cell table:style-name="Таблица2.B2" office:value-type="string">
            <text:p text:style-name="P34">БС<text:span text:style-name="T100">i</text:span><text:span text:style-name="T99"> </text:span>=<text:span text:style-name="T99"> </text:span>0</text:p>
            <text:p text:style-name="P34">Участнику по данному подкритерию присваивается 0 баллов </text:p>
          </table:table-cell>
        </table:table-row>
      </table:table>
      <text:p text:style-name="P79"><text:span text:style-name="T91">Вместе с тем, </text:span><text:span text:style-name="Основной_20_шрифт_20_абзаца"><text:span text:style-name="T4">указанный порядок оценки не может быть применен в равной степени к участникам закупки, поскольку участник закупки, имеющий судебные разбирательства с иным хозяйствующим субъектом (например, <text:s text:c="15"/>ОАО «РЖД», ПАО «Газпром», ПАО «Ростелеком» и др.), будет оценен без применения вышеуказанной таблицы.</text:span></text:span></text:p>
      <text:p text:style-name="P79"><text:span text:style-name="Основной_20_шрифт_20_абзаца"><text:span text:style-name="T4">Кроме того, Комиссии ФАС России не представляется возможным прийти к выводу об объективности вышеуказанного порядка оценки заявок, поскольку участникам закупки, обладающим одинаковым в денежном выражении опытом выполнения работ, при этом обладающим вышеупомянутыми санкциями в размере 1% и 9% соответственно, будет присвоено одинаковое количество баллов по критерию «опыт участника», что не позволяет Заказчику выявить лучшее предложение среди участников закупки.</text:span></text:span></text:p>
      <text:p text:style-name="P79"><text:span text:style-name="Основной_20_шрифт_20_абзаца"><text:span text:style-name="T4">Таким образом, в нарушение пунктов 12, 13 части 10 статьи 4 Закона о закупках Заказчиком в Документации не установлены надлежащим образом критерии оценки <text:s/>и порядок оценки.</text:span></text:span></text:p>
      <text:p text:style-name="P47"><text:span text:style-name="Основной_20_шрифт_20_абзаца"><text:span text:style-name="T25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объективно сопоставить заявки участников Запроса предложений. Указанные действия нарушают пункты 12, 13 части 10 статьи 4 Закона о закупках, что </text:span></text:span><text:span text:style-name="Основной_20_шрифт_20_абзаца"><text:span text:style-name="T19">содержит</text:span></text:span><text:span text:style-name="Основной_20_шрифт_20_абзаца"><text:span text:style-name="T30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5"><text:span text:style-name="Основной_20_шрифт_20_абзаца"><text:span text:style-name="T19">5. Пунктом 3.3 части 1 Документации установлен п</text:span></text:span><text:span text:style-name="Основной_20_шрифт_20_абзаца"><text:span text:style-name="T39">орядок определения итогового рейтинга заявки. </text:span></text:span><text:span text:style-name="Основной_20_шрифт_20_абзаца"><text:span text:style-name="T19"><text:s/>Итоговый рейтинг заявки (Final application rating (</text:span></text:span><text:span text:style-name="Основной_20_шрифт_20_абзаца"><text:span text:style-name="T30">FAR</text:span></text:span><text:span text:style-name="Основной_20_шрифт_20_абзаца"><text:span text:style-name="T19">)) определяется по формуле: </text:span></text:span></text:p>
      <text:p text:style-name="P87"><text:soft-page-break/><text:span text:style-name="T103">FAR </text:span><text:span text:style-name="T100">i </text:span><text:span text:style-name="T103">= R</text:span><text:span text:style-name="T100">i</text:span><text:span text:style-name="T103"> – Br</text:span><text:span text:style-name="T100">i</text:span></text:p>
      <text:p text:style-name="P87">где<text:span text:style-name="T103">:</text:span></text:p>
      <text:p text:style-name="P87"><text:span text:style-name="T103">FAR</text:span><text:span text:style-name="T100">i</text:span> – Итоговый рейтинг заявки в баллах i-го участника закупки</text:p>
      <text:p text:style-name="P87"><text:span text:style-name="T103">R</text:span><text:span text:style-name="T100">i</text:span> – Рейтинг заявки участника закупки в баллах, полученный по результатам оценки по критериям (подкритериям) с учетом значимости (веса) данных критериев (подкритериев), i-го участника закупки</text:p>
      <text:p text:style-name="P87"><text:span text:style-name="T103">BR</text:span><text:span text:style-name="T100">i</text:span> – значение деловой репутации в баллах i-го участника закупки, рассчитанное по формуле: /</text:p>
      <text:p text:style-name="P89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4">Значение деловой репутации (<text:span text:style-name="T103">B</text:span>usiness reputation (<text:span text:style-name="T103">BR</text:span>)) </text:p>
          </table:table-cell>
          <table:table-cell table:style-name="Таблица4.B1" office:value-type="string">
            <text:p text:style-name="P51">Баллы</text:p>
          </table:table-cell>
        </table:table-row>
        <table:table-row>
          <table:table-cell table:style-name="Таблица4.A2" office:value-type="string">
            <text:p text:style-name="P54">На официальном сайте рейтинга деловой репутации на дату открытия доступа к заявкам (вскрытия конвертов) сведения об участнике запроса предложений отсутствуют, либо значение индекса деловой репутации данного участника равно нулю </text:p>
          </table:table-cell>
          <table:table-cell table:style-name="Таблица4.B2" office:value-type="float" office:value="0">
            <text:p text:style-name="P53">0</text:p>
          </table:table-cell>
        </table:table-row>
        <table:table-row>
          <table:table-cell table:style-name="Таблица4.A3" table:number-columns-spanned="2" office:value-type="string">
            <text:p text:style-name="P92"><text:span text:style-name="T103">Br</text:span><text:span text:style-name="T100">i</text:span>=<text:span text:style-name="T68">5*</text:span><text:span text:style-name="T68"> Re</text:span><text:span text:style-name="T102">i</text:span><text:span text:style-name="T68">/Re</text:span> <text:span text:style-name="T100">max</text:span></text:p>
          </table:table-cell>
          <table:covered-table-cell/>
        </table:table-row>
        <table:table-row>
          <table:table-cell table:style-name="Таблица4.A2" office:value-type="string">
            <text:p text:style-name="P54"><text:span text:style-name="T103"><text:s/>Re</text:span> <text:span text:style-name="T100">max</text:span> </text:p>
          </table:table-cell>
          <table:table-cell table:style-name="Таблица4.B2" office:value-type="float" office:value="5">
            <text:p text:style-name="P52">5</text:p>
          </table:table-cell>
        </table:table-row>
      </table:table>
      <text:p text:style-name="P89"/>
      <text:p text:style-name="P91">где:</text:p>
      <text:p text:style-name="P88"><text:span text:style-name="T103">Re</text:span><text:span text:style-name="T100">i</text:span> – значение Индекса деловой репутации поставщиков i-го участника закупки на Официальном сайте рейтинга деловой репутации на дату открытия доступа к заявкам (вскрытия конвертов);</text:p>
      <text:p text:style-name="P88"><text:span text:style-name="T103">Re</text:span><text:span text:style-name="T100">max</text:span> – максимальное значение Индекса деловой репутации поставщиков, опубликованное на Официальном сайте рейтинга на дату открытия доступа к заявкам (вскрытия конвертов), из значений Индекса деловой репутации поставщиков всех допущенных участников.</text:p>
      <text:p text:style-name="P90"><text:span text:style-name="Основной_20_шрифт_20_абзаца"><text:span text:style-name="T19">Вместе с тем, </text:span></text:span><text:span text:style-name="Основной_20_шрифт_20_абзаца"><text:span text:style-name="T24">Комиссии ФАС России не представляется возможным прийти к выводу об объективности вышеуказанного порядка оценки заявок, поскольку отсутствие законодательного закрепления обязательности размещения сведений об участнике закупки на официальном сайте рейтинга деловой репутации, а также отсутствие в Документации наименования «официального сайта рейтинга деловой репутации» может привести к не равному применению указанного критерия оценки к участникам закупки, а также не позволяет Заказчику выявить лучшее предложение среди участников закупки.</text:span></text:span></text:p>
      <text:p text:style-name="P90"><text:span text:style-name="Основной_20_шрифт_20_абзаца"><text:span text:style-name="T24">Кроме того, по вышеуказанному порядку оценки отсутствует предмет оценки, поскольку не содержит алгоритма начисления присвоения соответствующих баллов и, как следствие, может применяться в не равной степени к участникам закупки, а именно: указанный порядок оценки обязывать </text:span></text:span><text:soft-page-break/><text:span text:style-name="Основной_20_шрифт_20_абзаца"><text:span text:style-name="T24">участников закупки заблаговременно пройти регистрацию на соответствующем сайте рейтинга деловой репутации, а также, учитывая факт учета Заказчиком наличия сведений об участнике закупки на официальном сайте рейтинга деловой репутации на дату открытия доступа к заявкам (вскрытия конвертов), участник закупки, получивший соответствующий положительный рейтинг деловой репутации после вскрытия конвертов, будет оценен без применения вышеуказанной таблицы. Также, оценка заявки участника закупки, надлежащим образом выполнившего условия договора с иным хозяйствующим субъектом (например, ОАО «РЖД», ПАО «Газпром», ПАО «Ростелеком» и др.), будет применена без учета методики оценки по указанной таблице.</text:span></text:span></text:p>
      <text:p text:style-name="P47"><text:span text:style-name="Основной_20_шрифт_20_абзаца"><text:span text:style-name="T38">Таким образом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</text:span></text:span><text:span text:style-name="Основной_20_шрифт_20_абзаца"><text:span text:style-name="T25">Запроса предложений</text:span></text:span><text:span text:style-name="Основной_20_шрифт_20_абзаца"><text:span text:style-name="T38">. Указанные действия нарушают пункты 12, 13 части 10 статьи 4 Закона о закупках, что </text:span></text:span><text:span text:style-name="Основной_20_шрифт_20_абзаца"><text:span text:style-name="T19">содержит</text:span></text:span><text:span text:style-name="Основной_20_шрифт_20_абзаца"><text:span text:style-name="T30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8"><text:span text:style-name="Основной_20_шрифт_20_абзаца"><text:span text:style-name="T32">6</text:span></text:span><text:span text:style-name="Основной_20_шрифт_20_абзаца"><text:span text:style-name="T24">. В соответствии с подпунктом 4.2 пункта 2.1.1 Части 1 Документации, участник Запроса предложений должен иметь достаточное для исполнения договора в исправном состоянии количество материально-технических ресурсов (далее — МТР) (машин и механизмов, специальных приспособлений и инструментов) для выполнения работ, прошедших технический осмотр (для транспортных средств (ТС), если требуется согласно порядку и периодичности технического осмотра данных ТС, установленными Федеральным законом от 01.07.2011 года № 170-ФЗ «О техническом осмотре транспортных средств и о внесении изменений в отдельные законодательные акты Российской Федерации» (170-ФЗ)), получивших положительные результаты технического освидетельствования (для подъемных сооружений, если требуется согласно порядку и периодичности технического освидетельствования данных сооружений, установленными Федеральной службой по экологическому, технологическому и атомному надзору), в том числе:</text:span></text:span></text:p>
      <text:list xml:id="list3061761765675488502" text:style-name="L7">
        <text:list-item>
          <text:list>
            <text:list-item>
              <text:list>
                <text:list-item>
                  <text:p text:style-name="P108"><text:span text:style-name="Основной_20_шрифт_20_абзаца"><text:span text:style-name="T24">не менее 4 (четырех) экскаваторов с объемом ковша не менее 1,2 м3;</text:span></text:span></text:p>
                </text:list-item>
                <text:list-item>
                  <text:p text:style-name="P108"><text:span text:style-name="Основной_20_шрифт_20_абзаца"><text:span text:style-name="T24">не менее 3 (трех) бульдозеров мощностью 160 кВт;</text:span></text:span></text:p>
                </text:list-item>
                <text:list-item>
                  <text:p text:style-name="P108"><text:span text:style-name="Основной_20_шрифт_20_абзаца"><text:span text:style-name="T24">не менее 3 (трех) строительных кранов грузоподъемностью не менее 10 тонн;</text:span></text:span></text:p>
                </text:list-item>
                <text:list-item>
                  <text:p text:style-name="P108"><text:span text:style-name="Основной_20_шрифт_20_абзаца"><text:span text:style-name="T24">не менее 1 (одного) автомобиля-тягача седельного с полуприцепом КамАЗ-61115 мощностью не менее 260 л.с. грузоподъемностью не менее 15 тонн (или аналог);</text:span></text:span></text:p>
                </text:list-item>
                <text:list-item>
                  <text:p text:style-name="P108"><text:span text:style-name="Основной_20_шрифт_20_абзаца"><text:span text:style-name="T24">не менее 4 (четырех) автомобилей-самосвалов модификации </text:span></text:span><text:soft-page-break/><text:span text:style-name="Основной_20_шрифт_20_абзаца"><text:span text:style-name="T24">КамАЗ-65115 мощностью не менее 260 л.с. грузоподъемностью не менее 15 тонн (или аналог);</text:span></text:span></text:p>
                </text:list-item>
                <text:list-item>
                  <text:p text:style-name="P108"><text:span text:style-name="Основной_20_шрифт_20_абзаца"><text:span text:style-name="T24">не менее 2 (двух) вибрационных двухосных самоходных катков ДУ 47 А массой не менее 8 тонн (или аналог);</text:span></text:span></text:p>
                </text:list-item>
                <text:list-item>
                  <text:p text:style-name="P108"><text:span text:style-name="Основной_20_шрифт_20_абзаца"><text:span text:style-name="T24">не менее 2 (двух) буровых установок 1БА-15В (или аналог).</text:span></text:span></text:p>
                </text:list-item>
              </text:list>
            </text:list-item>
          </text:list>
        </text:list-item>
      </text:list>
      <text:p text:style-name="P80"><text:span text:style-name="Основной_20_шрифт_20_абзаца"><text:span text:style-name="T24">В подтверждение соответствия указанному требованию участник Запроса предложений в составе заявки на участие в закупке должен представить справку, подтверждающую наличие у участника Запроса предложений, привлекаемых субподрядчиков, соответствующих МТР, необходимых для полного и своевременного выполнения договора с </text:span></text:span><text:span text:style-name="Основной_20_шрифт_20_абзаца"><text:span text:style-name="T24">обязательным приложением:</text:span></text:span></text:p>
      <text:list xml:id="list2182501302568164886" text:style-name="L8">
        <text:list-item>
          <text:p text:style-name="P100">для ТС - копий свидетельств о регистрации ТС (для зарегистрированных ТС), а также копий документов, подтверждающих прохождение технического осмотра (если прохождение технического осмотра требуется согласно порядку и периодичности технического осмотра данных транспортных средств, установленными 170-ФЗ);</text:p>
        </text:list-item>
        <text:list-item>
          <text:p text:style-name="P100">для подъемных сооружений – копий документов, подтверждающих результаты технического освидетельствования, если требуется согласно порядку и периодичности технического освидетельствования данных сооружений, установленными Федеральной службой по экологическому, технологическому и атомному надзору;</text:p>
        </text:list-item>
        <text:list-item>
          <text:p text:style-name="P100">копий документов, подтверждающих исправное состояние МТР (сведения из журнала учета технического обслуживания и ремонта, составленного по форме ГОСТ 25646-95 или иных документов, утвержденных соответствующими государственными органами); </text:p>
        </text:list-item>
        <text:list-item>
          <text:p text:style-name="P100">для остальных МТР - копий документов, подтверждающих наличие на учете объектов основных средств в бухгалтерском учете (актов о приемке-передаче объекта основных средств по форме № ОС-1 и/или инвентарные карточки учета объектов основных средств по форме №ОС-6, утвержденные Постановлением Госкомстата России от 21.01.2003 № 7);</text:p>
        </text:list-item>
        <text:list-item>
          <text:p text:style-name="P100">в случае использования арендованных МТР также предоставляются следующие документы для всей цепочки арендаторов до собственника МТР – копии подписанных с двух сторон договоров аренды между участником Запроса предложений (субподрядчиком), и каждым арендодателем, а также договоров субаренды между арендодателем и каждым субарендодателем (в случае заключения договоров субаренды) с указанием наименований, количества, сроков аренды арендуемых МТР;</text:p>
        </text:list-item>
        <text:list-item>
          <text:p text:style-name="P100">если на этапе Запроса предложений только намерение заключить договор купли-продажи и/или аренды МТР между участником Запроса предложений (субподрядчиком) и каждым продавцом или арендодателем / субарендодателем также предоставляются:</text:p>
        </text:list-item>
      </text:list>
      <text:p text:style-name="P81"><text:soft-page-break/>а) копии предварительного договора купли-продажи и/или аренды МТР (соглашения о намерениях), создающего для сторон однозначные обязательства заключения основного договора в случае признания участника Запроса предложений победителем или принятия решения о заключении договора с таким участником по результатам Запроса предложений, с указанием наименований и количества МТР</text:p>
      <text:p text:style-name="P81">или</text:p>
      <text:p text:style-name="P64">б) копии договора купли-продажи и/или аренды МТР с отлагательным условием, создающего для сторон однозначные обязательства вступления такого договора в силу в случае признания участника Запроса предложений победителем или принятия решения о заключении договора с таким участником по результатам Запроса предложений, с указанием наименований и количества МТР. </text:p>
      <text:p text:style-name="P69"><text:span text:style-name="Основной_20_шрифт_20_абзаца"><text:span text:style-name="T24">Кроме того, в соответствии с подпунктом 4.3 пункта 2.1.1 части 1 Документации, участник Запроса предложений должен иметь достаточное для исполнения договора количество кадровых ресурсов соответствующей квалификации, в том числе:</text:span></text:span></text:p>
      <text:list xml:id="list8838140026017931799" text:style-name="L9">
        <text:list-item>
          <text:p text:style-name="P101"><text:span text:style-name="Основной_20_шрифт_20_абзаца"><text:span text:style-name="T24">не менее 4 (четырех) машинистов экскаватора не ниже 5 разряда;</text:span></text:span></text:p>
        </text:list-item>
        <text:list-item>
          <text:p text:style-name="P101"><text:span text:style-name="Основной_20_шрифт_20_абзаца"><text:span text:style-name="T24">не менее 3 (трех) машинистов бульдозера не ниже 5 разряда;</text:span></text:span></text:p>
        </text:list-item>
        <text:list-item>
          <text:p text:style-name="P101"><text:span text:style-name="Основной_20_шрифт_20_абзаца"><text:span text:style-name="T24">не менее 5 (пяти) водителей автомобиля не ниже 5 разряда;</text:span></text:span></text:p>
        </text:list-item>
        <text:list-item>
          <text:p text:style-name="P101"><text:span text:style-name="Основной_20_шрифт_20_абзаца"><text:span text:style-name="T24">не менее 3 (трех) машинистов крана (крановщиков) не ниже 5 разряда;</text:span></text:span></text:p>
        </text:list-item>
        <text:list-item>
          <text:p text:style-name="P101"><text:span text:style-name="Основной_20_шрифт_20_абзаца"><text:span text:style-name="T24">не менее 2 (двух) элкетрогазосварщиков не ниже 6 разряда;</text:span></text:span></text:p>
        </text:list-item>
        <text:list-item>
          <text:p text:style-name="P101"><text:span text:style-name="Основной_20_шрифт_20_абзаца"><text:span text:style-name="T24">не менее 2 (двух) машинистов для бурения скважин не ниже 5 разряда;</text:span></text:span></text:p>
        </text:list-item>
        <text:list-item>
          <text:p text:style-name="P101"><text:span text:style-name="Основной_20_шрифт_20_абзаца"><text:span text:style-name="T24">не менее 1 (одного) инженера-технолога строительной организации;</text:span></text:span></text:p>
        </text:list-item>
        <text:list-item>
          <text:p text:style-name="P101"><text:span text:style-name="Основной_20_шрифт_20_абзаца"><text:span text:style-name="T24">не менее 1 (одного) инженера-электрика;</text:span></text:span></text:p>
        </text:list-item>
        <text:list-item>
          <text:p text:style-name="P101"><text:span text:style-name="Основной_20_шрифт_20_абзаца"><text:span text:style-name="T24">не менее 1 (одного) производителя работ (прораб). </text:span></text:span></text:p>
        </text:list-item>
      </text:list>
      <text:p text:style-name="P69"><text:span text:style-name="Основной_20_шрифт_20_абзаца"><text:span text:style-name="T24">В подтверждение соответствия указанному требованию участник Запроса предложений в составе заявки на участие в закупке должен представить:</text:span></text:span></text:p>
      <text:p text:style-name="P70"><text:span text:style-name="Основной_20_шрифт_20_абзаца"><text:span text:style-name="T24">а) справка, подтверждающая наличие у участника Запроса предложений, привлекаемых субподрядчиков, соответствующих кадровых ресурсов, необходимых для полного и своевременного выполнения договора с обязательным предоставлением копии выписки из штатного расписания, подписанной:</text:span></text:span></text:p>
      <text:list xml:id="list7387072787816506263" text:style-name="L10">
        <text:list-item>
          <text:p text:style-name="P102">начальником отдела кадров;</text:p>
        </text:list-item>
        <text:list-item>
          <text:p text:style-name="P102">ген. директором или главным бухгалтером.</text:p>
        </text:list-item>
      </text:list>
      <text:p text:style-name="P65">б) заполненное участником Запроса предложений по форме «Заявка на участие в Запросе предложений» конкурсной документации (подраздел5.1, Форма 1) обязательство в случае заключения с ним договора представить до момента заключения договора копии трудовых книжек и квалификационных документов на привлекаемых для исполнения договора работников. </text:p>
      <text:p text:style-name="P66"><text:span text:style-name="Основной_20_шрифт_20_абзаца"><text:span text:style-name="T24">Вместе с тем, </text:span></text:span><text:span text:style-name="Основной_20_шрифт_20_абзаца"><text:span text:style-name="T26">отсутствие у участника Запроса предложений на момент </text:span></text:span><text:soft-page-break/><text:span text:style-name="Основной_20_шрифт_20_абзаца"><text:span text:style-name="T26">подачи заявки </text:span></text:span><text:span text:style-name="Основной_20_шрифт_20_абзаца"><text:span text:style-name="T66"><text:s/></text:span></text:span><text:span text:style-name="Основной_20_шрифт_20_абзаца"><text:span text:style-name="T26">указанных в п</text:span></text:span><text:span text:style-name="Основной_20_шрифт_20_абзаца"><text:span text:style-name="T24">одпунктах 4.2, 4.3 пункта 2.1.1 Части 1 Документации </text:span></text:span><text:span text:style-name="Основной_20_шрифт_20_абзаца"><text:span text:style-name="T26">квалифицированного персонала, материально-технических ресурсов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62">закупки</text:span></text:span><text:span text:style-name="Основной_20_шрифт_20_абзаца"><text:span text:style-name="T26">, поскольку такой квалифицированный персонал и материально-технические ресурсы 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62">Запросе предложений</text:span></text:span><text:span text:style-name="Основной_20_шрифт_20_абзаца"><text:span text:style-name="T26">.</text:span></text:span></text:p>
      <text:p text:style-name="P21"><text:span text:style-name="Emphasis"><text:span text:style-name="T28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61">противоречат <text:s/>подпункту «б» пункта 1</text:span></text:span><text:span text:style-name="Emphasis"><text:span text:style-name="T28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7"><text:span text:style-name="Основной_20_шрифт_20_абзаца"><text:span text:style-name="T33">7</text:span></text:span><text:span text:style-name="Основной_20_шрифт_20_абзаца"><text:span text:style-name="T23">. Согласно пункту 7.4 Части 2 Документации, при наличии сомнений в достоверности копии документа организатор Запроса предложений вправе запросить документ, предоставленный в копии. В случае, если участник Запроса предложений в установленный в запросе разумный срок не предоставил документ, копия документа не рассматривается и документ считается не предоставленным.</text:span></text:span></text:p>
      <text:p text:style-name="P82">В соответствии с пунктом 7.5 Части 2 Документации, в ходе рассмотрения заявок на участие в Запросе предложений на отборочной стадии в случаях, установленных Документацией, <text:span text:style-name="T68">закупочная</text:span> комиссия принимает решение об уточнении заявки на участие в Запросе предложений (в том числе по сведениям и документам, необходимым для рассмотрения на оценочной стадии), на основании которого организатор Запроса предложений направляет уточняющие запросы.</text:p>
      <text:p text:style-name="P83"><text:span text:style-name="T88">Вместе с тем, возможность участия в </text:span><text:span text:style-name="Основной_20_шрифт_20_абзаца"><text:span text:style-name="T75">Запросе предложений</text:span></text:span><text:span text:style-name="T88"> с учетом указанного </text:span><text:span text:style-name="T105">положения Документации зависит от волеизъявления Заказчика.</text:span></text:p>
      <text:p text:style-name="P57"><text:span text:style-name="T105">Кроме того,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</text:span><text:span text:style-name="Основной_20_шрифт_20_абзаца"><text:span text:style-name="T75">Запроса предложений</text:span></text:span><text:span text:style-name="T105">.</text:span></text:p>
      <text:p text:style-name="P73"><text:span text:style-name="Emphasis"><text:span text:style-name="T2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65">противоречат <text:s/>подпункту «б» пункта 1</text:span></text:span><text:span text:style-name="Emphasis"><text:span text:style-name="T2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1"><text:span text:style-name="Основной_20_шрифт_20_абзаца"><text:span text:style-name="T24">8. В соответствии с подпунктом 3 пункта 2.1.1 Части 1 Документации установлены требования <text:s/>к субподрядчикам, выполняющим работы на сумму более 5% от общей цены заявки участника Запроса предложений (за исключением требований в отношении разрешительных документов, которые </text:span></text:span><text:soft-page-break/><text:span text:style-name="Основной_20_шрифт_20_абзаца"><text:span text:style-name="T24">установлены независимо от выполняемого таким субподрядчиком объема работ по отношению к общей цене заявки участника Запроса предложений) в объеме выполняемых работ, в том числе требование о наличии специальной правоспособности.</text:span></text:span></text:p>
      <text:p text:style-name="P26"><text:span text:style-name="Основной_20_шрифт_20_абзаца"><text:span text:style-name="T20">Кроме того, в соответствии с подпунктом 4.1 пункта 2.1.1 Части 1 <text:s/>Документации установлено, что субподрядчик должен иметь в рамках заключенных договоров по строительству и/или реконструкции и/или капитальному ремонту объектов промышленно-гражданского строительства (ПГС) и/или объектов, относящихся, согласно части 1 и/или части 2 статьи 48.1. Градостроительного кодекса РФ к особо опасным, технически сложным </text:span></text:span><text:span text:style-name="Основной_20_шрифт_20_абзаца"><text:span text:style-name="T20">объектам и/или к уникальным объектам завершенные в  2015-2018 гг. строительно-монтажные работы на общую сумму не менее </text:span></text:span><text:span text:style-name="Основной_20_шрифт_20_абзаца"><text:span text:style-name="T40">489 245 000,00</text:span></text:span><text:span text:style-name="Основной_20_шрифт_20_абзаца"><text:span text:style-name="T20"> рублей без учета НДС.</text:span></text:span></text:p>
      <text:p text:style-name="P27"><text:span text:style-name="Основной_20_шрифт_20_абзаца"><text:span text:style-name="T44">Также подпунктами 4.2-4.3 пункта 2.1.1 Части 1 Документации установлены требования к субподрядным организациям о наличии материально-технических и кадровых ресурсов.</text:span></text:span></text:p>
      <text:p text:style-name="P28"><text:span text:style-name="Основной_20_шрифт_20_абзаца"><text:span text:style-name="T24">При этом в соответствии с требованиями Документации участникам Запроса предложений, в случае привлечения субподрядчиков, необходимо представить в составе заявки на участие в Запросе предложений подтверждающие документы в отношении таких субподрядчиков, в том числе копии необходимых разрешительных документов.</text:span></text:span></text:p>
      <text:p text:style-name="P28"><text:span text:style-name="Основной_20_шрифт_20_абзаца"><text:span text:style-name="T24">Вместе с тем</text:span></text:span><text:span text:style-name="T88">, </text:span><text:span text:style-name="Основной_20_шрифт_20_абзаца"><text:span text:style-name="T20">привлечение субподрядчиков предполагается в процессе исполнения договора, заключаемого по результатам закупки, на основании чего </text:span></text:span><text:span text:style-name="T88">согласование условий договоров, заключаемых с субподрядчиком </text:span><text:span text:style-name="T89">и третьим лицом</text:span><text:span text:style-name="T88">, а также установление обязательных требований к субподрядчикам для выполнения работ по договору, является вмешательством в хозяйственную деятельность исполнителя по договору, что ставит </text:span><text:span text:style-name="Основной_20_шрифт_20_абзаца"><text:span text:style-name="T31">участников </text:span></text:span><text:span text:style-name="T88">закупки в зависимость от волеизъявления Заказчика.</text:span></text:p>
      <text:p text:style-name="P84"><text:span text:style-name="Основной_20_шрифт_20_абзаца"><text:span text:style-name="T45">Кроме того, в соответствии с положениями Закона о закупках, заказчик вправе установить требования исключительно к участникам закупки. </text:span></text:span></text:p>
      <text:p text:style-name="P12"><text:span text:style-name="Основной_20_шрифт_20_абзаца"><text:span text:style-name="T64">Учитывая изложенное, действия Заказчика, установившего требования к субподрядным организациям и представление в составе заявки документов в отношении субподрядчиков, </text:span></text:span><text:span text:style-name="Основной_20_шрифт_20_абзаца"><text:span text:style-name="T65">противоречат 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64">нарушает требования части 1 статьи 2 Закона о закупках.</text:span></text:span></text:p>
      <text:p text:style-name="P12"><text:span text:style-name="Основной_20_шрифт_20_абзаца"><text:span text:style-name="T64">9. </text:span></text:span><text:span text:style-name="Основной_20_шрифт_20_абзаца"><text:span text:style-name="T9">Подпунктом 2.2 пункта 2.1.1 Части 1 Документации установлено, что участник Запроса предложений должен обладать системой управления охраной труда. Участникам закупки необходимо предоставить подтверждение по форме «Заявка на участие в Запросе предложений» Документации (подраздел 5.1, Форма 1), о наличии у участника закупки системы управления охраной труда.</text:span></text:span></text:p>
      <text:p text:style-name="P30"><text:span text:style-name="Основной_20_шрифт_20_абзаца"><text:span text:style-name="T9">При этом согласно пункту г) Формы 1 Документации участника закупки декларирует обязательство по предоставлению до заключения договора </text:span></text:span><text:soft-page-break/><text:span text:style-name="Основной_20_шрифт_20_абзаца"><text:span text:style-name="T9">документов, подтверждающих создание и функционирование системы охраны труда.</text:span></text:span></text:p>
      <text:p text:style-name="P30"><text:span text:style-name="Основной_20_шрифт_20_абзаца"><text:span text:style-name="T10">Вместе с тем, данное требование является </text:span></text:span><text:span text:style-name="Основной_20_шрифт_20_абзаца"><text:span text:style-name="T11">подтверждением</text:span></text:span><text:span text:style-name="Основной_20_шрифт_20_абзаца"><text:span text:style-name="T3"> работы службы охраны труда в организации, </text:span></text:span><text:span text:style-name="Основной_20_шрифт_20_абзаца"><text:span text:style-name="T10">и установление данных требований в качестве критерия допуска к участию в закупочной процедуре является</text:span></text:span><text:span text:style-name="Основной_20_шрифт_20_абзаца"><text:span text:style-name="T8"> ограничением числа участников закупки, так как наличие данного требования</text:span></text:span><text:span text:style-name="Основной_20_шрифт_20_абзаца"><text:span text:style-name="T11"> не влияет на исполнение обязательств по договору.</text:span></text:span></text:p>
      <text:p text:style-name="P72"><text:span text:style-name="Emphasis"><text:span text:style-name="T28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61">противоречат <text:s/>подпункту «б» пункта 1</text:span></text:span><text:span text:style-name="Emphasis"><text:span text:style-name="T28"> Положения о закупке, пункту 2 части 1 </text:span></text:span><text:span text:style-name="Emphasis"><text:span text:style-name="T28">статьи 3 Закона о закупках и нарушают требования части 1 статьи 2 Закона о закупках.</text:span></text:span></text:p>
      <text:p text:style-name="P72"><text:span text:style-name="Основной_20_шрифт_20_абзаца"><text:span text:style-name="T26">10. </text:span></text:span><text:span text:style-name="T109">П</text:span><text:span text:style-name="Основной_20_шрифт_20_абзаца"><text:span text:style-name="T61">одпунктом 1.7 пункта 2.1.1 Части 1 Документации установлено, что участник Запроса предложений должен обладать специальной правоспособностью в соответствии с действующим законодательством Российской Федерации (или законодательством государства, на территории которого будет использоваться поставляемая по договору продукция), связанной с осуществлением видов деятельности, предусмотренных договором, в том числе необходимыми лицензиями на выполнение работ или оказание услуг, полученными не позже изначально установленного в Извещении и Документации срока окончания подачи заявок, в объеме выполняемых работ согласно плану распределения видов и объемов работ, в том числе лицензию,  выданную Министерством Российской Федерации по делам гражданской обороны, чрезвычайным ситуациям и ликвидации последствий стихийных бедствий,  на деятельность по монтажу, техническому обслуживанию и ремонту средств обеспечения пожарной безопасности зданий и сооружений (далее — лицензия МЧС) с указанием разрешенных видов работ в соответствии с Перечнем работ и услуг, составляющих деятельность по монтажу, техническому обслуживанию и ремонту средств обеспечения пожарной безопасности зданий и сооружений, утвержденным Постановлением Правительства РФ от 30 декабря 2011 г. № 1225, дающую право на выполнение работ в соответствии с Томом 2 «Техническая часть»  конкурной документации (в случае выполнения работ по монтажу средств обеспечения пожарной безопасности  собственными силами), а именно:</text:span></text:span></text:p>
      <text:list xml:id="list3108799976418607759" text:style-name="L11">
        <text:list-item>
          <text:p text:style-name="P103"><text:span text:style-name="Основной_20_шрифт_20_абзаца"><text:span text:style-name="T24">монтаж, техническое обслуживание и ремонт систем пожаротушения и их элементов, включая диспетчеризацию и проведение пусконаладочных работ;</text:span></text:span></text:p>
        </text:list-item>
        <text:list-item>
          <text:p text:style-name="P103"><text:span text:style-name="Основной_20_шрифт_20_абзаца"><text:span text:style-name="T24">монтаж, техническое обслуживание и ремонт систем пожарной и охранно-пожарной сигнализации и их элементов, включая диспетчеризацию и проведение пусконаладочных работ;</text:span></text:span></text:p>
        </text:list-item>
        <text:list-item>
          <text:p text:style-name="P103"><text:span text:style-name="Основной_20_шрифт_20_абзаца"><text:span text:style-name="T24">монтаж, техническое обслуживание и ремонт систем оповещения и эвакуации при пожаре и их элементов, включая диспетчеризацию и проведение </text:span></text:span><text:soft-page-break/><text:span text:style-name="Основной_20_шрифт_20_абзаца"><text:span text:style-name="T24">пусконаладочных работ.</text:span></text:span><text:span text:style-name="Основной_20_шрифт_20_абзаца"><text:span text:style-name="T26"> </text:span></text:span></text:p>
        </text:list-item>
      </text:list>
      <text:p text:style-name="P85"><text:span text:style-name="Основной_20_шрифт_20_абзаца"><text:span text:style-name="T46">Вместе с тем, согласно законодательству Российской Федерации о лицензировании ряд работ или услуг могут выполняться исключительно лицами, обладающими соответствующей лицензией. В случае если в один объект закупки включены работы, для выполнения которых требуется наличие соответствующей лицензии, а также работы, для выполнения которых такая лицензия не требуется, то установление требования о подтверждении наличия у участников закупки Лицензии МЧС может ограничить количество участников закупки.</text:span></text:span></text:p>
      <text:p text:style-name="P74"><text:span text:style-name="Emphasis"><text:span text:style-name="T47">Таким образом, действия Заказчика, установившего указанные </text:span></text:span><text:span text:style-name="Emphasis"><text:span text:style-name="T47">положения Документации, могут ограничить количество участников закупки и </text:span></text:span><text:span text:style-name="Основной_20_шрифт_20_абзаца"><text:span text:style-name="T55">противоречат <text:s/>подпункту «б» пункта 1</text:span></text:span><text:span text:style-name="Emphasis"><text:span text:style-name="T47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74"><text:span text:style-name="Основной_20_шрифт_20_абзаца"><text:span text:style-name="T48">Вместе с тем, выявленные нарушения не повлияли на результаты проведения закупки, поскольку по указанным основаниям заявки участников не отклонялись.</text:span></text:span></text:p>
      <text:p text:style-name="P13"><text:span text:style-name="Emphasis"><text:span text:style-name="T28">11. </text:span></text:span><text:span text:style-name="Основной_20_шрифт_20_абзаца"><text:span text:style-name="T18">Согласно пункту 5.2.1 Проекта договора установлено: «Привлекать третьих лиц (субподрядчиков) к выполнению работ по Договору при условии получения на это предварительного согласия Заказчика, в порядке, установленном разделом 9 Договора».</text:span></text:span></text:p>
      <text:p text:style-name="P31"><text:span text:style-name="Основной_20_шрифт_20_абзаца"><text:span text:style-name="T24">Вместе с тем</text:span></text:span><text:span text:style-name="T88">, согласование условий договоров, заключаемых <text:s text:c="25"/>с субподрядчиком </text:span><text:span text:style-name="T89">и третьим лицом</text:span><text:span text:style-name="T88">, является вмешательством в хозяйственную деятельность исполнителя по договору, что ставит </text:span><text:span text:style-name="Основной_20_шрифт_20_абзаца"><text:span text:style-name="T31">участников </text:span></text:span><text:span text:style-name="T88">закупки в зависимость от волеизъявления Заказчика.</text:span></text:p>
      <text:p text:style-name="P31"><text:span text:style-name="Основной_20_шрифт_20_абзаца"><text:span text:style-name="T24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20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</text:span></text:span></text:p>
      <text:p text:style-name="P31"><text:span text:style-name="Основной_20_шрифт_20_абзаца"><text:span text:style-name="T60">Таким образом, действия Заказчика, установившего вышеуказанные требование, </text:span></text:span><text:span text:style-name="Основной_20_шрифт_20_абзаца"><text:span text:style-name="T61">противоречат <text:s/>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60">нарушает требования части 1 статьи 2 Закона о закупках.</text:span></text:span></text:p>
      <text:p text:style-name="P31"><text:span text:style-name="Основной_20_шрифт_20_абзаца"><text:span text:style-name="T60">Согласно </text:span></text:span><text:span text:style-name="Основной_20_шрифт_20_абзаца"><text:span text:style-name="T21">протоколу заседания конкурсной комиссии от 02.08.2018 <text:s text:c="16"/>№ 3/1806271065211 Запрос предложений признан несостоявшимся.</text:span></text:span></text:p>
      <text:p text:style-name="P31"><text:span text:style-name="Основной_20_шрифт_20_абзаца"><text:span text:style-name="T27">На основании вышеизложенного и в соответствии с частью 17 <text:s text:c="10"/>статьи 18.1 Закона о защите конкуренции Комиссия ФАС России</text:span></text:span></text:p>
      <text:p text:style-name="P104"/>
      <text:p text:style-name="P44"><text:span text:style-name="T110">РЕШИЛА:</text:span><text:tab/></text:p>
      <text:p text:style-name="P40"/>
      <text:list xml:id="list126177268574106796" text:style-name="L12">
        <text:list-item>
          <text:list>
            <text:list-item>
              <text:list>
                <text:list-item>
                  <text:p text:style-name="P96"><text:soft-page-break/><text:span text:style-name="T105">Признать жалобу </text:span><text:span text:style-name="T76">ООО «МК ЧМЗ» (ИНН: 1837004725, <text:s text:c="23"/>ОГРН: 1081837001091) от 03.08.2018 № МК99-09/3452 на действия (бездействие) заказчика ПАО «ППГХО» (ИНН: 7530000048, <text:s text:c="33"/>ОГРН: 1027501067747), организатора АО «Атомкомплект» (ИНН: 7706738770, ОГРН: 1107746480490) при проведении открытого запроса предложений в электронной форме на право заключения договора на строительство очистных сооружений шахтных вод (ОСШВ) для нужд ПАО «ППГХО» (извещение <text:s text:c="19"/>№ 31806655474)</text:span><text:span text:style-name="T105"> необоснованной</text:span><text:span text:style-name="T106">.</text:span></text:p>
                </text:list-item>
                <text:list-item>
                  <text:p text:style-name="P96"><text:span text:style-name="T105">Признать </text:span><text:span text:style-name="T76">ПАО «ППГХО»</text:span><text:span text:style-name="T77"> </text:span><text:span text:style-name="T105">нарушившим часть 1 статьи 2, </text:span><text:span text:style-name="T107">пункты 12, 13 части</text:span><text:span text:style-name="T108"> 10 </text:span><text:span text:style-name="T107">статьи 4</text:span><text:span text:style-name="T105"> Федерального закона от 18.07.2011 № 223-ФЗ «О закупках </text:span><text:span text:style-name="T105">товаров, работ, услуг отдельными видами юридических лиц».</text:span></text:p>
                </text:list-item>
                <text:list-item>
                  <text:p text:style-name="P105"><text:span text:style-name="Основной_20_шрифт_20_абзаца"><text:span text:style-name="T21">Обязательное к исполнению предписание, направленное на устранение выявленных нарушений, не выдавать, поскольку закупка не состоялась</text:span></text:span><text:span text:style-name="Основной_20_шрифт_20_абзаца"><text:span text:style-name="T29">.</text:span></text:span></text:p>
                </text:list-item>
                <text:list-item>
                  <text:p text:style-name="P105"><text:span text:style-name="Основной_20_шрифт_20_абзаца"><text:span text:style-name="T22">Передать соответствующему должностному лицу Управления контроля размещения государственного заказа ФАС России материалы дела <text:s text:c="19"/></text:span></text:span><text:span text:style-name="Основной_20_шрифт_20_абзаца"><text:span text:style-name="T21">от 10.08.2018 № 223ФЗ-576/18</text:span></text:span><text:span text:style-name="Основной_20_шрифт_20_абзаца"><text:span text:style-name="T22">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9">Решение может быть обжаловано в арбитражный суд в течение трех месяцев со дня его вынесения.</text:p>
      <text:p text:style-name="P49"/>
      <text:p text:style-name="P49"/>
      <text:p text:style-name="P110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BDA3D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3"><draw:text-box fo:min-height="0.041cm"><text:p text:style-name="Frame_20_contents">2018-977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8-97703(1) </text:p></draw:text-box></draw:frame><draw:frame draw:style-name="Mfr2" draw:name="SpdBarcode" text:anchor-type="paragraph" svg:x="0cm" svg:width="3.6cm" svg:height="0.78cm" draw:z-index="17"><draw:image xlink:href="Pictures/10000201000000780000001A0BDA3D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3:43:39.84</meta:creation-date>
    <meta:generator>OpenOffice.org/3.4.1$Win32 OpenOffice.org_project/341m1$Build-9593</meta:generator>
    <dc:date>2018-08-17T12:18:51.73</dc:date>
    <meta:print-date>2018-08-15T15:30:30.15</meta:print-date>
    <meta:document-statistic meta:table-count="2" meta:image-count="1" meta:object-count="0" meta:page-count="17" meta:paragraph-count="174" meta:word-count="5189" meta:character-count="40639"/>
    <meta:user-defined meta:name="Поле 1"/>
    <meta:user-defined meta:name="Поле 2"/>
    <meta:user-defined meta:name="Поле 3"/>
    <meta:user-defined meta:name="Поле 4"/>
  </office:meta>
</office:document-meta>
</file>