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94A3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1" fo:font-size="13pt" fo:font-weight="bold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6pt" fo:language="ru" fo:country="RU" style:font-size-asian="6pt" style:font-size-complex="6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pt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3pt" fo:font-weight="bold" style:font-name-asian="Times New Roman3" style:font-size-asian="13pt" style:language-asian="ru" style:country-asian="RU" style:font-name-complex="Times New Roman3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style:font-name="Times New Roman" fo:font-size="10pt" fo:font-weight="bold" style:font-size-asian="10pt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fo:color="#000000"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9cm" style:auto-text-indent="false"/>
      <style:text-properties fo:color="#000000"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6pt" style:font-size-asian="6pt" style:font-size-complex="6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fo:color="#000000" style:font-name="Times New Roman1" fo:font-size="14pt" fo:font-weight="bold" style:font-size-asian="14pt" style:font-size-complex="14pt"/>
    </style:style>
    <style:style style:name="P36" style:family="paragraph" style:parent-style-name="Text_20_body" style:master-page-name="First_20_Page">
      <style:paragraph-properties fo:margin-left="9.499cm" fo:margin-right="0cm" fo:margin-top="0cm" fo:margin-bottom="0cm" fo:text-align="start" style:justify-single-word="false" fo:text-indent="0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6" style:family="text">
      <style:text-properties fo:font-size="13pt" fo:language="ru" fo:country="RU" fo:font-style="normal" fo:font-weight="normal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7" style:family="text">
      <style:text-properties fo:font-size="13pt" fo:font-weight="bold" style:font-size-asian="13pt" style:font-size-complex="13pt"/>
    </style:style>
    <style:style style:name="T8" style:family="text">
      <style:text-properties fo:font-size="13pt" fo:language="en" fo:country="US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fo:background-color="transparent" style:font-weight-asian="normal" style:font-weight-complex="normal"/>
    </style:style>
    <style:style style:name="T11" style:family="text">
      <style:text-properties style:font-name="Times New Roman" fo:language="ru" fo:country="RU" fo:font-weight="normal" style:font-weight-asian="normal" style:font-weight-complex="normal"/>
    </style:style>
    <style:style style:name="T12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13" style:family="text">
      <style:text-properties style:font-name="Times New Roman" fo:language="ru" fo:country="RU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14" style:family="text">
      <style:text-properties style:font-name="Times New Roman" fo:language="ru" fo:country="RU" fo:font-weight="normal" fo:background-color="#ffffff" style:language-asian="zh" style:country-asian="CN" style:font-weight-asian="normal" style:font-name-complex="Mangal2" style:language-complex="hi" style:country-complex="IN" style:font-weight-complex="normal"/>
    </style:style>
    <style:style style:name="T15" style:family="text">
      <style:text-properties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style:font-name="Times New Roman" fo:language="ru" fo:country="RU" fo:font-weight="bold" style:font-weight-asian="normal" style:font-weight-complex="normal"/>
    </style:style>
    <style:style style:name="T17" style:family="text">
      <style:text-properties style:font-name="Times New Roman" fo:font-size="10pt" fo:language="ru" fo:country="RU" fo:font-style="normal" fo:font-weight="normal" fo:background-color="#ffffff" style:font-name-asian="TimesNewRomanPSMT" style:font-size-asian="10pt" style:language-asian="zh" style:country-asian="CN" style:font-style-asian="normal" style:font-weight-asian="normal" style:font-name-complex="Mangal2" style:font-size-complex="10pt" style:language-complex="hi" style:country-complex="IN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0" style:family="text">
      <style:text-properties fo:language="ru" fo:country="RU" fo:font-style="normal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language="ru" fo:country="RU" fo:font-style="normal" fo:font-weight="normal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style:font-name="Times New Roman2" fo:language="ru" fo:country="RU" fo:font-weight="normal" style:font-weight-asian="normal" style:font-weight-complex="normal"/>
    </style:style>
    <style:style style:name="T23" style:family="text">
      <style:text-properties fo:color="#000000" style:font-name="Times New Roman" fo:font-size="10pt" fo:language="ru" fo:country="RU" fo:font-style="normal" fo:font-weight="normal" fo:background-color="#ffffff" style:font-name-asian="TimesNewRomanPSMT" style:font-size-asian="10pt" style:language-asian="zh" style:country-asian="CN" style:font-style-asian="normal" style:font-weight-asian="normal" style:font-name-complex="Mangal2" style:font-size-complex="10pt" style:language-complex="hi" style:country-complex="IN" style:font-style-complex="normal" style:font-weight-complex="normal"/>
    </style:style>
    <style:style style:name="T24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25" style:family="text">
      <style:text-properties fo:color="#000000" style:font-name="Times New Roman" fo:language="en" fo:country="US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26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27" style:family="text">
      <style:text-properties fo:color="#000000" style:font-name="Times New Roman" fo:language="ru" fo:country="RU" fo:font-style="normal" fo:font-weight="normal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fo:color="#000000" style:font-name="Times New Roman" fo:language="ru" fo:country="RU" fo:font-style="normal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color="#000000" style:font-name="Times New Roman" fo:language="ru" fo:country="RU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30" style:family="text">
      <style:text-properties fo:color="#000000" style:font-name="Times New Roman" fo:language="ru" fo:country="RU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31" style:family="text">
      <style:text-properties fo:color="#000000" style:font-name="Times New Roman" fo:language="ru" fo:country="RU" fo:font-weight="normal" style:letter-kerning="true" fo:background-color="#ffffff" style:font-name-asian="SimSun" style:language-asian="zh" style:country-asian="CN" style:font-weight-asian="normal" style:font-name-complex="Mangal2" style:language-complex="hi" style:country-complex="IN" style:font-weight-complex="normal"/>
    </style:style>
    <style:style style:name="T32" style:family="text">
      <style:text-properties fo:color="#000000" fo:background-color="transparent"/>
    </style:style>
    <style:style style:name="T33" style:family="text">
      <style:text-properties fo:color="#000000" fo:language="ru" fo:country="RU"/>
    </style:style>
    <style:style style:name="T34" style:family="text">
      <style:text-properties fo:color="#000000" fo:language="ru" fo:country="RU" fo:background-color="transparent"/>
    </style:style>
    <style:style style:name="T35" style:family="text">
      <style:text-properties fo:color="#000000" fo:language="en" fo:country="US"/>
    </style:style>
    <style:style style:name="T36" style:family="text">
      <style:text-properties fo:color="#000000" fo:language="en" fo:country="US" fo:background-color="transparent"/>
    </style:style>
    <style:style style:name="T3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9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40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41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42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43" style:family="text">
      <style:text-properties fo:font-style="normal" fo:font-weight="bold" style:font-name-asian="Times New Roman3" style:language-asian="ru" style:country-asian="RU" style:font-style-asian="normal" style:font-weight-asian="bold" style:font-name-complex="Times New Roman3" style:font-style-complex="normal" style:font-weight-complex="bold"/>
    </style:style>
    <style:style style:name="T44" style:family="text"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ecd295-0a81-42fa-a9b0-2bc88fe70de3" text:name="BossProviderVariable"/>
      </text:user-field-decls>
      <text:p text:style-name="P36"/>
      <text:p text:style-name="P16">ООО «Бургер РУС»</text:p>
      <text:p text:style-name="P16"/>
      <text:p text:style-name="P17">ул. Арбат, 29,</text:p>
      <text:p text:style-name="P17">г. Москва, 119002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О П Р Е Д Е Л Е Н И Е</text:p>
      <text:p text:style-name="P5">о возбуждении дела № 3-5-15/00-08-18</text:p>
      <text:p text:style-name="P5">по признакам нарушения законодательства</text:p>
      <text:p text:style-name="P5">Российской Федерации о рекламе</text:p>
      <text:p text:style-name="P12">16 августа 2018 г.                                                                                 <text:s text:c="18"/>г. Москва</text:p>
      <text:p text:style-name="P15">Председатель Комиссии ФАС России по рассмотрению дел, возбужденных по признакам нарушения законодательства о рекламе, <text:span text:style-name="T45">&lt;...&gt;</text:span>, рассмотрев материалы о размещение рекламы <text:span text:style-name="T9"><text:s/></text:span><text:span text:style-name="T11">сети ресторанов быстрого питания «Бургер Кинг» <text:s/>в мае 2018 года в Дзержинском районе города Ярославля</text:span><text:span text:style-name="T12"> на транспортном средстве,</text:span></text:p>
      <text:p text:style-name="P4">УСТАНОВИЛ:</text:p>
      <text:p text:style-name="P22"><text:span text:style-name="T9">В ФАС России поступило обращение гражданина, из которого следует, что 07.05.2018 в Дзержинском районе города Ярославля</text:span><text:span text:style-name="T10"> на транспортном средстве </text:span><text:span text:style-name="T9">распространялась реклама </text:span><text:span text:style-name="T11">сети ресторанов быстрого питания «Бургер Кинг». </text:span></text:p>
      <text:p text:style-name="P22"><text:span text:style-name="T11">В указанной рекламе использовался слоган «Е</text:span><text:span text:style-name="T18">∂</text:span><text:span text:style-name="T11">АЛ ТАКОЕ?», в котором все буквы кроме второй буквы в первом слове — прописные. Вторая буква в слове «Е∂АЛ» строчная, в начертании характерном для курсива. Графический облик этой буквы сходен со строчной буквой </text:span><text:span text:style-name="T16">б</text:span><text:span text:style-name="T11">.</text:span></text:p>
      <text:p text:style-name="P22"><text:span text:style-name="T22">По соответствующему запросу ФАС России Институт русского языка им. В.В. Виноградова представил лингвистическое исследование использованной в рекламе </text:span><text:span text:style-name="T11">сети ресторанов быстрого питания «Бургер Кинг»</text:span><text:span text:style-name="T22"> фразы </text:span><text:span text:style-name="T11">«Е</text:span><text:span text:style-name="T22">∂</text:span><text:span text:style-name="T11">АЛ ТАКОЕ?»</text:span><text:span text:style-name="T22">.</text:span></text:p>
      <text:p text:style-name="P22"><text:span text:style-name="T22"><text:s/>В данном исследовании отмечается, что</text:span><text:span text:style-name="T11"> использование графически сходных букв в данном случае может быть квалифицировано как случай языковой игры и намеренного придания слову «Е∂АЛ» графического облика, сходного с графическим обликом близкого по звучанию обсценного глагола. В данном случае объективные языковые предпосылки для смешения при беглом прочтении двух глаголов, нормативного и обсценного, существуют.</text:span></text:p>
      <text:p text:style-name="P23">Согласно части 6 статьи 5 Федерального закона «О рекламе» в рекламе не допускается использование бранных слов, непристойных и оскорбительных образов, сравнений и выражений, в том числе в отношении пола, расы, национальности, <text:soft-page-break/>профессии, социальной категории, возраста, языка человека и гражданина, официальных государственных символов (флагов, гербов, гимнов), религиозных символов, объектов культурного наследия (памятников истории и культуры) народов Российской Федерации, а также объектов культурного наследия, включенных в Список всемирного наследия. </text:p>
      <text:p text:style-name="P22"><text:span text:style-name="T11">Соответственно в рекламе сети ресторанов быстрого питания «Бургер Кинг» с использованием слогана «Е∂АЛ ТАКОЕ?», распространявшейся 07.05.2018 в Дзержинском районе города Ярославля</text:span><text:span text:style-name="T12"> на транспортном средстве, усматриваются признаки нарушения части 6 статьи 5 Федерального закона «О рекламе».</text:span></text:p>
      <text:p text:style-name="P20"><text:span text:style-name="Основной_20_шрифт_20_абзаца"><text:span text:style-name="T19">В соответствии с частью 6 статьи 38 Федерального закона «О рекламе» рекламодатель несет ответственность за нарушение требований, установленных частью 6 статьи 5 Федерального закона «О рекламе».</text:span></text:span></text:p>
      <text:p text:style-name="P18"><text:span text:style-name="Основной_20_шрифт_20_абзаца"><text:span text:style-name="T15">Рекламодателем является ООО «Бургер РУС» (адрес: 119002, г. Москва, ул. Арбат, 29, ОГРН 1097746274009, ИНН 7719723690, КПП 770401001, дата регистрации: 06.05.2009).</text:span></text:span></text:p>
      <text:p text:style-name="P29">На основании части 6 статьи 5, <text:s/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4">ОПРЕДЕЛИЛ:</text:p>
      <text:p text:style-name="P30">1. Возбудить производство по делу <text:span text:style-name="T1">№ </text:span><text:span text:style-name="T37">3-5-15/00-08-18</text:span> по признакам нарушения законодательства Российской Федерации о рекламе.</text:p>
      <text:p text:style-name="P31">2. Признать лицами, участвующими в деле:</text:p>
      <text:p text:style-name="P6"><text:tab/>лицо, в действиях которого содержатся признаки нарушения законодательства о рекламе:</text:p>
      <text:p text:style-name="P19"><text:span text:style-name="Основной_20_шрифт_20_абзаца"><text:span text:style-name="T15">ООО «Бургер РУС» (адрес: 119002, г. Москва, ул. Арбат, 29, ОГРН 1097746274009, ИНН 7719723690, КПП 770401001, дата регистрации: 06.05.2009).</text:span></text:span></text:p>
      <text:p text:style-name="P32">3. Назначить дело <text:span text:style-name="T1">№</text:span><text:span text:style-name="T38"> 3-5-15/00-08-18</text:span> к рассмотрению на <text:span text:style-name="T3">« 17 » сентября 2018 года в « 15 » часов « 30 » </text:span>минут по адресу: <text:span text:style-name="T32">г. Москва, ул. Садовая-Кудринская, д. 11, каб. 413, т. 8(499) 755-23-23 (вн. </text:span><text:span text:style-name="T36">&lt;...&gt;</text:span><text:span text:style-name="T32">)</text:span>.</text:p>
      <text:p text:style-name="P32">4. <text:span text:style-name="Основной_20_шрифт_20_абзаца"><text:span text:style-name="T20">ООО «Бургер РУС»</text:span></text:span><text:span text:style-name="T43"> </text:span><text:s/>надлежит в срок до <text:span text:style-name="T2">12 сентября</text:span><text:span text:style-name="T3"> 2018 года</text:span> представить в ФАС России следующие документы и материалы:</text:p>
      <text:p text:style-name="P24"><text:span text:style-name="T24">копии учредительных документов </text:span><text:span text:style-name="Основной_20_шрифт_20_абзаца"><text:span text:style-name="T28">ООО «Бургер РУС»</text:span></text:span><text:span text:style-name="Основной_20_шрифт_20_абзаца"><text:span text:style-name="T27"> </text:span></text:span><text:span text:style-name="T24">(</text:span><text:span text:style-name="T26">устав, свидетельство о постановке на налоговый учет, свидетельство ЕГРЮЛ и иные) с последующими изменениями</text:span><text:span text:style-name="T24">;</text:span></text:p>
      <text:p text:style-name="P25"><text:span text:style-name="Основной_20_шрифт_20_абзаца"><text:span text:style-name="T21">копии документов, подтверждающих полномочия генерального директора;</text:span></text:span></text:p>
      <text:p text:style-name="P34"><text:span text:style-name="Основной_20_шрифт_20_абзаца"><text:span text:style-name="T29">копии (образцы, макеты, записи на </text:span></text:span><text:span text:style-name="Основной_20_шрифт_20_абзаца"><text:span text:style-name="T25">CD</text:span></text:span><text:span text:style-name="Основной_20_шрифт_20_абзаца"><text:span text:style-name="T29">- дисках и пр.) рекламы сети ресторанов быстрого питания «Бургер Кинг» с использованием слогана «Е∂АЛ ТАКОЕ?», распространявшейся на транспортном средстве в г. Ярославле в мае 2018 года</text:span></text:span><text:span text:style-name="Основной_20_шрифт_20_абзаца"><text:span text:style-name="T30">;</text:span></text:span></text:p>
      <text:p text:style-name="P28"><text:span text:style-name="Основной_20_шрифт_20_абзаца"><text:span text:style-name="T13">копии договоров, платежных поручений и иных финансовых документов, на основании которых </text:span></text:span><text:span text:style-name="Основной_20_шрифт_20_абзаца"><text:span text:style-name="T14"><text:s/>распространялась реклама </text:span></text:span><text:span text:style-name="Основной_20_шрифт_20_абзаца"><text:span text:style-name="T31">сети ресторанов быстрого питания «Бургер Кинг» с использованием слогана «Е∂АЛ ТАКОЕ?» <text:s/>на транспортном средстве в г. Ярославле в мае 2018 года;</text:span></text:span></text:p>
      <text:p text:style-name="P35"><text:span text:style-name="Основной_20_шрифт_20_абзаца"><text:span text:style-name="T5">письменные объяснения <text:s/>по существу предъявляемых претензий.</text:span></text:span></text:p>
      <text:p text:style-name="P26"><text:soft-page-break/></text:p>
      <text:p text:style-name="P27"><text:span text:style-name="T4">Все документы должны быть заверены подписью руководителя и печатью </text:span><text:span text:style-name="Основной_20_шрифт_20_абзаца"><text:span text:style-name="T6">ООО «Бургер РУС»</text:span></text:span><text:span text:style-name="Основной_20_шрифт_20_абзаца"><text:span text:style-name="T39">.</text:span></text:span></text:p>
      <text:p text:style-name="P33"/>
      <text:p text:style-name="P9"><text:span text:style-name="T4"><text:tab/>Явка представителей </text:span><text:span text:style-name="Основной_20_шрифт_20_абзаца"><text:span text:style-name="T40">ООО «Бургер РУС»</text:span></text:span><text:span text:style-name="Emphasis"><text:span text:style-name="T41"> </text:span></text:span><text:span text:style-name="T4">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7">обязательна</text:span><text:span text:style-name="T4"> (для представителей организаций – подлинная доверенность на представление интересов организации, в том числе по делу </text:span><text:span text:style-name="T7">№ </text:span><text:span text:style-name="T42">3-5-15/00-08-18)</text:span><text:span text:style-name="T7">.</text:span></text:p>
      <text:p text:style-name="P10"><text:tab/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0"/>
      <text:p text:style-name="P10"/>
      <text:p text:style-name="P11"><text:span text:style-name="T34">Председатель комиссии             <text:s text:c="19"/>                                        <text:s text:c="21"/>      </text:span><text:span text:style-name="T33"> </text:span><text:span text:style-name="T35">&lt;...&gt;</text:span></text:p>
      <text:p text:style-name="P7"/>
      <text:p text:style-name="P8"/>
      <text:p text:style-name="P21"><text:span text:style-name="Основной_20_шрифт_20_абзаца"><text:span text:style-name="T44"/></text:span></text:p>
      <text:p text:style-name="P21"><text:span text:style-name="Основной_20_шрифт_20_абзаца"><text:span text:style-name="T44"/></text:span></text:p>
      <text:p text:style-name="P21"><text:span text:style-name="Основной_20_шрифт_20_абзаца"><text:span text:style-name="T44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13"><text:span text:style-name="Основной_20_шрифт_20_абзаца"><text:span text:style-name="T17"/></text:span></text:p>
      <text:p text:style-name="P37"><text:span text:style-name="Основной_20_шрифт_20_абзаца"><text:span text:style-name="T8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394A3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977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97781(1) </text:p></draw:text-box></draw:frame><draw:frame draw:style-name="Mfr2" draw:name="SpdBarcode" text:anchor-type="paragraph" svg:x="0cm" svg:width="3.6cm" svg:height="0.78cm" draw:z-index="3"><draw:image xlink:href="Pictures/10000201000000780000001AD394A3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4:41:30.98</meta:creation-date>
    <meta:generator>OpenOffice.org/3.4.1$Win32 OpenOffice.org_project/341m1$Build-9593</meta:generator>
    <dc:date>2018-08-17T15:31:01.11</dc:date>
    <meta:document-statistic meta:table-count="0" meta:image-count="1" meta:object-count="0" meta:page-count="3" meta:paragraph-count="39" meta:word-count="711" meta:character-count="5458"/>
    <meta:user-defined meta:name="Поле 1"/>
    <meta:user-defined meta:name="Поле 2"/>
    <meta:user-defined meta:name="Поле 3"/>
    <meta:user-defined meta:name="Поле 4"/>
  </office:meta>
</office:document-meta>
</file>