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C5B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background-color="#ffffff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085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32" style:family="paragraph" style:parent-style-name="Text_20_body">
      <style:paragraph-properties fo:margin-top="0cm" fo:margin-bottom="0cm"/>
      <style:text-properties fo:font-size="10pt" fo:background-color="#ffffff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47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.164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  <style:tab-stop style:position="1.919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63" style:family="paragraph" style:parent-style-name="Text_20_body">
      <style:paragraph-properties fo:margin-left="0.164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  <style:tab-stop style:position="1.919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3">
      <style:paragraph-properties fo:margin-left="0.078cm" fo:margin-right="0cm" fo:margin-top="0cm" fo:margin-bottom="0cm" fo:line-height="100%" fo:text-align="justify" style:justify-single-word="false" fo:text-indent="1.4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4">
      <style:paragraph-properties fo:margin-left="0.136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8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Text_20_body" style:list-style-name="L7">
      <style:paragraph-properties fo:margin-left="0.131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 style:list-style-name="L7">
      <style:paragraph-properties fo:margin-left="0.053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Times New Roman3" style:font-size-asian="14pt" style:font-name-complex="Times New Roman3" style:font-size-complex="14pt"/>
    </style:style>
    <style:style style:name="P85" style:family="paragraph" style:parent-style-name="Text_20_body">
      <style:paragraph-properties fo:margin-top="0cm" fo:margin-bottom="0cm"/>
      <style:text-properties fo:font-size="10pt" fo:background-color="#ffffff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1" style:font-name-complex="Times New Roman CYR1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background-color="#ffffff" style:font-name-asian="Arial1" style:font-size-asian="14pt" style:font-name-complex="Arial1" style:font-size-complex="14pt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style:font-name-asian="Arial1" style:font-name-complex="Arial1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Arial1" style:font-name-complex="Arial1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position="0% 100%" fo:font-size="14pt" fo:letter-spacing="normal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57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58" style:family="text">
      <style:text-properties fo:color="#000000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style:font-weight-asian="normal" style:font-name-complex="Times New Roman1" style:font-weight-complex="normal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fo:language="en" fo:country="US" style:text-underline-style="none" style:font-name-asian="Segoe Print" style:font-name-complex="Segoe Print"/>
    </style:style>
    <style:style style:name="T72" style:family="text">
      <style:text-properties style:use-window-font-color="true" fo:language="ru" fo:country="RU" style:text-underline-style="none" style:font-name-asian="Segoe Print" style:font-name-complex="Segoe Print"/>
    </style:style>
    <style:style style:name="T73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text-underline-style="none" style:font-name-asian="Segoe Print" style:font-name-complex="Segoe Print"/>
    </style:style>
    <style:style style:name="T75" style:family="text">
      <style:text-properties style:use-window-font-color="true" fo:letter-spacing="normal" style:text-blinking="false" style:font-name-asian="Arial1" style:language-asian="ru" style:country-asian="RU" style:font-name-complex="Arial1"/>
    </style:style>
    <style:style style:name="T76" style:family="text">
      <style:text-properties style:use-window-font-color="true" fo:letter-spacing="normal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77" style:family="text">
      <style:text-properties style:use-window-font-color="true" style:font-name="Times New Roman1" fo:font-size="14pt" fo:letter-spacing="normal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-asian="Times New Roman2" style:font-name-complex="Times New Roman2"/>
    </style:style>
    <style:style style:name="T80" style:family="text">
      <style:text-properties fo:font-weight="normal"/>
    </style:style>
    <style:style style:name="T81" style:family="text">
      <style:text-properties fo:font-weight="normal" style:font-name-asian="Segoe Print" style:font-weight-asian="normal" style:font-name-complex="Segoe Print" style:font-weight-complex="normal"/>
    </style:style>
    <style:style style:name="T82" style:family="text">
      <style:text-properties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style:font-name="Times New Roman" fo:font-size="14pt" fo:background-color="#ffffff" style:font-size-asian="14pt" style:font-size-complex="14pt"/>
    </style:style>
    <style:style style:name="T85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86" style:family="text">
      <style:text-properties fo:font-size="14pt" fo:letter-spacing="normal" fo:language="ru" fo:country="RU" style:text-blinking="false" style:font-name-asian="Arial1" style:font-size-asian="14pt" style:language-asian="zxx" style:country-asian="none" style:font-name-complex="Arial1" style:font-size-complex="14pt"/>
    </style:style>
    <style:style style:name="T87" style:family="text">
      <style:text-properties fo:font-size="14pt" fo:background-color="#ffffff"/>
    </style:style>
    <style:style style:name="T88" style:family="text">
      <style:text-properties style:font-name="Times New Roman1" fo:font-size="14pt" fo:background-color="#ffffff"/>
    </style:style>
    <style:style style:name="T89" style:family="text">
      <style:text-properties fo:letter-spacing="normal" style:text-blinking="false" style:font-name-asian="Segoe Print" style:font-name-complex="Segoe Print"/>
    </style:style>
    <style:style style:name="T90" style:family="text">
      <style:text-properties fo:letter-spacing="normal" style:text-blinking="false" style:font-name-asian="Arial1" style:language-asian="zxx" style:country-asian="none" style:font-name-complex="Arial1"/>
    </style:style>
    <style:style style:name="T91" style:family="text">
      <style:text-properties fo:letter-spacing="normal" style:text-blinking="false" style:font-name-asian="Arial1" style:language-asian="ru" style:country-asian="RU" style:font-name-complex="Arial1"/>
    </style:style>
    <style:style style:name="T92" style:family="text">
      <style:text-properties fo:letter-spacing="normal" fo:language="ru" fo:country="RU" style:text-blinking="false" style:font-name-asian="Arial1" style:language-asian="ru" style:country-asian="RU" style:font-name-complex="Arial1"/>
    </style:style>
    <style:style style:name="T93" style:family="text">
      <style:text-properties fo:language="ru" fo:country="RU"/>
    </style:style>
    <style:style style:name="T94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9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style:text-line-through-style="none" style:text-position="0% 100%" fo:font-size="14pt" fo:language="ru" fo:country="RU" style:text-underline-style="none" style:font-name-asian="Arial" style:font-size-asian="14pt" style:font-name-complex="Arial" style:font-size-complex="14pt"/>
    </style:style>
    <style:style style:name="T97" style:family="text">
      <style:text-properties fo:background-color="#ffffff"/>
    </style:style>
    <style:style style:name="T98" style:family="text">
      <style:text-properties fo:language="en" fo:country="US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71c16-841f-4008-814f-8e2d7d180130" text:name="BossProviderVariable"/>
      </text:user-field-decls>
      <text:p text:style-name="P74"/>
      <text:p text:style-name="P34">РЕШЕНИЕ № 223ФЗ-563/18</text:p>
      <text:p text:style-name="P34">по результатам рассмотрения жалобы <text:span text:style-name="T74">ООО «</text:span><text:span text:style-name="T72">РЕНТГЕНЭКС</text:span><text:span text:style-name="T74">» </text:span><text:s/>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1"/>«О закупках товаров, работ, услуг отдельными видами юридических лиц»</text:p>
      <text:p text:style-name="P37"/>
      <text:p text:style-name="P37">13.08.2018 <text:s text:c="105"/>Москва</text:p>
      <text:p text:style-name="P84"><text:span text:style-name="T80">Комиссия Федеральной антимонопольной службы по контролю в сфере закупок в составе: </text:span><text:span text:style-name="T98">&lt;...&gt;</text:span></text:p>
      <text:p text:style-name="P31"><text:span text:style-name="Основной_20_шрифт_20_абзаца"><text:span text:style-name="T54">при участии:</text:span></text:span><text:span text:style-name="Основной_20_шрифт_20_абзаца"><text:span text:style-name="T55">&lt;...&gt;</text:span></text:span></text:p>
      <text:p text:style-name="P6"><text:span text:style-name="Основной_20_шрифт_20_абзаца"><text:span text:style-name="T59">рассмотрев жалобу </text:span></text:span><text:bookmark-start text:name="__DdeLink__10566_245892805"/><text:bookmark-start text:name="__DdeLink__10562_245892805"/><text:span text:style-name="Основной_20_шрифт_20_абзаца"><text:span text:style-name="T59">ООО «РЕНТГЕНЭКС»</text:span></text:span><text:bookmark-end text:name="__DdeLink__10562_245892805"/><text:span text:style-name="Основной_20_шрифт_20_абзаца"><text:span text:style-name="T59"> от 02.08.2018 № 102/08 на действия (бездействие) заказчика </text:span></text:span><text:bookmark-start text:name="__DdeLink__10560_245892805"/><text:span text:style-name="Основной_20_шрифт_20_абзаца"><text:span text:style-name="T59">ООО «Газпром трансгаз Югорск», организатора ПАО «Газпром»</text:span></text:span><text:bookmark-end text:name="__DdeLink__10560_245892805"/><text:span text:style-name="Основной_20_шрифт_20_абзаца"><text:span text:style-name="T59"> при проведении открытого запроса предложений в электронной форме на право заключения договора на поставку лаборатории ЛККССиИ на шасси КАМАЗ 43118 для нужд ООО «Газпром трансгаз Югорск» <text:s/></text:span></text:span><text:span text:style-name="Основной_20_шрифт_20_абзаца"><text:span text:style-name="T62">(извещени</text:span></text:span><text:span text:style-name="Основной_20_шрифт_20_абзаца"><text:span text:style-name="T59">е </text:span></text:span><text:span text:style-name="Основной_20_шрифт_20_абзаца"><text:span text:style-name="T62">№ </text:span></text:span><text:span text:style-name="Основной_20_шрифт_20_абзаца"><text:span text:style-name="T59">31806641230</text:span></text:span><text:span text:style-name="Основной_20_шрифт_20_абзаца"><text:span text:style-name="T62">)</text:span></text:span><text:bookmark-end text:name="__DdeLink__10566_245892805"/><text:span text:style-name="Основной_20_шрифт_20_абзаца"><text:span text:style-name="T70">,</text:span></text:span><text:span text:style-name="Основной_20_шрифт_20_абзаца"><text:span text:style-name="T46"> </text:span></text:span><text:span text:style-name="Основной_20_шрифт_20_абзаца"><text:span text:style-name="T59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41"><text:span text:style-name="Основной_20_шрифт_20_абзаца"><text:span text:style-name="T60"/></text:span></text:p>
      <text:p text:style-name="P41"><text:span text:style-name="Основной_20_шрифт_20_абзаца"><text:span text:style-name="T60"/></text:span></text:p>
      <text:p text:style-name="P41"><text:span text:style-name="Основной_20_шрифт_20_абзаца"><text:span text:style-name="T60">У С Т А Н О В И Л А:</text:span></text:span></text:p>
      <text:p text:style-name="P41"><text:span text:style-name="Основной_20_шрифт_20_абзаца"><text:span text:style-name="T60"/></text:span></text:p>
      <text:p text:style-name="P40"><text:span text:style-name="Основной_20_шрифт_20_абзаца"><text:span text:style-name="T60"/></text:span></text:p>
      <text:p text:style-name="P13"><text:span text:style-name="T58">ФАС России поступила жалоба </text:span><text:span text:style-name="Основной_20_шрифт_20_абзаца"><text:span text:style-name="T72">ООО «РЕНТГЕНЭКС» <text:s text:c="44"/>(далее - Заявитель) от 02.08.2018 № 102/08 на действия (бездействие) заказчика ООО «Газпром трансгаз Югорск» (далее - Заказчик), организатора <text:s text:c="24"/>ПАО «Газпром» (далее — организатор) при проведении открытого запроса предложений в электронной форме на право заключения договора на поставку лаборатории ЛККССиИ на шасси КАМАЗ 43118 для нужд ООО «Газпром трансгаз Югорск» <text:s/></text:span></text:span><text:span text:style-name="Основной_20_шрифт_20_абзаца"><text:span text:style-name="T71">(извещени</text:span></text:span><text:span text:style-name="Основной_20_шрифт_20_абзаца"><text:span text:style-name="T72">е </text:span></text:span><text:span text:style-name="Основной_20_шрифт_20_абзаца"><text:span text:style-name="T71">№ </text:span></text:span><text:bookmark-start text:name="__DdeLink__14562_245892805"/><text:span text:style-name="Основной_20_шрифт_20_абзаца"><text:span text:style-name="T72">31806641230</text:span></text:span><text:bookmark-end text:name="__DdeLink__14562_245892805"/><text:span text:style-name="Основной_20_шрифт_20_абзаца"><text:span text:style-name="T71">)</text:span></text:span><text:span text:style-name="Основной_20_шрифт_20_абзаца"><text:span text:style-name="T44"> </text:span></text:span>(далее – <text:s/>Запрос предложений, Жалоба).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4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79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79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71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56"><text:span text:style-name="Основной_20_шрифт_20_абзаца"><text:span text:style-name="T61">22.06.2018</text:span></text:span><text:span text:style-name="T63"> в ЕИС размещено извещение и документация о проведении </text:span><text:span text:style-name="Основной_20_шрифт_20_абзаца"><text:span text:style-name="T61">Запроса предложений</text:span></text:span><text:span text:style-name="T63"> (далее – Извещение, Документация).</text:span></text:p>
      <text:p text:style-name="P58">Согласно Извещению, информации, размещенной в ЕИС:</text:p>
      <text:list xml:id="list8105462570025165150" text:style-name="L1">
        <text:list-item>
          <text:p text:style-name="P75"><text:span text:style-name="T68">дата окончания подачи заявок — 04.07.2018</text:span><text:span text:style-name="T69">;</text:span></text:p>
        </text:list-item>
        <text:list-item>
          <text:p text:style-name="P75"><text:span text:style-name="T68">дата рассмотрения заявок — 18.07.2018</text:span><text:span text:style-name="T69">;</text:span></text:p>
        </text:list-item>
      </text:list>
      <text:list xml:id="list5181154849314922667" text:style-name="L2">
        <text:list-item>
          <text:p text:style-name="P76"><text:span text:style-name="Основной_20_шрифт_20_абзаца"><text:span text:style-name="T66">дата подведения итогов закупки — 18.07.2018</text:span></text:span><text:span text:style-name="Основной_20_шрифт_20_абзаца"><text:span text:style-name="T67">;</text:span></text:span></text:p>
        </text:list-item>
        <text:list-item>
          <text:p text:style-name="P76"><text:span text:style-name="Основной_20_шрифт_20_абзаца"><text:span text:style-name="T67">начальная (максимальная) цена договора — </text:span></text:span><text:span text:style-name="Strong_20_Emphasis"><text:span text:style-name="T67">104 183 395,40</text:span></text:span><text:span text:style-name="Основной_20_шрифт_20_абзаца"><text:span text:style-name="T67"> рублей;</text:span></text:span></text:p>
        </text:list-item>
        <text:list-item>
          <text:p text:style-name="P76"><text:span text:style-name="Основной_20_шрифт_20_абзаца"><text:span text:style-name="T67">на участие в закупке подано 6 заявок, допущено 4 заявки.</text:span></text:span></text:p>
        </text:list-item>
      </text:list>
      <text:p text:style-name="P21"><text:span text:style-name="Основной_20_шрифт_20_абзаца"><text:span text:style-name="T9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94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7"><text:span text:style-name="Основной_20_шрифт_20_абзаца"><text:span text:style-name="T65">Из Жалобы и пояснений Заявителя следует, что Заказчиком нарушены права и законные интересы Заявителя, а именно:</text:span></text:span></text:p>
      <text:list xml:id="list5010439668496496922" text:style-name="L3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65">Заказчиком, Организатором неправомерно принято решение об отказе в допуске к участию в Запросе предложений заявки Заявителя;</text:span></text:span></text:p>
                </text:list-item>
                <text:list-item>
                  <text:p text:style-name="P78"><text:span text:style-name="Основной_20_шрифт_20_абзаца"><text:span text:style-name="T65">Заказчиком в составе Документации неправомерно размещены </text:span></text:span><text:span text:style-name="Основной_20_шрифт_20_абзаца"><text:span text:style-name="T65">опросные листы содержащие разночтения в части технических характеристик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5">В ходе заседания 10.08.2018 Комиссией ФАС России в целях полного и всестороннего рассмотрения жалобы Заявителя объявлен перерыв до 13.08.2018.</text:span></text:span></text:p>
      <text:p text:style-name="P59"><text:span text:style-name="Основной_20_шрифт_20_абзаца"><text:span text:style-name="T78">Представители Организатора в письменных пояснениях представленных в ФАС России с доводами Жалобы не согласились и сообщили, что при проведении Запроса предложений Организатор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7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45">Рассмотрев представленные в ФАС России материалы, Комиссия ФАС России установила следующее.</text:span></text:span></text:p>
      <text:p text:style-name="P62"><text:span text:style-name="Основной_20_шрифт_20_абзаца"><text:span text:style-name="T82">1. Согласно Жалобе Заявителя, Заказчиком, Организатором неправомерно принято решение об отказе в допуске к участию в Запросе предложений заявки Заявителя.</text:span></text:span></text:p>
      <text:p text:style-name="P63"><text:span text:style-name="Основной_20_шрифт_20_абзаца"><text:span text:style-name="T65">В соответствии с пунктом 2 части 10 статьи 4 Закона о закупках <text:s/>Документация должна содержать, в том числе </text:span></text:span><text:span text:style-name="Основной_20_шрифт_20_абзаца"><text:span text:style-name="T95">требования к содержанию, форме, оформлению и составу заявки на участие в закупке</text:span></text:span></text:p>
      <text:p text:style-name="P16"><text:span text:style-name="Основной_20_шрифт_20_абзаца"><text:span text:style-name="T75">Частью 6 статьи 3 Закона о закупках <text:s/>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.</text:span></text:span></text:p>
      <text:p text:style-name="P4"><text:span text:style-name="Основной_20_шрифт_20_абзаца"><text:span text:style-name="T90">Пунктом 2.9.9 Документации установлено, что по результатам 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 Если Заявка одного из участников по какому-либо критерию данного раздела не была отклонена комиссией, Заявки остальных участников по данному критерию также не </text:span></text:span><text:soft-page-break/><text:span text:style-name="Основной_20_шрифт_20_абзаца"><text:span text:style-name="T90">отклоняются.</text:span></text:span></text:p>
      <text:p text:style-name="P4"><text:span text:style-name="Основной_20_шрифт_20_абзаца"><text:span text:style-name="T75">Согласно пункту 1 </text:span></text:span><text:span text:style-name="Основной_20_шрифт_20_абзаца"><text:span text:style-name="T90">Приложения 3 «Методика анализа и оценки Заявок Участников» Документации</text:span></text:span><text:span text:style-name="Основной_20_шрифт_20_абзаца"><text:span text:style-name="T75"> несоответствие технического предложения участника техническому заданию Документации является основанием для отклонения заявки.</text:span></text:span></text:p>
      <text:p text:style-name="P7"><text:span text:style-name="Основной_20_шрифт_20_абзаца"><text:span text:style-name="T47">В соответствии с итоговым протоколом </text:span></text:span><text:span text:style-name="Основной_20_шрифт_20_абзаца"><text:span text:style-name="T76">№ </text:span></text:span><text:span text:style-name="Основной_20_шрифт_20_абзаца"><text:span text:style-name="T77">1/0001/18/4.5/0039800/ ТГЮгорск/ЗП/ГОС/Э/22.06.2018</text:span></text:span><text:span text:style-name="Основной_20_шрифт_20_абзаца"><text:span text:style-name="T76"> </text:span></text:span><text:span text:style-name="Основной_20_шрифт_20_абзаца"><text:span text:style-name="T47"><text:s/>от 26.07.2018 <text:s/>заявка Заявителя (Участник <text:s text:c="6"/>№ 3) не допущена в связи с несоответствием пункту 1 <text:s/></text:span></text:span><text:span text:style-name="Основной_20_шрифт_20_абзаца"><text:span text:style-name="T9">Приложения 3 «Методика анализа и оценки Заявок Участников» Документации.</text:span></text:span></text:p>
      <text:p text:style-name="P7"><text:span text:style-name="Основной_20_шрифт_20_абзаца"><text:span text:style-name="T9">Из представленных в ФАС России письменных пояснений Организатора следует, что <text:s/>представленная Заявителем в составе заявки Таблица 2 не содержит предложений по условиям доставки товара, его упаковке, <text:s/>срокам и условиям гарантии, послегарантийного обслуживания, что предусмотрено </text:span></text:span><text:span text:style-name="Основной_20_шрифт_20_абзаца"><text:span text:style-name="T9">требованиями Технического задания Документации.</text:span></text:span></text:p>
      <text:p text:style-name="P7"><text:span text:style-name="Основной_20_шрифт_20_абзаца"><text:span text:style-name="T9">Пунктом 3.2 Документации установлено, что технико-коммерческое предложение участника закупки <text:s/>должно быть подготовлено, в том числе в полном соответствии с приложением 2 «Техническая часть» Документации, а также в соответствии с формой установленной <text:s/>в Документации.</text:span></text:span></text:p>
      <text:p text:style-name="P7"><text:span text:style-name="Основной_20_шрифт_20_абзаца"><text:span text:style-name="T9">Согласно инструкции по заполнению приведенной в Таблице 2 Технико-коммерческого предложения (Приложение к Форме 1) участник в колонке «Предложения Участника» указывает конкретное описание условий поставки товара, максимально точно описывает предложение в соответствии с требованиями Заказчика, указанными в Техническом задании Документации.</text:span></text:span></text:p>
      <text:p text:style-name="P7"><text:span text:style-name="Основной_20_шрифт_20_абзаца"><text:span text:style-name="T9">На заседание Комиссии ФАС России Организатор представил материалы по закупке, в том числе заявку Заявителя, при ознакомлении с данной заявкой установлено, что заявка не содержит условий доставки товара, его упаковки, <text:s/>сроков и условий гарантии, послегарантийного обслуживания, что предусмотрено требованиями Технического задания Документации.</text:span></text:span></text:p>
      <text:p text:style-name="P9"><text:span text:style-name="Основной_20_шрифт_20_абзаца"><text:span text:style-name="T7">Учитывая изложенное, Комиссия ФАС России приходит к выводу, что действия Заказчика, отклонившего заявку Заявителя в виду несоответствия требования Документации, не противоречат требованиям Закона о закупках, Положения о закупке и Документации.</text:span></text:span></text:p>
      <text:p text:style-name="P10"><text:span text:style-name="Основной_20_шрифт_20_абзаца"><text:span text:style-name="T82">Учитывая изложенное, довод Заявителя не нашел своего подтверждения.</text:span></text:span></text:p>
      <text:list xml:id="list3263628419794991450" text:style-name="L4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82">Из Жалобы Заявителя следует, Заказчиком в составе Документации неправомерно размещены опросные листы содержащие разночтения в части технических характеристик, что не позволяет надлежащим образом заполнить технико-коммерческое предложение в полном соответствии с требованиями Документации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92">В соответствии с </text:span></text:span><text:span text:style-name="Основной_20_шрифт_20_абзаца"><text:span text:style-name="T91"><text:s/>пункт</text:span></text:span><text:span text:style-name="Основной_20_шрифт_20_абзаца"><text:span text:style-name="T92">ом</text:span></text:span><text:span text:style-name="Основной_20_шрифт_20_абзаца"><text:span text:style-name="T91">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</text:span></text:span><text:soft-page-break/><text:span text:style-name="Основной_20_шрифт_20_абзаца"><text:span text:style-name="T91">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4"><text:span text:style-name="Основной_20_шрифт_20_абзаца"><text:span text:style-name="T92">Согласно Жалобе Заявителя опросные листы № ГТЮ-2018-1, размещенные в составе Документации в виде файлов с разрешениями </text:span></text:span><text:span text:style-name="Основной_20_шрифт_20_абзаца"><text:span text:style-name="T91">xlsx </text:span></text:span><text:span text:style-name="Основной_20_шрифт_20_абзаца"><text:span text:style-name="T92">и </text:span></text:span><text:span text:style-name="Основной_20_шрифт_20_абзаца"><text:span text:style-name="T91">pdf, </text:span></text:span><text:span text:style-name="Основной_20_шрифт_20_абзаца"><text:span text:style-name="T92">содержать различную информацию (например: пунктом 8.2 опросного листа в форма </text:span></text:span><text:span text:style-name="Основной_20_шрифт_20_абзаца"><text:span text:style-name="T91">xlsx</text:span></text:span><text:span text:style-name="Основной_20_шрифт_20_абзаца"><text:span text:style-name="T92"> установлено «Импульсный рентгеновский аппарат марки «Арина-9», <text:s/>при этом <text:s/>пунктом 8.2 опросного листа в форма p</text:span></text:span><text:span text:style-name="Основной_20_шрифт_20_абзаца"><text:span text:style-name="T91">df</text:span></text:span><text:span text:style-name="Основной_20_шрифт_20_абзаца"><text:span text:style-name="T92"> установлено «Импульсный </text:span></text:span><text:span text:style-name="Основной_20_шрифт_20_абзаца"><text:span text:style-name="T92">рентгеновский аппарат марки «Моноскан 4» в полной комплектации.</text:span></text:span></text:p>
      <text:p text:style-name="P5"><text:span text:style-name="Основной_20_шрифт_20_абзаца"><text:span text:style-name="T86">Пунктом 3.2 Документации установлено, что технико-коммерческое предложение участника закупки <text:s/>должно быть подготовлено, в том числе в полном соответствии с приложением 2 «Техническая часть» Документации, а </text:span></text:span><text:span text:style-name="Основной_20_шрифт_20_абзаца"><text:span text:style-name="T86">также в соответствии с формой установленной <text:s/>в Документации.</text:span></text:span></text:p>
      <text:p text:style-name="P64"><text:span text:style-name="Основной_20_шрифт_20_абзаца"><text:span text:style-name="T92">Согласно пункту 1.1 Приложения № 2 Документации перечень, объемы и специальные технические требования к закупаемому товару представлены в файле «Таблица А.</text:span></text:span><text:span text:style-name="Основной_20_шрифт_20_абзаца"><text:span text:style-name="T91">xls</text:span></text:span><text:span text:style-name="Основной_20_шрифт_20_абзаца"><text:span text:style-name="T92">».</text:span></text:span></text:p>
      <text:p text:style-name="P64"><text:span text:style-name="Основной_20_шрифт_20_абзаца"><text:span text:style-name="T92">Вместе с тем, файл «Таблица А.</text:span></text:span><text:span text:style-name="Основной_20_шрифт_20_абзаца"><text:span text:style-name="T91">xls</text:span></text:span><text:span text:style-name="Основной_20_шрифт_20_абзаца"><text:span text:style-name="T92">» не содержит указания на <text:s/>опросные листы № ГТЮ-2018-1.</text:span></text:span></text:p>
      <text:p text:style-name="P65"><text:span text:style-name="Основной_20_шрифт_20_абзаца"><text:span text:style-name="T31">Учитывая изложенное, Комиссия ФАС России приходит к выводу, что размещенные в составе Документации опросные листы не позволяют однозначно определить, какие именно технические характеристики необходимо представить участникам в составе технико-коммерческого предложения, что вводит участников закупки в заблуждение и может привести к ограничению количества участников закупочной процедур, что </text:span></text:span><text:span text:style-name="Основной_20_шрифт_20_абзаца"><text:span text:style-name="T96">нарушает пункт 1 части 10 статьи 4 Закона о закупках.</text:span></text:span></text:p>
      <text:p text:style-name="P69"><text:span text:style-name="Основной_20_шрифт_20_абзаца"><text:span text:style-name="T13">Указанные действия Заказчика содержат признаки состава административного правонарушения, ответственность за совершение которого предусмотрено частью 7 статьи 7.32.3 Кодекса Российской Федерации об административных правонарушениях.</text:span></text:span></text:p>
      <text:p text:style-name="P66"><text:span text:style-name="Emphasis"><text:span text:style-name="T10">При этом, указанное нарушение не повлияло на результаты закупки, так как по указанным основаниям заявки участников Запроса предложений не отклонялись.</text:span></text:span></text:p>
      <text:p text:style-name="P43"><text:span text:style-name="Основной_20_шрифт_20_абзаца"><text:span text:style-name="T64">Вместе с тем, предметом обжалования являются, согласно Жалобе Заявителя, действия Заказчика, выразившиеся в неправомерном допуске заявки участника закупке к участию в Запросе предложений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4"><text:span text:style-name="Основной_20_шрифт_20_абзаца"><text:span text:style-name="T57">На основании изложенного, Комиссией ФАС России выявлены следующие нарушения.</text:span></text:span></text:p>
      <text:p text:style-name="P70"><text:span text:style-name="Основной_20_шрифт_20_абзаца"><text:span text:style-name="T9">3. </text:span></text:span><text:span text:style-name="Основной_20_шрифт_20_абзаца"><text:span text:style-name="T8">В соответствии с пунктом 2 части 1 статьи 3 Закона о закупках при </text:span></text:span><text:soft-page-break/><text:span text:style-name="Основной_20_шрифт_20_абзаца"><text:span text:style-name="T8"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56">Аналогичный принцип установлен в пункте 1.1.3 Положения о закупке.</text:span></text:span></text:p>
      <text:p text:style-name="P70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0"><text:span text:style-name="Основной_20_шрифт_20_абзаца"><text:span text:style-name="T9">Согласно пункту 1.5 Положения о закупке Заказчик устанавливает в </text:span></text:span><text:span text:style-name="Основной_20_шрифт_20_абзаца"><text:span text:style-name="T9">документации <text:s/>обязательные, квалификационные и иные требования к участникам закупки.</text:span></text:span></text:p>
      <text:p text:style-name="P14"><text:span text:style-name="Основной_20_шрифт_20_абзаца"><text:span text:style-name="T9">3.1 Пунктом 2.9.9 Документации установлено, что по результатам анализа заявок и проверки информации об Участниках Комиссия вправе </text:span></text:span><text:span text:style-name="Основной_20_шрифт_20_абзаца"><text:span text:style-name="T9">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 Если Заявка одного из участников по какому-либо критерию данного раздела не была отклонена комиссией, Заявки остальных участников по данному критерию также не отклоняются.</text:span></text:span></text:p>
      <text:p text:style-name="P14"><text:span text:style-name="Основной_20_шрифт_20_абзаца"><text:span text:style-name="T9">Согласно пункту 3.5.3 Документации участник закупки в качестве подтверждения соответствия квалификационным требованиям <text:s/>Документации должен представить в составе заявки, в том числе <text:s/>и</text:span></text:span><text:span text:style-name="T83">нформацию о цепочке собственников, включая бенефициаров (в том числе конечных) по форме 2.1 Документации.</text:span></text:p>
      <text:p text:style-name="P14"><text:span text:style-name="T83">Вместе с тем, согласно пункту 5 </text:span><text:span text:style-name="Основной_20_шрифт_20_абзаца"><text:span text:style-name="T9">Приложения 3 «Методика анализа и оценки Заявок Участников» Документации</text:span></text:span><text:span text:style-name="T83"> отсутствие заполненной формы 2.1, а также, не раскрытие/ неполное раскрытие сведений, непредоставление документов, подтверждающих сведения является основанием для отклонения заявки.</text:span></text:p>
      <text:p text:style-name="P68"><text:span text:style-name="Emphasis"><text:span text:style-name="T10">При этом, в случае если участником закупки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4"><text:span text:style-name="Emphasis"><text:span text:style-name="T16">Кроме того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6"><text:span text:style-name="Emphasis"><text:span text:style-name="T10">Таким образом, установление данного требования в Документации, а также отказ в допуске в случае отсутствия заполненной формы 2.1, а также, </text:span></text:span><text:soft-page-break/><text:span text:style-name="Emphasis"><text:span text:style-name="T10">несоответствие представленных в форме сведений требованиям формы или недостоверность представленных сведений ограничивают количество участников закупки, противоречат <text:s/>пункту 1.1.3 Положения о закупке, пункту 2 части 1 статьи 3 Закона о закупках и нарушают требования части 1 статьи 2 Закона о закупках.</text:span></text:span><text:bookmark text:name="__DdeLink__20420_245892805"/></text:p>
      <text:list xml:id="list5291374131415692785" text:style-name="L5">
        <text:list-item>
          <text:list>
            <text:list-item>
              <text:p text:style-name="P73"><text:span text:style-name="Основной_20_шрифт_20_абзаца"><text:span text:style-name="T9">Согласно пункту 2.15 Документации в целях реализации положений законодательства о налогах и сборах, положений Закона о закупках, а также в целях контроля за целевым использованием денежных средств и обоснованностью осуществления расходов по договору, заключаемому по </text:span></text:span><text:span text:style-name="Основной_20_шрифт_20_абзаца"><text:span text:style-name="T9">итогам Запроса предложений, организатором применяется механизм банковского сопровождения договора.</text:span></text:span><text:span text:style-name="Основной_20_шрифт_20_абзаца"><text:span text:style-name="T19"> </text:span></text:span><text:span text:style-name="T87">Банковское сопровождение договора осуществляется «Газпромбанк». При этом <text:s/>участник, заявка которого признана лучшей должен </text:span><text:span text:style-name="T88">открыть в указанном банке отдельный счет.</text:span></text:p>
            </text:list-item>
          </text:list>
        </text:list-item>
      </text:list>
      <text:p text:style-name="P67">При этом Законом о закупках не предусмотрено банковское сопровождение.</text:p>
      <text:p text:style-name="P15">Министерством финансов Российской Федерации на основании сведений, полученных от Центрального банка Российской Федерации ведется перечень банков, отвечающих требованиям указанным в статье 74.1 Налогового кодекса Российской Федерации, согласно которому для включения в перечень Министерства финансов РФ банк должен удовлетворять следующим требованиям: </text:p>
      <text:p text:style-name="P15">- 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<text:p text:style-name="P15">- наличие собственных средств (капитала) банка в размере не менее 1 миллиарда рублей;</text:p>
      <text:p text:style-name="P15">- 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<text:p text:style-name="P15">- отсутствие требования Центрального банка Российской Федерации об осуществлении мер по финансовому оздоровлению банка на основании параграфа 4.1 главы IX Федерального закона от 26 октября 2002 года № 127-ФЗ «О несостоятельности (банкротстве)».</text:p>
      <text:p text:style-name="P15">Данный Перечень ведется, и подлежит размещению на официальном 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, перечисленным в статье 74.1 Налогового кодекса Российской Федерации.</text:p>
      <text:p text:style-name="P15">Таким образом, требованиям, установленным к банковским организациям, соответствуют более 300 банков, в связи с чем для осуществления взаиморасчетов <text:s/>участник закупки вправе использоваться услуги вышеуказанных банков.</text:p>
      <text:p text:style-name="P11"><text:soft-page-break/><text:span text:style-name="Основной_20_шрифт_20_абзаца"><text:span text:style-name="T28">Кроме того, осуществление</text:span></text:span><text:span text:style-name="Основной_20_шрифт_20_абзаца"><text:span text:style-name="T27"> взаиморасчетов с использованием счетов в иных банках</text:span></text:span><text:span text:style-name="Основной_20_шрифт_20_абзаца"><text:span text:style-name="T28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купочной процедуры открыть счет в <text:s/>указанном в Документации Заказчиком банке, что </text:span></text:span><text:span text:style-name="Основной_20_шрифт_20_абзаца"><text:span text:style-name="T4">может привести к ограничению количества участников закупки.</text:span></text:span></text:p>
      <text:p text:style-name="P66"><text:span text:style-name="Emphasis"><text:span text:style-name="T10">Таким образом, установление указанного требования в Документации, противоречит <text:s/>пункту 1.1.3 Положения о закупке, пункту 2 части 1 статьи 3 </text:span></text:span><text:span text:style-name="Emphasis"><text:span text:style-name="T10">Закона о закупках и нарушают требования части 1 статьи 2 Закона о закупках.</text:span></text:span></text:p>
      <text:p text:style-name="P66"><text:span text:style-name="Emphasis"><text:span text:style-name="T10">3.3 </text:span></text:span><text:span text:style-name="Основной_20_шрифт_20_абзаца"><text:span text:style-name="T9">В соответствии с пунктом </text:span></text:span><text:span text:style-name="Основной_20_шрифт_20_абзаца"><text:span text:style-name="T20">4.</text:span></text:span><text:span text:style-name="Основной_20_шрифт_20_абзаца"><text:span text:style-name="T9">23 Информационной карты Документации <text:s/>перечень документов, представляемых участником для подтверждения его соответствия требованиям Документации установлен в </text:span></text:span><text:span text:style-name="Основной_20_шрифт_20_абзаца"><text:span text:style-name="T9">пунктах 3.5-3.6 Документации.</text:span></text:span></text:p>
      <text:p text:style-name="P57"><text:span text:style-name="T1">Пунктом 3.5 Документации установлен п</text:span>еречень документов, подтверждающих соответствие участников квалификационным требованиям Документации, в том числе:</text:p>
      <text:list xml:id="list8194692624382551746" text:style-name="L6">
        <text:list-item>
          <text:p text:style-name="P80">Для официальных дилеров/дистрибьюторов - в обязательном порядке копии дилерских/дистрибьюторских соглашений (подпункт 3.5.16 Документации);</text:p>
        </text:list-item>
        <text:list-item>
          <text:p text:style-name="P81">Для поставщиков не являющихся дилером/дистрибьютором, либо производителем — копии писем предприятий-изготовителей в адрес Заказчика <text:s/>содержащих гарантию отгрузки (Форма 8).</text:p>
        </text:list-item>
      </text:list>
      <text:p text:style-name="P61"><text:span text:style-name="Основной_20_шрифт_20_абзаца"><text:span text:style-name="T23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29">что ограничивает возможность участия в Запросе предложений.</text:span></text:span></text:p>
      <text:p text:style-name="P66"><text:span text:style-name="Emphasis"><text:span text:style-name="T10">Таким образом, установление указанного требования в Документации, 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6"><text:span text:style-name="Emphasis"><text:span text:style-name="T10">Вместе с тем, указанные нарушение не повлияли на результаты закупки, таки как по указанным основаниям заявки участников Запроса предложений не отклонялись.</text:span></text:span></text:p>
      <text:p text:style-name="P66"><text:span text:style-name="Emphasis"><text:span text:style-name="T85">4</text:span></text:span><text:span text:style-name="Emphasis"><text:span text:style-name="T97">. </text:span></text:span><text:span text:style-name="Основной_20_шрифт_20_абзаца"><text:span text:style-name="T9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25"><text:span text:style-name="Основной_20_шрифт_20_абзаца"><text:span text:style-name="T9">Пунктом 2.9.3 Документации установлено, что а</text:span></text:span><text:span text:style-name="Основной_20_шрифт_20_абзаца"><text:span text:style-name="T37">нализ, рассмотрение заявок проводятся в соответствии с разделом 1 «Анализ заявки на предмет соответствия Участника и состава заявки требованиям Документации» </text:span></text:span><text:soft-page-break/><text:span text:style-name="Основной_20_шрифт_20_абзаца"><text:span text:style-name="T37">Приложения 3 «Методика анализа и оценки заявок Участников».</text:span></text:span></text:p>
      <text:p text:style-name="P25"><text:span text:style-name="Основной_20_шрифт_20_абзаца"><text:span text:style-name="T39">Сравнительная оценка Заявок Участников проводится по следующим критериям: с</text:span></text:span><text:span text:style-name="T84">тоимостной, нестоимостной. </text:span></text:p>
      <text:p text:style-name="P24"><text:span text:style-name="Основной_20_шрифт_20_абзаца"><text:span text:style-name="T40">При этом устанавливается следующее долевое соотношение между максимально возможными оценками:</text:span></text:span><text:span text:style-name="Основной_20_шрифт_20_абзаца"><text:span text:style-name="T41"> <text:s/>стоимостной 60 баллов, нестоимостной 40 баллов.</text:span></text:span></text:p>
      <text:p text:style-name="P25"><text:span text:style-name="Основной_20_шрифт_20_абзаца"><text:span text:style-name="T9">К нестоимостным критериям относится, в том числе «Опыт выполнения поставок товаров, подобных предмету закупки: (кол-во договоров и отзывов к ним)</text:span></text:span><text:span text:style-name="Основной_20_шрифт_20_абзаца"><text:span text:style-name="T37">». </text:span></text:span></text:p>
      <text:p text:style-name="P25"><text:span text:style-name="Основной_20_шрифт_20_абзаца"><text:span text:style-name="T38">Заказчиком в разделе 2 Приложения 3 Документации установлен порядок оценки по <text:s/>критерию </text:span></text:span><text:span text:style-name="Основной_20_шрифт_20_абзаца"><text:span text:style-name="T9">«Опыт выполнения поставок товаров, подобных предмету закупки: (кол-во договоров и отзывов к ним</text:span></text:span><text:span text:style-name="Основной_20_шрифт_20_абзаца"><text:span text:style-name="T38">», согласно которому участнику начисляется 1 балл за наличие исключительно соответствующего </text:span></text:span><text:span text:style-name="Основной_20_шрифт_20_абзаца"><text:span text:style-name="T38">договора с отзывом.</text:span></text:span></text:p>
      <text:p text:style-name="P60"><text:span text:style-name="Основной_20_шрифт_20_абзаца"><text:span text:style-name="T35">Вместе с тем, установление принципа учета критерия: </text:span></text:span><text:span text:style-name="Основной_20_шрифт_20_абзаца"><text:span text:style-name="T36">договор с отзывом (1 балл), ограничивает участников в возможности получения баллов за опыт подтвержденный копией договора поставки и актами, подтверждающими исполнение договора.</text:span></text:span></text:p>
      <text:p text:style-name="P66"><text:span text:style-name="Основной_20_шрифт_20_абзаца"><text:span text:style-name="T17">При этом получение отзыва зависит от волеизъявления того или иного заказчика, и не является объективным подтверждением надлежащего выполнения договора поставки товара.</text:span></text:span></text:p>
      <text:p text:style-name="P20">Учитывая изложенное, действия Заказчика не установившего в Документации надлежащим образом порядок оценки заявок на участие в закупке, нарушают пункты 12, 13 части 10 статьи 4 Закона о закупках не установлены, </text:p>
      <text:p text:style-name="P23"><text:span text:style-name="Основной_20_шрифт_20_абзаца"><text:span text:style-name="T3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1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6"><text:span text:style-name="Основной_20_шрифт_20_абзаца"><text:span text:style-name="T12"/></text:span></text:p>
      <text:p text:style-name="P42"><text:span text:style-name="Основной_20_шрифт_20_абзаца"><text:span text:style-name="T18">РЕШИЛА</text:span></text:span><text:span text:style-name="Основной_20_шрифт_20_абзаца"><text:span text:style-name="T6">:</text:span></text:span></text:p>
      <text:p text:style-name="P47"><text:span text:style-name="Основной_20_шрифт_20_абзаца"><text:span text:style-name="T6"/></text:span></text:p>
      <text:p text:style-name="P36"><text:span text:style-name="Основной_20_шрифт_20_абзаца"><text:span text:style-name="T6"><text:tab/>1. Признать жалобу </text:span></text:span><text:bookmark-start text:name="__DdeLink__10562_2458928051"/><text:span text:style-name="Основной_20_шрифт_20_абзаца"><text:span text:style-name="T14">ООО «РЕНТГЕНЭКС»</text:span></text:span><text:bookmark-end text:name="__DdeLink__10562_2458928051"/><text:span text:style-name="Основной_20_шрифт_20_абзаца"><text:span text:style-name="T14"> (ИНН 7710403783, ОГРН 1027739226283) от 02.08.2018 № 102/08 на действия (бездействие) заказчика </text:span></text:span><text:bookmark-start text:name="__DdeLink__10560_2458928051"/><text:bookmark-start text:name="__DdeLink__10570_245892805"/><text:span text:style-name="Основной_20_шрифт_20_абзаца"><text:span text:style-name="T14">ООО «Газпром трансгаз Югорск» (ИНН 8622000931, ОГРН 1028601843918), организатора ПАО «Газпром»</text:span></text:span><text:bookmark-end text:name="__DdeLink__10560_2458928051"/><text:bookmark-end text:name="__DdeLink__10570_245892805"/><text:span text:style-name="Основной_20_шрифт_20_абзаца"><text:span text:style-name="T14"> (ИНН 7736050003, ОГРН 1027700070518) при проведении открытого запроса предложений в электронной форме на право заключения договора на поставку лаборатории ЛККССиИ на шасси КАМАЗ 43118 для нужд ООО «Газпром трансгаз Югорск» <text:s/></text:span></text:span><text:span text:style-name="Основной_20_шрифт_20_абзаца"><text:span text:style-name="T21">(извещени</text:span></text:span><text:span text:style-name="Основной_20_шрифт_20_абзаца"><text:span text:style-name="T14">е </text:span></text:span><text:span text:style-name="Основной_20_шрифт_20_абзаца"><text:span text:style-name="T21">№ </text:span></text:span><text:span text:style-name="Основной_20_шрифт_20_абзаца"><text:span text:style-name="T14">31806641230</text:span></text:span><text:span text:style-name="Основной_20_шрифт_20_абзаца"><text:span text:style-name="T21">)</text:span></text:span><text:span text:style-name="Основной_20_шрифт_20_абзаца"><text:span text:style-name="T46"> </text:span></text:span><text:soft-page-break/><text:span text:style-name="Основной_20_шрифт_20_абзаца"><text:span text:style-name="T14">обоснованной в части <text:s/></text:span></text:span><text:span text:style-name="Основной_20_шрифт_20_абзаца"><text:span text:style-name="T11">неправомерно размещенных опросных листов содержащих разночтения в части технических характеристик.</text:span></text:span></text:p>
      <text:list xml:id="list4345141426342843067" text:style-name="L7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5">Признать заказчика ООО «Газпром трансгаз Югорск», организатора ПАО «Газпром» нарушившими часть 1 статьи 2, пункты 1, 12, 13 части 10, часть 11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2"><text:span text:style-name="Основной_20_шрифт_20_абзаца"><text:span text:style-name="T25">Выдать заказчику ООО «Газпром трансгаз Югорск», организатору ПАО «Газпром»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83"><text:span text:style-name="Основной_20_шрифт_20_абзаца"><text:span text:style-name="T89">Передать соответствующему должностному лицу Управления контроля размещения государственного заказа ФАС России материалы дела от 13.08.2018 № 223ФЗ-563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3EC5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08:39:18.31</meta:creation-date>
    <meta:generator>OpenOffice.org/3.4.1$Win32 OpenOffice.org_project/341m1$Build-9593</meta:generator>
    <dc:date>2018-08-17T17:59:22.97</dc:date>
    <meta:editing-duration>PT17M31S</meta:editing-duration>
    <meta:editing-cycles>4</meta:editing-cycles>
    <meta:document-statistic meta:table-count="0" meta:image-count="0" meta:object-count="0" meta:page-count="10" meta:paragraph-count="98" meta:word-count="2960" meta:character-count="23301"/>
    <meta:user-defined meta:name="Поле 1"/>
    <meta:user-defined meta:name="Поле 2"/>
    <meta:user-defined meta:name="Поле 3"/>
    <meta:user-defined meta:name="Поле 4"/>
  </office:meta>
</office:document-meta>
</file>