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165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name-asian="Calibri" style:font-size-asian="14pt" style:font-size-complex="14pt"/>
    </style:style>
    <style:style style:name="P5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name-asian="Calibri" style:font-size-asian="14pt" style:font-size-complex="14pt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  <style:text-properties fo:language="ru" fo:country="RU"/>
    </style:style>
    <style:style style:name="P18" style:family="paragraph" style:parent-style-name="Standard" style:master-page-name="First_20_Page">
      <style:paragraph-properties fo:margin-left="8.89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fo:color="#000000" fo:font-size="14pt" style:font-name-asian="Calibri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name-asian="Calibri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Calibri" style:font-size-asian="14pt" style:font-style-asian="normal" style:font-size-complex="14pt" style:font-style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ff" style:font-name-asian="Calibri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style:text-outline="false" fo:font-size="11pt" fo:text-shadow="none" style:letter-kerning="true" style:font-size-asian="11pt" style:font-size-complex="11pt" style:text-emphasize="none"/>
    </style:style>
    <style:style style:name="T17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14ba6-d9ad-4bec-85e1-d120040edd95" text:name="BossProviderVariable"/>
      </text:user-field-decls>
      <text:p text:style-name="P18">Руководителю контрактной службы ФГБВОУ ВО «Военно-Медицинская академия имени С.М. Кирова» Министерства обороны Российской Федерации </text:p>
      <text:p text:style-name="P5"/>
      <text:p text:style-name="P5">XXXXXXXXXXXXXXXX</text:p>
      <text:p text:style-name="P5"/>
      <text:p text:style-name="P5">Академика Лебедева ул., д. 6, лит. Ж</text:p>
      <text:p text:style-name="P4">Санкт - Петербург, 107076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> </text:p>
      <text:p text:style-name="P10">Уведомление о составлении протокола</text:p>
      <text:p text:style-name="P10"> </text:p>
      <text:p text:style-name="P15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4"> материалов дела № </text:span><text:span text:style-name="Основной_20_шрифт_20_абзаца"><text:span text:style-name="T6">К-1748/17</text:span></text:span><text:span text:style-name="T3"> </text:span><text:span text:style-name="T4">выявила в действиях р</text:span><text:span text:style-name="T5">уководителя контрактной службы ФГБВОУ ВО «Военно-Медицинская академия имени С.М. Кирова» Министерства обороны Российской Федерации XXXXXXXXXXXXXXXX </text:span><text:span text:style-name="T4">нарушения положений </text:span><text:span text:style-name="T8">части 2 статьи 51</text:span><text:span text:style-name="T4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ок с номером извещения </text:span><text:span text:style-name="T9">0372100024517001039</text:span><text:span text:style-name="T4">,</text:span><text:span text:style-name="T7"> </text:span><text:span text:style-name="T4">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10">В связи с изложенным, р</text:span><text:span text:style-name="T11">уководителю контрактной службы ФГБВОУ ВО «Военно-Медицинская академия имени С.М. Кирова» Министерства обороны Российской Федерации XXXXXXXXXXXXXXXX</text:span><text:span text:style-name="T10"> </text:span><text:span text:style-name="T13">надлежит </text:span><text:span text:style-name="T12">явиться 02.07.2018 в 14:00</text:span><text:span text:style-name="T2"> п</text:span><text:span text:style-name="T10">о адресу: </text:span><text:span text:style-name="T13">г. Москва, ул. Садовая Кудринская, д. 11, каб. 3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Тажетдинова</text:span><text:span text:style-name="T10"> </text:span><text:span text:style-name="T11">С.Р.</text:span><text:span text:style-name="T10"> в ФАС России по делу об административном правонарушении, даче письменных объяснений и замечаний на протокол об </text:span><text:soft-page-break/><text:span text:style-name="T10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span text:style-name="Основной_20_шрифт_20_абзаца"><text:span text:style-name="T14"/></text:span></text:p>
      <text:p text:style-name="P19"/>
      <text:p text:style-name="P16"> </text:p>
      <text:p text:style-name="P14">Неявка в указанный срок будет расценена как отказ от подписания протокола.</text:p>
      <text:p text:style-name="P17"> </text:p>
      <text:p text:style-name="P6"> </text:p>
      <text:p text:style-name="P11">Начальник правового отдела </text:p>
      <text:p text:style-name="P11">Управления контроля размещения </text:p>
      <text:p text:style-name="P11">государственного заказа                                                                 <text:s text:c="4"/>     XXXXXXXXXXX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Основной_20_шрифт_20_абзаца"><text:span text:style-name="T15"/></text:span></text:p>
      <text:p text:style-name="P20"><text:span text:style-name="Основной_20_шрифт_20_абзаца"><text:span text:style-name="T16">XXXXXXXXXXXX</text:span></text:span></text:p>
      <text:p text:style-name="P20"><text:span text:style-name="Основной_20_шрифт_20_абзаца"><text:span text:style-name="T16">XXXXXXXXXXXXXXXXXXXXXXXXXXXXXXXX</text:span></text:span></text:p>
      <text:p text:style-name="P20"><text:span text:style-name="Основной_20_шрифт_20_абзаца"><text:span text:style-name="T16">XXXXXXXXXXXXXXXXXXX</text:span></text:span></text:p>
      <text:p text:style-name="P7"><text:span text:style-name="Основной_20_текст_20_Знак"><text:span text:style-name="T1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165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964(1) </text:p></draw:text-box></draw:frame><draw:frame draw:style-name="Mfr2" draw:name="SpdBarcode" text:anchor-type="paragraph" svg:x="0cm" svg:width="3.6cm" svg:height="0.78cm" draw:z-index="2"><draw:image xlink:href="Pictures/10000201000000780000001AD9165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50:04.28</meta:creation-date>
    <meta:generator>OpenOffice.org/3.4.1$Win32 OpenOffice.org_project/341m1$Build-9593</meta:generator>
    <dc:date>2018-07-02T15:01:22.51</dc:date>
    <meta:print-date>2018-07-02T14:59:54.81</meta:print-date>
    <meta:editing-duration>PT55S</meta:editing-duration>
    <meta:editing-cycles>1</meta:editing-cycles>
    <meta:document-statistic meta:table-count="0" meta:image-count="1" meta:object-count="0" meta:page-count="2" meta:paragraph-count="24" meta:word-count="273" meta:character-count="2344"/>
    <meta:user-defined meta:name="Поле 1"/>
    <meta:user-defined meta:name="Поле 2"/>
    <meta:user-defined meta:name="Поле 3"/>
    <meta:user-defined meta:name="Поле 4"/>
  </office:meta>
</office:document-meta>
</file>