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429E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Times New Roman2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3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4" style:family="paragraph" style:parent-style-name="Text_20_body">
      <style:paragraph-properties fo:margin-left="9.366cm" fo:margin-right="0cm" fo:margin-top="0cm" fo:margin-bottom="0cm" fo:text-align="justify" style:justify-single-word="false" fo:text-indent="0.067cm" style:auto-text-indent="false"/>
      <style:text-properties fo:font-size="14pt"/>
    </style:style>
    <style:style style:name="P5" style:family="paragraph" style:parent-style-name="Standard">
      <style:paragraph-properties fo:margin-left="9.366cm" fo:margin-right="0cm" fo:margin-top="0cm" fo:margin-bottom="0cm" fo:text-align="justify" style:justify-single-word="false" fo:text-indent="0.067cm" style:auto-text-indent="false"/>
      <style:text-properties style:font-name="Times New Roman1" fo:font-size="14pt" fo:font-weight="normal" style:font-name-asian="Times New Roman,Bold" style:font-size-asian="14pt" style:font-weight-asian="normal" style:font-name-complex="Times New Roman,Bold" style:font-size-complex="14pt" style:font-weight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2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1.199cm" style:auto-text-indent="true"/>
    </style:style>
    <style:style style:name="P19" style:family="paragraph" style:parent-style-name="Text_20_body">
      <style:paragraph-properties fo:margin-left="9.51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9.366cm" fo:margin-right="0cm" fo:margin-top="0cm" fo:margin-bottom="0cm" fo:text-align="justify" style:justify-single-word="false" fo:text-indent="0cm" style:auto-text-indent="false"/>
      <style:text-properties fo:color="#000000"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21" style:family="paragraph" style:parent-style-name="Standard">
      <style:paragraph-properties fo:margin-left="9.41cm" fo:margin-right="0cm" fo:text-indent="0cm" style:auto-text-indent="false" style:text-autospace="none"/>
      <style:text-properties style:font-name="Times New Roman1" fo:font-size="14pt" fo:font-weight="normal" style:font-name-asian="Times New Roman,Bold" style:font-size-asian="14pt" style:font-weight-asian="normal" style:font-name-complex="Times New Roman,Bold" style:font-size-complex="14pt" style:font-weight-complex="normal"/>
    </style:style>
    <style:style style:name="P22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27" style:family="paragraph" style:parent-style-name="Standard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2" style:text-underline-style="none" fo:font-weight="normal" style:font-name-asian="Times New Roman,Bold" style:font-weight-asian="normal" style:font-name-complex="Times New Roman,Bold" style:font-weight-complex="normal"/>
    </style:style>
    <style:style style:name="T3" style:family="text">
      <style:text-properties fo:color="#000000" style:font-name="Times New Roman2" style:text-underline-style="none" fo:font-weight="normal" fo:background-color="#ffffff" style:font-name-asian="Times New Roman,Bold" style:font-weight-asian="normal" style:font-name-complex="Times New Roman,Bold" style:font-weight-complex="normal"/>
    </style:style>
    <style:style style:name="T4" style:family="text">
      <style:text-properties fo:color="#000000" style:font-name="Times New Roman2" fo:font-size="14pt" style:text-underline-style="none" fo:font-weight="normal" fo:background-color="#ffffff" style:font-name-asian="Times New Roman,Bold" style:font-size-asian="14pt" style:font-weight-asian="normal" style:font-name-complex="Times New Roman,Bold" style:font-size-complex="14pt" style:font-weight-complex="normal"/>
    </style:style>
    <style:style style:name="T5" style:family="text">
      <style:text-properties fo:color="#000000" style:font-name="Times New Roman2" fo:font-size="14pt" style:text-underline-style="none" fo:font-weight="normal" style:font-name-asian="Times New Roman,Bold" style:font-weight-asian="normal" style:font-name-complex="Times New Roman,Bold" style:font-weight-complex="normal"/>
    </style:style>
    <style:style style:name="T6" style:family="text">
      <style:text-properties fo:color="#000000" style:font-name="Times New Roman2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2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font-size="14pt" fo:font-weight="bold" style:font-size-asian="14pt" style:font-size-complex="14pt"/>
    </style:style>
    <style:style style:name="T12" style:family="text">
      <style:text-properties fo:color="#000000" style:font-name="Times New Roman1" fo:font-size="14pt" fo:font-weight="normal" fo:background-color="#ffffff" style:font-name-asian="Times New Roman,Bold" style:font-size-asian="14pt" style:font-weight-asian="normal" style:font-name-complex="Times New Roman,Bold" style:font-size-complex="14pt" style:font-weight-complex="normal"/>
    </style:style>
    <style:style style:name="T13" style:family="text">
      <style:text-properties fo:color="#000000" style:font-name="Times New Roman1" fo:font-size="14pt" style:text-underline-style="none" fo:font-weight="normal" fo:background-color="#ffffff" style:font-name-asian="Times New Roman,Bold" style:font-size-asian="14pt" style:font-weight-asian="normal" style:font-name-complex="Times New Roman,Bold" style:font-size-complex="14pt" style:font-weight-complex="normal"/>
    </style:style>
    <style:style style:name="T14" style:family="text">
      <style:text-properties fo:color="#000000" style:font-name="Times New Roman1" fo:font-weight="normal" fo:background-color="#ffffff" style:font-name-asian="Times New Roman,Bold" style:font-weight-asian="normal" style:font-name-complex="Times New Roman,Bold" style:font-weight-complex="normal"/>
    </style:style>
    <style:style style:name="T15" style:family="text">
      <style:text-properties fo:color="#000000" style:font-name="Times New Roman1" fo:font-weight="normal" fo:background-color="#ffffff" style:font-name-asian="Times New Roman3" style:font-weight-asian="normal" style:font-name-complex="Times New Roman3" style:font-weight-complex="normal"/>
    </style:style>
    <style:style style:name="T16" style:family="text">
      <style:text-properties fo:color="#000000" style:font-name="Times New Roman1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17" style:family="text">
      <style:text-properties fo:color="#000000" style:font-name="Times New Roman1" style:text-underline-style="none" fo:font-weight="normal" fo:background-color="#ffffff" style:font-name-asian="Times New Roman,Bold" style:font-weight-asian="normal" style:font-name-complex="Times New Roman,Bold" style:font-weight-complex="normal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fo:font-weight="bold"/>
    </style:style>
    <style:style style:name="T20" style:family="text">
      <style:text-properties fo:color="#000000" fo:font-weight="bold" fo:background-color="#ffffff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Times New Roman,Bold" style:font-size-asian="14pt" style:font-style-asian="normal" style:font-weight-asian="normal" style:font-name-complex="Times New Roman,Bold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,Bold" style:font-size-asian="14pt" style:font-style-asian="normal" style:font-weight-asian="normal" style:font-name-complex="Times New Roman,Bold" style:font-size-complex="14pt" style:font-style-complex="normal" style:font-weight-complex="normal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fo:font-variant="normal" fo:text-transform="none" style:font-name="Times New Roman"/>
    </style:style>
    <style:style style:name="T28" style:family="text">
      <style:text-properties fo:font-variant="normal" fo:text-transform="none" style:text-line-through-style="none" style:text-position="0% 100%" style:font-name="Times New Roman1" fo:letter-spacing="-0.002cm" fo:font-style="normal" style:text-underline-style="none" fo:font-weight="normal" style:font-name-asian="Times New Roman,Bold" style:font-style-asian="normal" style:font-weight-asian="normal" style:font-name-complex="Times New Roman,Bold" style:font-style-complex="normal" style:font-weight-complex="normal"/>
    </style:style>
    <style:style style:name="T2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emphasize="none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language="en" fo:country="US" style:font-size-asian="11pt" style:font-size-complex="11pt"/>
    </style:style>
    <style:style style:name="T32" style:family="text">
      <style:text-properties style:text-outline="false" fo:font-size="11pt" fo:language="en" fo:country="US" fo:text-shadow="none" style:letter-kerning="true" style:font-size-asian="11pt" style:font-size-complex="11pt" style:text-emphasize="none"/>
    </style:style>
    <style:style style:name="T33" style:family="text">
      <style:text-properties style:text-outline="false" fo:font-size="10pt" fo:language="ru" fo:country="RU" fo:text-shadow="none" style:letter-kerning="true" style:font-size-asian="10pt" style:text-emphasiz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b524b5-08e7-4c5e-8b69-8c91ab3876a6" text:name="BossProviderVariable"/>
      </text:user-field-decls>
      <text:p text:style-name="P27"/>
      <text:p text:style-name="P20"/>
      <text:p text:style-name="P19"><text:span text:style-name="T5">Проректору по программам развития ФГАОУ ВО «Национальный исследовательский Томский государственный университет»</text:span><text:span text:style-name="T2"> </text:span></text:p>
      <text:p text:style-name="P4"/>
      <text:p text:style-name="P4">XXXXXXXXXXXXX</text:p>
      <text:p text:style-name="P5"/>
      <text:p text:style-name="P21">Ленина проспект, д. 36, г. Томск, Томская обл., 634050</text:p>
      <text:p text:style-name="P7"> </text:p>
      <text:p text:style-name="P8"/>
      <text:p text:style-name="P8"> </text:p>
      <text:p text:style-name="P9">Уведомление о составлении протокола</text:p>
      <text:p text:style-name="P9"> </text:p>
      <text:p text:style-name="P11"><text:span text:style-name="T25">Настоящим уведомляю, что должностное лицо ФАС России, уполномоченное на составление протокола об административном правонарушении XXXXXXXXXXXXXXX, при рассмотрении</text:span><text:span text:style-name="T8"> материалов дела № К-966/17</text:span><text:span text:style-name="T9"> </text:span><text:span text:style-name="T8">выявила в действиях п</text:span><text:span text:style-name="T4">роректора по программам развития ФГАОУ ВО «Национальный исследовательский Томский государственный университет» </text:span><text:span text:style-name="T13">XXXXXXXXXXXXX</text:span><text:span text:style-name="T4"> </text:span><text:span text:style-name="T12"><text:s/></text:span><text:span text:style-name="T8">нарушения положений </text:span><text:span text:style-name="T10">части 2 статьи 110.2, </text:span><text:span text:style-name="T6">пункта 2 части 1 статьи 64</text:span><text:span text:style-name="T10">, <text:s/>части 6 статьи 31, </text:span><text:span text:style-name="T6">части 6 статьи 30</text:span><text:span text:style-name="T8"> 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</text:span><text:span text:style-name="T6">0365100014117000001</text:span><text:span text:style-name="T8">,</text:span><text:span text:style-name="T7"> </text:span><text:span text:style-name="T8">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2"><text:span text:style-name="T18">В связи с изложенным, п</text:span><text:span text:style-name="T3">роректору по программам развития ФГАОУ ВО «Национальный исследовательский Томский государственный университет» XXXXXXXXXXXXX</text:span><text:span text:style-name="T17"> </text:span><text:span text:style-name="T20">надлежит </text:span><text:span text:style-name="T19">явиться 09.07.2018 в 11:20</text:span><text:span text:style-name="T1"> п</text:span><text:span text:style-name="T18">о адресу: </text:span><text:span text:style-name="T20">г. Москва, <text:s text:c="5"/>ул. Садовая Кудринская, д. 11, каб. 8</text:span><text:span text:style-name="T18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T14"> </text:span><text:span text:style-name="T17">XXXXXXXXXXXXX</text:span><text:span text:style-name="T15"> </text:span><text:span text:style-name="T18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</text:span><text:soft-page-break/><text:span text:style-name="T18">КоАП, на иные права, предусмотренные статьями 24.2, 24.3, 24.4, 25.1, 30.1 КоАП и Конституцией РФ.</text:span></text:p>
      <text:p text:style-name="P14"><text:span text:style-name="T11">В срок до 6 июля 2018 года </text:span><text:span text:style-name="T9">прошу представить </text:span><text:span text:style-name="T4">ФГАОУ ВО «Национальный исследовательский Томский государственный университет»</text:span><text:span text:style-name="T9">:</text:span></text:p>
      <text:list xml:id="list2463958036804599498" text:style-name="L1">
        <text:list-item>
          <text:p text:style-name="P22"><text:span text:style-name="T1">Паспортные данные</text:span><text:span text:style-name="T16"> </text:span><text:span text:style-name="T17"><text:s/>XXXXXXXXXXXXX</text:span><text:span text:style-name="T16"> </text:span><text:span text:style-name="T18">(</text:span><text:span text:style-name="T1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</text:list-item>
        <text:list-item>
          <text:p text:style-name="P23"><text:span text:style-name="Основной_20_шрифт_20_абзаца"><text:span text:style-name="T21">Надлежащим образом заверенную копию документации о закупке (номер извещения — № </text:span></text:span><text:span text:style-name="Основной_20_шрифт_20_абзаца"><text:span text:style-name="T22">0365100014117000001</text:span></text:span><text:span text:style-name="Основной_20_шрифт_20_абзаца"><text:span text:style-name="T21">) (далее — Закупка);</text:span></text:span></text:p>
        </text:list-item>
        <text:list-item>
          <text:p text:style-name="P23"><text:span text:style-name="Основной_20_шрифт_20_абзаца"><text:span text:style-name="T21">Надлежащим образом заверенные копии документов, возлагающих на должностное лицо Заказчика ответственность за утверждение документации;</text:span></text:span></text:p>
        </text:list-item>
        <text:list-item>
          <text:p text:style-name="P24"><text:span text:style-name="T26">Надлежащим образом заверенную копию служебного контракта (трудового договора), приказа о назначении</text:span><text:span text:style-name="T10"> </text:span><text:span text:style-name="Основной_20_шрифт_20_абзаца"><text:span text:style-name="T24">XXXXXXXXXXXXX</text:span></text:span><text:span text:style-name="T10"> </text:span><text:span text:style-name="T26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</text:span><text:span text:style-name="Основной_20_шрифт_20_абзаца"><text:span text:style-name="T23">ФГАОУ ВО «Национальный исследовательский Томский государственный университет»</text:span></text:span><text:span text:style-name="T10">;</text:span></text:p>
        </text:list-item>
        <text:list-item>
          <text:p text:style-name="P25"><text:span text:style-name="T27">Надлежащим образом заверенную копию должностного регламента (должностной инструкции) </text:span><text:span text:style-name="Основной_20_шрифт_20_абзаца"><text:span text:style-name="T28">XXXXXXXXXXXXX</text:span></text:span></text:p>
        </text:list-item>
      </text:list>
      <text:p text:style-name="P15"/>
      <text:p text:style-name="P16"><text:span text:style-name="T9">Порядок оформления пропуска необходимо согласовать </text:span><text:span text:style-name="T11">до 06.07.2018</text:span><text:span text:style-name="T9"> по тел. XXXXXXXXXXXXXXXXXXXXXXXXXXXXXX либо направить паспортные данные Должностного лица и (или) защитника на электронный адрес </text:span><text:span text:style-name="Основной_20_шрифт_20_абзаца"><text:span text:style-name="T29">XXXXXXXXXXXXXXXXXX</text:span></text:span><text:span text:style-name="T9"> для оформления пропуска.</text:span></text:p>
      <text:p text:style-name="P17"> </text:p>
      <text:p text:style-name="P13">Неявка в указанный срок будет расценена как отказ от подписания протокола.</text:p>
      <text:p text:style-name="P18"> </text:p>
      <text:p text:style-name="Text_20_body"> </text:p>
      <text:p text:style-name="P10">Врио начальника правового отдела </text:p>
      <text:p text:style-name="P10">Управления контроля размещения </text:p>
      <text:p text:style-name="P10">государственного заказа                                                                 <text:s/>XXXXXXXXXXXXXXXX</text:p>
      <text:p text:style-name="Text_20_body"> </text:p>
      <text:p text:style-name="Text_20_body"> </text:p>
      <text:p text:style-name="Text_20_body"><text:span text:style-name="Основной_20_шрифт_20_абзаца"><text:span text:style-name="T30"/></text:span></text:p>
      <text:p text:style-name="P26"><text:span text:style-name="Основной_20_шрифт_20_абзаца"><text:span text:style-name="T32">XXXXXXXXXXXX</text:span></text:span></text:p>
      <text:p text:style-name="P26"><text:span text:style-name="Основной_20_шрифт_20_абзаца"><text:span text:style-name="T32">XXXXXXXXXXXXXXXXXXXXXXXXXXXXXXXX</text:span></text:span></text:p>
      <text:p text:style-name="P26"><text:span text:style-name="Основной_20_шрифт_20_абзаца"><text:span text:style-name="T32">XXXXXXXXXXXXXXXXXXX</text:span></text:span></text:p>
      <text:p text:style-name="P3"><text:span text:style-name="Основной_20_текст_20_Знак"><text:span text:style-name="T3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,Bold" svg:font-family="'Times New Roman,Bold'"/>
    <style:font-face style:name="Times New Roman2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3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429E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65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6568(1) </text:p></draw:text-box></draw:frame><draw:frame draw:style-name="Mfr2" draw:name="SpdBarcode" text:anchor-type="paragraph" svg:x="0cm" svg:width="3.6cm" svg:height="0.78cm" draw:z-index="2"><draw:image xlink:href="Pictures/10000201000000780000001A69429E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2:50:37.77</meta:creation-date>
    <meta:generator>OpenOffice.org/3.4.1$Win32 OpenOffice.org_project/341m1$Build-9593</meta:generator>
    <dc:date>2018-07-02T19:18:56.13</dc:date>
    <meta:print-date>2018-07-02T19:18:28.19</meta:print-date>
    <meta:document-statistic meta:table-count="0" meta:image-count="1" meta:object-count="0" meta:page-count="2" meta:paragraph-count="30" meta:word-count="425" meta:character-count="3612"/>
    <meta:user-defined meta:name="Поле 1"/>
    <meta:user-defined meta:name="Поле 2"/>
    <meta:user-defined meta:name="Поле 3"/>
    <meta:user-defined meta:name="Поле 4"/>
  </office:meta>
</office:document-meta>
</file>