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794C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5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6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 fo:font-weight="bold"/>
    </style:style>
    <style:style style:name="P7" style:family="paragraph" style:parent-style-name="Heading_20_1">
      <style:paragraph-properties fo:margin-left="7.493cm" fo:margin-right="0cm" fo:margin-top="0cm" fo:margin-bottom="0cm" fo:text-align="start" style:justify-single-word="false" fo:text-indent="1.249cm" style:auto-text-indent="false"/>
      <style:text-properties fo:font-size="14pt" fo:font-weight="normal" style:font-size-asian="14pt" style:font-size-complex="14pt"/>
    </style:style>
    <style:style style:name="P8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7.482cm" fo:margin-right="0cm" fo:margin-top="0cm" fo:margin-bottom="0cm" fo:text-indent="1.249cm" style:auto-text-indent="false"/>
      <style:text-properties fo:font-size="14pt"/>
    </style:style>
    <style:style style:name="P11" style:family="paragraph" style:parent-style-name="Heading_20_1">
      <style:paragraph-properties fo:margin-left="7.482cm" fo:margin-right="0cm" fo:margin-top="0cm" fo:margin-bottom="0cm" fo:text-align="start" style:justify-single-word="false" fo:text-indent="1.249cm" style:auto-text-indent="false"/>
      <style:text-properties fo:font-size="14pt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left="12.488cm" fo:margin-right="0cm" fo:margin-top="0cm" fo:margin-bottom="0cm" fo:text-align="end" style:justify-single-word="false" fo:text-indent="0cm" style:auto-text-indent="false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32" style:family="paragraph" style:parent-style-name="Text_20_body">
      <style:paragraph-properties fo:margin-top="0cm" fo:margin-bottom="0cm" fo:text-align="end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34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style:page-number="auto"/>
      <style:text-properties fo:font-size="14pt" fo:font-weight="bold"/>
    </style:style>
    <style:style style:name="P36" style:family="paragraph" style:parent-style-name="Text_20_body">
      <style:paragraph-properties fo:margin-top="0cm" fo:margin-bottom="0cm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38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4pt" fo:font-weight="bold"/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en" fo:country="US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f039c5-b8b7-4268-a343-86ad8eaff697" text:name="BossProviderVariable"/>
      </text:user-field-decls>
      <text:p text:style-name="P35"><text:tab/><text:tab/><text:tab/><text:tab/><text:tab/><text:tab/><text:tab/>АО «Высоковский механический</text:p>
      <text:p text:style-name="P6">завод»</text:p>
      <text:p text:style-name="P26"> </text:p>
      <text:p text:style-name="P5">ул. 1-я Фрезерная, д. 2/1, стр.41,</text:p>
      <text:p text:style-name="P5">г. Москва, 109202</text:p>
      <text:p text:style-name="P26"> </text:p>
      <text:p text:style-name="P6">ООО «ПК «Техинком-Центр»</text:p>
      <text:p text:style-name="P4"> </text:p>
      <text:p text:style-name="P5">Площадь Гагарина, д. 1, г. Тверь,</text:p>
      <text:h text:style-name="P7" text:outline-level="1">170100</text:h>
      <text:p text:style-name="P8"/>
      <text:p text:style-name="P8">ОАО «Российские железные дороги»</text:p>
      <text:p text:style-name="P10">ул. Новая Басманная, д. 2, </text:p>
      <text:p text:style-name="P10">г. Москва, 107174</text:p>
      <text:p text:style-name="P26"> </text:p>
      <text:p text:style-name="P8">Министерство обороны Российской Федерации</text:p>
      <text:p text:style-name="P26"> </text:p>
      <text:p text:style-name="P10">ул. Знаменка, д. 19, </text:p>
      <text:p text:style-name="P10">г. Москва, 119160</text:p>
      <text:h text:style-name="P11" text:outline-level="1">press@mail.ru</text:h>
      <text:p text:style-name="P9"> </text:p>
      <text:h text:style-name="P34" text:outline-level="1">Р Е Ш Е Н И Е</text:h>
      <text:p text:style-name="P27">по делу № 1-14-200/00-08-17</text:p>
      <text:p text:style-name="P27">о нарушении антимонопольного законодательства </text:p>
      <text:p text:style-name="P30"> </text:p>
      <text:p text:style-name="P30">                                                                                                             <text:tab/><text:tab/><text:tab/><text:span text:style-name="T1">г. Москва</text:span></text:p>
      <text:p text:style-name="P31">Резолютивная часть решения оглашена «13» июня 2018 г.</text:p>
      <text:p text:style-name="P31">В полном объеме решение изготовлено «01» августа 2018 г.</text:p>
      <text:p text:style-name="P12"> </text:p>
      <text:p text:style-name="P13">Комиссия Федеральной антимонопольной службы по рассмотрению дела № 1-14-200/00-08-17 о нарушении антимонопольного законодательства в составе: </text:p>
      <text:p text:style-name="P40">&lt;...&gt;</text:p>
      <text:p text:style-name="P30"><text:span text:style-name="T2">рассмотрев в присутствии представителей АО «Высоковский механический завод» </text:span><text:span text:style-name="T4">&lt;...&gt;</text:span><text:span text:style-name="T2">, ООО «АК «Техинком-Центр» </text:span><text:span text:style-name="T4">&lt;...&gt;</text:span><text:span text:style-name="T2">, Министерства обороны Российской Федер</text:span><text:span text:style-name="T1">ации </text:span><text:span text:style-name="T3">&lt;...&gt;</text:span><text:span text:style-name="T1">,</text:span></text:p>
      <text:p text:style-name="P28">дело № 1-14-200/00-08-17 о нарушении антимонопольного законодательства по признакам нарушения ООО «ПК «Техинком-Центр» (Площадь Гагарина, д. 1, г. Тверь, 170100, ИНН 6950191940, ОГРН 1166952059416) статьи 14.5 Федерального закона от 26.07.2006 № 135-ФЗ «О защите конкуренции» (далее - Закон «О защите конкуренции»), </text:p>
      <text:p text:style-name="P30"> </text:p>
      <text:p text:style-name="P37"><text:soft-page-break/>У С Т А Н О В И Л А:</text:p>
      <text:p text:style-name="P30"> </text:p>
      <text:p text:style-name="P16">В ФАС России поступило заявление АО «Высоковский механический завод» (далее — Заявитель) о признаках нарушения антимонопольного законодательства со стороны ООО «ПК «Техинком-Центр» (далее — Ответчик), выразившихся во введении в гражданский оборот универсальных многооборотных креплений для перевозки на железнодорожных платформах колесной и специализированной техники.</text:p>
      <text:p text:style-name="P16">Заявитель и Ответчик осуществляют введение в гражданский оборот креплений для перевозки на железнодорожных платформах колесной и специализированной техники, таким образом, являются хозяйствующими субъектами-конкурентами.</text:p>
      <text:p text:style-name="P16">С учетом уточнения Заявителем своей жалобы на основании лицензионных договоров АО «Высоковский механический завод» предоставлено право использования следующих объектов интеллектуальной собственности: </text:p>
      <text:p text:style-name="P16">- полезной модели «Универсальное многооборотное крепление для фиксации тяжелой и легкой колесной техники на железнодорожных платформах» по патенту № 110346 (номер государственной регистрации договора исключительной лицензии РД0246368 от 15.03.2018); </text:p>
      <text:p text:style-name="P16">- полезной модели «Универсальное многооборотное крепление для перевозки колесной транспортной и специализированной техники на железнодорожной платформе» по патенту № 110345 (номер государственной регистрации лицензионного договора РД0246367 от 15.03.2018);</text:p>
      <text:p text:style-name="P16">- полезной модели «Универсальное многооборотное крепление для перевозки колесной транспортной и специализированной техники на железнодорожной платформе» по патенту № 108372 (номер государственной регистрации лицензионного договора РД0246363 от 15.03.2018);</text:p>
      <text:p text:style-name="P16">- полезной модели «Устройство универсального крепления колесной транспортной и специализированной техники на железнодорожных платформах с гашением ударных и инерционных нагрузок» по патенту № 136994 (номер государственной регистрации договора исключительной лицензии РД0246366 от 15.03.2018); </text:p>
      <text:p text:style-name="P16">- изобретения «Устройство универсального крепления колесной транспортной и специализированной техники на железнодорожных платформах с гашением ударных и инерционных нагрузок» по патенту № 2509006 (номер государственной регистрации договора исключительной лицензии РД0238635 от 01.12.2017).</text:p>
      <text:p text:style-name="P16">Указанные объекты интеллектуальной собственности используются Заявителем при производстве креплений (УМК ЛК ВШКЕ.301314.001, УМК ТК ВШКЕ.301314.002, УМК ЛК 0903.10) для перевозки на железнодорожных платформах колесной и специализированной техники.</text:p>
      <text:p text:style-name="P16"><text:soft-page-break/>Федеральной службой войск национальной гвардии Российской Федерации 29.05.2017 на электронной площадке АО «ЕЭТП» было размещено извещение о проведении электронного аукциона на поставку многооборотных креплений колесной техники.</text:p>
      <text:p text:style-name="P16">По окончании аукциона был заключен контракт на поставку многооборотных креплений колесной техники с единственным его участником — ООО «Контракт». </text:p>
      <text:p text:style-name="P16">Согласно приложению № 2 к государственному контракту, производителем многооборотных креплений колесной техники УМК ЛК ЛМША.301300.00 и УМК ТК ЛМША.301300.010 является ООО «ПК «Техинком-Центр».</text:p>
      <text:p text:style-name="P16">Согласно заключению патентного поверенного <text:span text:style-name="T7">&lt;...&gt; </text:span>все без исключения признаки независимого пункта формулы патента Российской Федерации на изобретение № 2509006, все без исключения признаки независимых пунктов формул полезных моделей патентов Российской Федерации на полезную модель №№ 136994, 110346, 110345, 108372 использованы в изделии «Универсальное многооборотное крепление», изготовленном ООО «ПК «ТЕХИНКОМ-ЦЕНТР».</text:p>
      <text:p text:style-name="P16">Кроме того, Заявитель указывает, что ООО «ПК «Техинком-Центр» в своем руководстве по эксплуатации, утвержденном в 2015 году, полностью заимствовал фотографии, изображения и описание установки растяжек, которые ранее были использованы АО «Высоковский механический завод» в руководстве по эксплуатации изделия УМК ВШКЕ.301314.001, утвержденном в 2012 году.</text:p>
      <text:p text:style-name="P16">Указанные действия ООО «ПК «Техинком-Центр» Заявитель считает нарушающими запрет недобросовестной конкуренции, установленный статьей 14.5 Закона «О защите конкуренции».</text:p>
      <text:p text:style-name="P20"> </text:p>
      <text:p text:style-name="P21">Ответчик, не согласившись с заявлением, представил свои письменные пояснения, в которых указал, что производит многооборотные крепления УМК ЛК ЛМША и УМК ТК ЛМША, исключительные права на которые принадлежат Российской Федерации, что подтверждается регистрационным свидетельством РП № 008736, выданным Министерству обороны Российской Федерации. Решением Департамента Министерства обороны Российской Федерации по обеспечению государственного оборонного заказа от 19.04.2017 рабочая конструкторская документация на УМК ЛК ЛМША и УМК ТК ЛМША передана ответственному держателю – ООО «ПК «Техинком-Центр».</text:p>
      <text:p text:style-name="P21">Ответчиком представлено также заключение евразийского патентного поверенного <text:span text:style-name="T7">&lt;...&gt;</text:span>, который в результате проведенного исследования конструкторской документации на УМК ЛК ЛМША и УМК ТК ЛМША и описания изобретения по патенту № 2509006, пришел к выводу, что в конструкторской документации не используется патент № 2509006.</text:p>
      <text:p text:style-name="P21">Определением ФАС России от 22.01.2018 к рассмотрению дела № 1-14-<text:soft-page-break/>200/00-08-17 в качестве заинтересованного лица было привлечено Министерство обороны Российской Федерации (далее – Минобороны России).</text:p>
      <text:p text:style-name="P21">Кроме того, определением ФАС России от 08.05.2018 к рассмотрению дела № 1-14-200/00-08-17 в качестве лица, располагающего сведениями о рассматриваемых Комиссией обстоятельствах, привлечена Федеральная служба войск национальной гвардии Российской Федерации.</text:p>
      <text:p text:style-name="P21">Комиссия ФАС России по рассмотрению дела № 1-14-200/00-08-17 о нарушении антимонопольного законодательства, изучив имеющиеся в материалах дела доказательства, выслушав представителей лиц, участвующих в рассмотрении дела, установила следующие обстоятельства.</text:p>
      <text:p text:style-name="P16">Заявитель и Ответчик осуществляют производство и введение в гражданский оборот креплений для перевозки на железнодорожных платформах колесной и специализированной техники, то есть являются хозяйствующими субъектами-конкурентами.</text:p>
      <text:p text:style-name="P16">На основании лицензионных договоров АО «Высоковский механический завод» патентообладателем <text:span text:style-name="T7">&lt;...&gt;</text:span> предоставлено право использования следующих объектов интеллектуальной собственности: </text:p>
      <text:p text:style-name="P16">- полезной модели «Универсальное многооборотное крепление для фиксации тяжелой и легкой колесной техники на железнодорожных платформах» по патенту № 110346 (номер государственной регистрации лицензионного договора РД0191299 от 08.02.2016), зарегистрированной 20.11.2011 с приоритетом полезной модели 22.04.2011; </text:p>
      <text:p text:style-name="P16">- полезной модели «Универсальное многооборотное крепление для перевозки колесной транспортной и специализированной техники на железнодорожной платформе» по патенту № 110345 (номер государственной регистрации лицензионного договора РД0124149 от 20.05.2013), зарегистрированной 20.11.2011 с приоритетом полезной модели 09.02.2011;</text:p>
      <text:p text:style-name="P16">- полезной модели «Универсальное многооборотное крепление для перевозки колесной транспортной и специализированной техники на железнодорожной платформе» по патенту № 108372 (номер государственной регистрации лицензионного договора РД0124401 от 23.05.2013), зарегистрированной 20.09.2011 с приоритетом полезной модели 24.01.2011;</text:p>
      <text:p text:style-name="P16">- полезной модели «Устройство универсального крепления колесной транспортной и специализированной техники на железнодорожных платформах с гашением ударных и инерционных нагрузок» по патенту № 136994 (номер государственной регистрации договора исключительной лицензии РД0246366 от 15.02.2018), зарегистрированной 27.01.2014 с приоритетом полезной модели 10.08.2012; </text:p>
      <text:p text:style-name="P16">- изобретения «Устройство универсального крепления колесной транспортной и специализированной техники на железнодорожных платформах с гашением ударных и инерционных нагрузок» по патенту № 2509006 (номер государственной регистрации договора исключительной лицензии РД0238635 <text:soft-page-break/>от 01.12.2017), зарегистрированного 10.03.2014 с приоритетом изобретения 14.08.2012.</text:p>
      <text:p text:style-name="P16">Указанные объекты интеллектуальной собственности используются Заявителем при производстве креплений (УМК ЛК ВШКЕ.301314.001, УМК ТК ВШКЕ.301314.002, УМК ЛК 0903.10) для перевозки на железнодорожных платформах колесной и специализированной техники.</text:p>
      <text:p text:style-name="P16">В то же время Федеральной службой войск национальной гвардии Российской Федерации 29.05.2017 на электронной площадке АО «ЕЭТП» было размещено извещение о проведении электронного аукциона на поставку многооборотных креплений колесной техники.</text:p>
      <text:p text:style-name="P16">По окончании аукциона был заключен государственный контракт № 0195400000217000120_327325 от 04.07.2017. Согласно приложению № 2 к указанному государственному контракту, поставляемым товаром являлись универсальные многооборотные крепления колесной техники УМК ЛК ЛМША.301300.000 и УМК ТК ЛМША.301300.010, производителем которых является ООО «ПК «Техинком-Центр».</text:p>
      <text:p text:style-name="P19">Как следует из документов, представленных Минобороны России в материалы дела, изделия УМК ЛК, УМК ТК, предназначенные для перевозки военной колесной техники весом до 18,0 т включительно, диаметром колеса до 1260 мм включительно (УМК ЛК), весом до 24,0 т включительно, диаметром колеса до 1600 мм включительно (УМК ТК) железнодорожным транспортом в составе воинских эшелонов и транспортов с сопровождением и воинских транспортов без сопровождения были разработаны на основании Тактико-технических требований от 27.07.2014 в рамках государственного оборонного заказа для нужд Минобороны России.</text:p>
      <text:p text:style-name="P19">Приказом Министра обороны Российской Федерации <text:span text:style-name="T7">&lt;...&gt;</text:span> универсальные многооборотные крепления УМК ЛК ЛМША.301300.000 и ЛМША.301300.010 на основании положительных государственных испытаний приняты на снабжение Вооруженных Сил Российской Федерации.</text:p>
      <text:p text:style-name="P19">С целью эффективного учета и контроля за использованием, передачей и уступкой исключительных прав на результаты научно-технической деятельности, созданные за счет бюджетных средств, на основании Положения о государственном учете результатов научно-исследовательских, опытно-конструкторских и технологических работ военного, специального и двойного назначения, утвержденного постановлением Правительства Российской Федерации от 26.02.2002 № 131 (далее – Положение о государственном учете), создан Единый реестр результатов научно-исследовательских, опытно-конструкторских и технологических работ военного, специального и двойного назначения (далее – Единый реестр).</text:p>
      <text:p text:style-name="P19">Согласно пункту 3 постановления Правительства Российской Федерации от 26.02.2002 № 131 функции по координации деятельности заинтересованных федеральных органов исполнительной власти по государственному учету результатов научно-исследовательских, опытно-конструкторских и <text:soft-page-break/>технологических работ военного, специального и двойного назначения, а также общее методическое и организационное обеспечение работ по ведению Единого реестра возложены на Федеральную службу по интеллектуальной собственности (Роспатент).</text:p>
      <text:p text:style-name="P19">В силу пунктов 2, 12 Положения о государственном учете сведения, содержащиеся в Едином реестре, являются федеральным информационным ресурсом. Указанная федеральная информационная система представляет собой совокупность построенных на единых методических, организационных и программно-технических принципах государственных баз данных, содержащих перечни объектов учета и сведения о них.</text:p>
      <text:p text:style-name="P19">Согласно пункту 3 Положения о государственном учете к объектам государственного учета относятся результаты интеллектуальной деятельности, созданные или права на которые приобретены за счет средств республиканского бюджета РСФСР и части государственного бюджета СССР, которая составляла союзный бюджет. </text:p>
      <text:p text:style-name="P19">Внесение данных об объекте учета в Единый реестр в соответствии с пунктом 9 Положения о государственном учете подтверждается присвоением каждому объекту учета уникального реестрового номера.</text:p>
      <text:p text:style-name="P19">Согласно сведениям, содержащимся в письменных пояснениях Минобороны России от 22.03.2018 № 212/7/356 (вх. ФАС России 45009/16 от 27.03.2018), в Минобороны России государственный учет исключительных прав на результаты научно-технической деятельности, созданные за счет бюджетных средств, осуществляется на основании Положения о государственном учете и в соответствии с приказом Министра обороны Российской Федерации от 09.10.2010 № 1320.</text:p>
      <text:p text:style-name="P19">Сведения об объекте учета перед внесением в Единый реестр согласно приказу Министра обороны Российской Федерации от 09.10.2010 № 1320 проверяются на достоверность, соответствие требованиям тактико-технических (технических) заданий и условиям государственных контрактов и вносятся в Единый реестр по форме, утвержденной приказом Министерства юстиции Российской Федерации № 173 и Министерства промышленности, науки и технологий Российской Федерации № 178 от 17.07.2003 «Об утверждении форм документов, необходимых для ведения Единого реестра результатов научно-исследовательских, опытно-конструкторских и технологических работ военного, специального и двойного назначения, права на которые принадлежат Российской Федерации».</text:p>
      <text:p text:style-name="P19">На основании запроса-извещения Министерства обороны Российской Федерации от 09.12.2016 и проведения процедуры учета Роспатентом было выдано Министерству обороны Российской Федерации регистрационное удостоверение на конструкцию универсального многооборотного крепления УМК ЛК и УМК ТК, отраженную в комплектах конструкторской документации ЛМША.301300.000, ЛМША.301300.010, ЛМША.301300.020, РП № 008736. Указанному объекту учета на основании решения от 25.01.2017 присвоен реестровый номер <text:soft-page-break/>1/1313500/14УМК/0029405. Все права на указанный объект интеллектуальной собственности в полном объеме принадлежат Российской Федерации.</text:p>
      <text:p text:style-name="P19">Согласно документам, представленным Ответчиком и Минобороны России в материалы дела, решением Департамента Министерства обороны Российской Федерации по обеспечению государственного оборонного заказа от 06.08.2015 № А291-2015 ответственным держателем рабочей конструкторской документации на изделия универсальные многооборотные крепления УМК ЛК ЛМША.301300.000-01, УМК ТК ЛМША.301300.010-01, УМК ТК ЛМША.301300.030-01 утверждено ООО «ПСЦ Техинком».</text:p>
      <text:p text:style-name="P19">Решением Департамента Министерства обороны Российской Федерации по обеспечению государственного оборонного заказа от 19.04.2017 № Р94-2017 рабочая конструкторская документация на УМК ЛК ЛМША.301300.000, УМК ТК ЛМША.301300.010, УМК ТК ЛМША.301300.020 передана ответственному держателю – ООО «ПК «Техинком-Центр» от ООО «ПС» Техинком».</text:p>
      <text:p text:style-name="P19">Вместе с тем, согласно пункту 5.3 межгосударственного стандарта ГОСТ 2.102-2013 «Единая система конструкторской документации. Виды и комплектность конструкторских документов» (принят взамен ГОСТ 2.102-68) основной комплект конструкторских документов объединяет конструкторские документы, относящиеся ко всему изделию (составленные на все данное изделие в целом), например, сборочный чертеж, принципиальная электрическая схема, технические условия, эксплуатационные документы.</text:p>
      <text:p text:style-name="P19">Согласно ГОСТ 2.201-80 «Единая система конструкторской документации. Обозначение изделий и конструкторских документов» каждому изделию должно быть присвоено обозначение, которое является одновременно обозначением его основного конструкторского документа (чертежа детали, спецификации). Обозначение изделия и его конструкторского документа не должно быть использовано для обозначения другого изделия и конструкторского документа (пункты 1.1 и 1.2).</text:p>
      <text:p text:style-name="P19">Изделия и конструкторские документы сохраняют присвоенное им обозначение независимо от того, в каких изделиях и конструкторских документах они применяются. Обозначения изделий и конструкторских документов записывают в другие документы без сокращений и изменений (пункты 1.4 и 1.5).</text:p>
      <text:p text:style-name="P17"> </text:p>
      <text:p text:style-name="P19">В соответствии со статьей 10.bis Парижской конвенции по охране промышленной собственности от 20.03.1883 актом недобросовестной конкуренции считается всякий акт конкуренции, противоречащий честным обычаям в промышленных и торговых делах. </text:p>
      <text:p text:style-name="P22">В соответствии с пунктом 9 статьи 4 Закона «О защите конкуренции» недобросовестная конкуренция - любые действия хозяйствующих субъектов (группы лиц), которые направлены на получение преимуществ при осуществлении предпринимательской деятельности, противоречат законодательству Российской Федерации, обычаям делового оборота, требованиям добропорядочности, разумности и справедливости и причинили или могут причинить убытки другим <text:soft-page-break/>хозяйствующим субъектам - конкурентам либо нанесли или могут нанести вред их деловой репутации.</text:p>
      <text:p text:style-name="P19">Согласно статье 14.5 Закона «О защите конкуренции» не допускается недобросовестная конкуренция путем совершения хозяйствующим субъектом действий по продаже, обмену или иному введению в оборот товара, если при этом незаконно использовались результаты интеллектуальной деятельности, за исключением средств индивидуализации, принадлежащих хозяйствующему субъекту-конкуренту.</text:p>
      <text:p text:style-name="P19">Проанализировав имеющиеся в материалах дела № 1-14-200/00-08-17 о нарушении антимонопольного законодательства доказательства и установленные по делу обстоятельства, Комиссия ФАС России пришла к следующим выводам.</text:p>
      <text:p text:style-name="P19">В материалах дела отсутствуют однозначные и бесспорные доказательства того, что УМК ЛК ЛМША.301300.000 и УМК ТК ЛМША.301300.010, произведенные Ответчиком и поставленные в рамках государственного контракта, заключенного ООО «Контракт» с Федеральной службой войск национальной гвардии Российской Федерации, нарушают исключительные права на объекты интеллектуальной собственности, принадлежащие патентообладателю Ахметову В.Ю. и используемые Заявителем по лицензионному договору.</text:p>
      <text:p text:style-name="P19">Как следует из обозначений конструкторской документации Заявителя и Ответчика, речь идет о разных изделиях в соответствии с требованиями ГОСТ 2.102-2013 и ГОСТ 2.201-80.</text:p>
      <text:p text:style-name="P19">При этом при рассмотрении дела Ответчик и Минобороны России документально подтвердили, что продукция Ответчика выпускается в соответствии с принадлежащим Минобороны России объектом интеллектуальной собственности - конструкцией универсального многооборотного крепления УМК ЛК и УМК ТК, отраженной в комплектах конструкторской документации ЛМША.301300.000, ЛМША.301300.010, ЛМША.301300.020 (реестровый номер 1/1313500/14УМК/0029405).</text:p>
      <text:p text:style-name="P19">Сведения о том, что данный объект интеллектуальной собственности был зарегистрирован Минобороны России с нарушением прав третьих лиц и действия по его регистрации были оспорены в установленном действующим законодательством порядке, в материалах дела отсутствуют.</text:p>
      <text:p text:style-name="P19">При этом Комиссия ФАС России не может принять в качестве достоверного и надлежащего доказательства заключение патентного поверенного <text:span text:style-name="T7">&lt;...&gt;</text:span>, поскольку из раздела «Материалы, предоставленные для исследования» заключения следует, что объектами исследования были фотографии изделия «Универсальное многооборотное крепление», которые отсутствуют в указанном заключении, равно как и подтверждение того, что исследованное изделие произведено Ответчиком. В связи с изложенным невозможно доподлинно установить, какое именно изделие исследовалось патентным поверенным.</text:p>
      <text:p text:style-name="P19">В то же время евразийский патентный поверенный <text:span text:style-name="T7">&lt;...&gt;</text:span> по результатам непосредственного исследования конструкторской документации, предоставленной ответственным держателем ООО «ПСЦ Техинком», пришел к <text:soft-page-break/>выводу об отсутствии использования изобретения по патенту № 2509006 в соответствующей конструкторской документации.</text:p>
      <text:p text:style-name="P19">Исходя из изложенного, Комиссия ФАС России приходит к выводу об отсутствии в материалах дела доказательств наличия в действиях ООО «ПК «Техинком-Центр» признаков, позволяющих квалифицировать их в качестве нарушающих запрет, установленный статьей 14.5 Закона «О защите конкуренции».</text:p>
      <text:p text:style-name="P18">В соответствии с пунктом 1 части 1 статьи 48 Закона «О защите конкуренции» Комиссия прекращает рассмотрение дела о нарушении антимонопольного законодательства в случае отсутствия нарушения антимонопольного законодательства в рассматриваемых комиссией действиях (бездействии).</text:p>
      <text:p text:style-name="P24"><text:span text:style-name="T5">Принимая во внимание упомянутые обстоятельства и руководствуясь статьей 10</text:span><text:span text:style-name="T6">bis</text:span> <text:span text:style-name="T5">Парижской конвенции по охране промышленной собственности от 20.03.1883, статьей 23, частью 1 статьи 39, частями 1 - 4 статьи 41, частью 1 статьи 48, частью 1 статьи 49 Закона «О защите конкуренции», Комиссия ФАС России</text:span></text:p>
      <text:p text:style-name="P23"> </text:p>
      <text:p text:style-name="P39">Р Е Ш И Л А:</text:p>
      <text:p text:style-name="P23"> </text:p>
      <text:p text:style-name="P15">1. Рассмотрение дела № 1-14-200/00-08-17 о нарушении антимонопольного законодательства в отношении ООО «ПК «Техинком-Центр» (Площадь Гагарина, д. 1, г. Тверь, 170100, ИНН 6950191940, ОГРН 1166952059416) прекратить в связи с отсутствием в действиях ООО «ПК «Техинком-Центр» (Площадь Гагарина, д. 1, г. Тверь, 170100, ИНН 6950191940, ОГРН 1166952059416) нарушения антимонопольного законодательства.</text:p>
      <text:p text:style-name="P15">2. Основания для признания в действиях ООО «ПК «Техинком-Центр» (Площадь Гагарина, д. 1, г. Тверь, 170100, ИНН 6950191940, ОГРН 1166952059416) нарушения антимонопольного законодательства отсутствуют.</text:p>
      <text:p text:style-name="P15">3. Основания для выдачи предписания ООО «ПК «Техинком-Центр» (Площадь Гагарина, д. 1, г. Тверь, 170100, ИНН 6950191940, ОГРН 1166952059416) о прекращении действий, нарушающих антимонопольное законодательство, отсутствуют.</text:p>
      <text:p text:style-name="P15">4. Основания для принятия других мер по пресечению и (или) устранению последствий нарушения антимонопольного законодательства отсутствуют. </text:p>
      <text:p text:style-name="P26"> </text:p>
      <text:p text:style-name="P26"> 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794C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90955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90955(5) </text:p></draw:text-box></draw:frame><draw:frame draw:style-name="Mfr2" draw:name="SpdBarcode" text:anchor-type="paragraph" svg:x="0cm" svg:width="3.6cm" svg:height="0.78cm" draw:z-index="9"><draw:image xlink:href="Pictures/10000201000000780000001A36794C9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0:08:05.90</meta:creation-date>
    <meta:generator>OpenOffice.org/3.4.1$Win32 OpenOffice.org_project/341m1$Build-9593</meta:generator>
    <dc:date>2018-08-02T10:56:55.25</dc:date>
    <meta:editing-duration>PT1H16M36S</meta:editing-duration>
    <meta:editing-cycles>5</meta:editing-cycles>
    <meta:print-date>2018-08-01T11:24:42.95</meta:print-date>
    <meta:document-statistic meta:table-count="0" meta:image-count="1" meta:object-count="0" meta:page-count="9" meta:paragraph-count="107" meta:word-count="2535" meta:character-count="21815"/>
    <meta:user-defined meta:name="Поле 1"/>
    <meta:user-defined meta:name="Поле 2"/>
    <meta:user-defined meta:name="Поле 3"/>
    <meta:user-defined meta:name="Поле 4"/>
  </office:meta>
</office:document-meta>
</file>