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1ED5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07cm" style:auto-text-indent="false">
        <style:tab-stops/>
      </style:paragraph-properties>
    </style:style>
    <style:style style:name="P7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8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7" style:family="text">
      <style:text-properties fo:color="#000000" style:font-name="Times New Roman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italic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78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79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80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81" style:family="text">
      <style:text-properties fo:language="ru" fo:country="RU"/>
    </style:style>
    <style:style style:name="T82" style:family="text">
      <style:text-properties fo:language="ru" fo:country="RU" style:font-name-asian="Segoe Print" style:font-name-complex="Segoe Print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T8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font-name-asian="Segoe Print" style:font-name-complex="Segoe Print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1" style:family="text">
      <style:text-properties style:use-window-font-color="true" fo:background-color="#ffffff"/>
    </style:style>
    <style:style style:name="T9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95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9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style:use-window-font-color="true" style:font-name="Times New Roman" fo:background-color="#ffffff"/>
    </style:style>
    <style:style style:name="T98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00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1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0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0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5" style:family="text">
      <style:text-properties fo:font-weight="bold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style:font-name-asian="Segoe Print" style:font-name-complex="Segoe Print"/>
    </style:style>
    <style:style style:name="T109" style:family="text">
      <style:text-properties style:font-name="Times New Roman" fo:language="ru" fo:country="RU" fo:background-color="#ffffff" style:font-name-asian="Segoe Print" style:font-name-complex="Segoe Print"/>
    </style:style>
    <style:style style:name="T110" style:family="text">
      <style:text-properties style:font-name="Times New Roman" fo:font-size="14pt" style:font-size-asian="14pt" style:font-size-complex="14pt"/>
    </style:style>
    <style:style style:name="T111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9b1b79-6dc9-4e38-85dd-02ef05e5508a" text:name="BossProviderVariable"/>
      </text:user-field-decls>
      <text:p text:style-name="P80"/>
      <text:p text:style-name="P17">РЕШЕНИЕ № 223ФЗ-536/18</text:p>
      <text:p text:style-name="P17">по результатам рассмотрения жалобы <text:span text:style-name="T85">ООО «</text:span><text:span text:style-name="T82">Инвест-Авто и к</text:span><text:span text:style-name="T85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>23.07.2018 <text:s/><text:tab/><text:tab/><text:tab/><text:tab/><text:tab/><text:tab/><text:tab/> <text:s text:c="5"/><text:tab/><text:tab/><text:tab/> <text:s text:c="12"/>Москва</text:p>
      <text:p text:style-name="P34"/>
      <text:p text:style-name="P61">Комиссия Федеральной антимонопольной службы по контролю в сфере закупок в составе: </text:p>
      <text:p text:style-name="P74"><text:span text:style-name="Основной_20_шрифт_20_абзаца"><text:span text:style-name="T76">&lt;...&gt;</text:span></text:span></text:p>
      <text:p text:style-name="P28"><text:span text:style-name="Основной_20_шрифт_20_абзаца"><text:span text:style-name="T108">при участии представителей:</text:span></text:span></text:p>
      <text:p text:style-name="P78"><text:span text:style-name="T91">&lt;...&gt;</text:span></text:p>
      <text:p text:style-name="P31"><text:span text:style-name="T81">р</text:span>ассмотрев жалобу <text:span text:style-name="T87">от 12.07.2018 №325/18, направленную письмом Саратовского УФАС России от 17.07.2018 №0312-3854-160508,</text:span><text:span text:style-name="T83"> на действия (бездействие) заказчика ОАО «РЖД» при проведении о</text:span><text:span text:style-name="T84">ткрытого аукциона в электронной форме № 4044/ОАЭ-ТЭ/18 на право заключения договора на выполнение работ по ремонту линейного оборудования (дизельный двигатель ЯМЗ-238) </text:span><text:span text:style-name="T87">(извещени</text:span><text:span text:style-name="T83">е </text:span><text:span text:style-name="T87">№ </text:span><text:span text:style-name="T83">31806498088</text:span><text:span text:style-name="T87">)</text:span>, в соответствии со статьей 18.1 Федерального закона от 26.07.2006 № 135-ФЗ «О защите конкуренции» <text:s text:c="13"/>(далее - Закон о защите конкуренции),</text:p>
      <text:p text:style-name="P31"/>
      <text:p text:style-name="P31"/>
      <text:p text:style-name="P18">У С Т А Н О В И Л А:</text:p>
      <text:p text:style-name="P18"/>
      <text:p text:style-name="P18"/>
      <text:p text:style-name="P31">В ФАС России поступила жалоба <text:span text:style-name="T87">ООО «</text:span><text:span text:style-name="T83">Инвест-Авто и к</text:span><text:span text:style-name="T87">» от 12.07.2018 № 325/18, направленн</text:span><text:span text:style-name="T83">ая</text:span><text:span text:style-name="T87"> письмом Саратовского УФАС России от 17.07.2018 <text:s text:c="14"/>№ 0312-3854-160508,</text:span><text:span text:style-name="T83"> на действия (бездействие) заказчика ОАО «РЖД» при проведении о</text:span><text:span text:style-name="T84">ткрытого аукциона в электронной форме № 4044/ОАЭ-ТЭ/18 на право заключения договора на выполнение работ по ремонту линейного оборудования (дизельный двигатель ЯМЗ-238) </text:span><text:span text:style-name="T87">(извещени</text:span><text:span text:style-name="T83">е </text:span><text:span text:style-name="T87">№ </text:span><text:span text:style-name="T83">31806498088</text:span><text:span text:style-name="T87">)</text:span><text:span text:style-name="T85"> </text:span>(далее - Аукцион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<text:s text:c="25"/>о <text:span text:style-name="T81">закупк</text:span><text:span text:style-name="T86">е </text:span><text:span text:style-name="T81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3"><text:span text:style-name="Основной_20_шрифт_20_абзаца"><text:span text:style-name="T109">В соответствии с частью 5 статьи 4 Закона о закупках при закупке</text:span></text:span><text:span text:style-name="Основной_20_шрифт_20_абзаца"><text:span text:style-name="T88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97">18.05.2018 в </text:span><text:span text:style-name="Основной_20_шрифт_20_абзаца"><text:span text:style-name="T92">ЕИС</text:span></text:span><text:span text:style-name="T97"> размещено извещение и документация о проведении Аукциона (далее – Извещение, Документация).</text:span></text:p>
      <text:p text:style-name="P69">дата и время окончания подачи заявок — 14.06.2018 в 10:00;</text:p>
      <text:p text:style-name="P69">дата и время рассмотрения заявок — 26.06.2018;</text:p>
      <text:p text:style-name="P70"><text:span text:style-name="T98">дата и время подведения итогов – 28.06.</text:span><text:span text:style-name="T99">2018</text:span><text:span text:style-name="Strong_20_Emphasis"><text:span text:style-name="T100">;</text:span></text:span></text:p>
      <text:p text:style-name="P70"><text:span text:style-name="Strong_20_Emphasis"><text:span text:style-name="T100">начальная (максимальная) цена договора: 2 855 347, 95 рублей;</text:span></text:span></text:p>
      <text:p text:style-name="P70"><text:span text:style-name="Strong_20_Emphasis"><text:span text:style-name="T100">на участие в Аукционе подано 6 заявок, из них 2 отклонены.</text:span></text:span></text:p>
      <text:p text:style-name="P40"><text:span text:style-name="Основной_20_шрифт_20_абзаца"><text:span text:style-name="T89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89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6"><text:span text:style-name="Основной_20_шрифт_20_абзаца"><text:span text:style-name="T50">Из Жалобы</text:span></text:span><text:span text:style-name="Основной_20_шрифт_20_абзаца"><text:span text:style-name="T51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52">поскольку Заказчиком принято неправомерное решение об отказе Заявителю в допуске к участию в Аукционе.</text:span></text:span></text:p>
      <text:p text:style-name="P30"><text:span text:style-name="Основной_20_шрифт_20_абзаца"><text:span text:style-name="T9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1"><text:span text:style-name="Основной_20_шрифт_20_абзаца"><text:span text:style-name="T90">Комиссией ФАС России установлено, что Жалоба Заявителя содержит </text:span></text:span><text:span text:style-name="Основной_20_шрифт_20_абзаца"><text:span text:style-name="T90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7"><text:span text:style-name="Основной_20_шрифт_20_абзаца"><text:span text:style-name="T77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2"><text:span text:style-name="Основной_20_шрифт_20_абзаца"><text:span text:style-name="T2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1"><text:span text:style-name="Основной_20_шрифт_20_абзаца"><text:span text:style-name="T78">Аналогичный принцип закупочной деятельности Заказчика установлен подпунктом 2 пункта 32 Положения о закупке.</text:span></text:span></text:p>
      <text:p text:style-name="P49"><text:span text:style-name="Основной_20_шрифт_20_абзаца"><text:span text:style-name="T2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79">В соответствии с частью</text:span></text:span><text:span text:style-name="Основной_20_шрифт_20_абзаца"><text:span text:style-name="T8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Основной_20_шрифт_20_абзаца"><text:span text:style-name="T22">Согласно протоколу </text:span></text:span><text:span text:style-name="Основной_20_шрифт_20_абзаца"><text:span text:style-name="T25">проведения Аукциона от 10.06.2018 № </text:span></text:span><text:span text:style-name="Основной_20_шрифт_20_абзаца"><text:span text:style-name="T26">4044/ОАЭ-ТЭ/18</text:span></text:span><text:span text:style-name="Основной_20_шрифт_20_абзаца"><text:span text:style-name="T25">, Заявителю отказано в допуске к участию в Аукционе на основании </text:span></text:span><text:soft-page-break/><text:span text:style-name="Основной_20_шрифт_20_абзаца"><text:span text:style-name="T27">пункта 6.7.3.1 Документации в связи с непредставлением документов в составе заявки на участие в Аукционе, а именно: не представлены документы, предусмотренные пунктом 2.1 Документации, подтверждающие наличие опыта фактически выполненных работ </text:span></text:span><text:span text:style-name="Основной_20_шрифт_20_абзаца"><text:span text:style-name="T26">по ремонту линейного оборудования (дизельный двигатель ЯМЗ-238)</text:span></text:span><text:span text:style-name="Основной_20_шрифт_20_абзаца"><text:span text:style-name="T27">. </text:span></text:span></text:p>
      <text:p text:style-name="P48"><text:span text:style-name="Основной_20_шрифт_20_абзаца"><text:span text:style-name="T27">В соответствии с пунктом 6.7.3.1 Документации, участник Аукциона не допускается к участию в Аукционе, в том числе, в случае 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</text:span></text:span><text:span text:style-name="T110">.</text:span></text:p>
      <text:p text:style-name="P66"><text:span text:style-name="Emphasis"><text:span text:style-name="T6">Пунктом 2.1 Документации установлено, что у</text:span></text:span><text:span text:style-name="Emphasis"><text:span text:style-name="T7">частник должен иметь опыт по фактически выполненным работам по ремонту линейного оборудования (дизельный двигатель ЯМЗ-238), стоимость которых составляет </text:span></text:span><text:span text:style-name="Emphasis"><text:span text:style-name="T7">не менее 20% (двадцати процентов) начальной (максимальной) цены договора без учета НДС, установленной в приложении № 2 к аукционной  документации</text:span></text:span><text:span text:style-name="Emphasis"><text:span text:style-name="T9">. </text:span></text:span><text:span text:style-name="Emphasis"><text:span text:style-name="T7">При этом учитывается стоимость всех выполненных участником закупки (с учетом правопреемственности) работ (по выбору участника закупки) по ремонту линейного оборудования (дизельный двигатель ЯМЗ-238).</text:span></text:span><text:span text:style-name="Основной_20_шрифт_20_абзаца"><text:span text:style-name="T7"> В подтверждение опыта выполнения работ участник в составе заявки представляет:</text:span></text:span></text:p>
      <text:p text:style-name="P63">- документ по форме приложения № 10 к Документации о наличии опыта, указанного в пункте 2.1 Документации;</text:p>
      <text:p text:style-name="P64">и</text:p>
      <text:p text:style-name="P64">- накладные о поставке товаров, акты о выполнении работ, оказании услуг;</text:p>
      <text:p text:style-name="P64">и</text:p>
      <text:p text:style-name="P64">- договоры на поставку товаров, выполнение работ, оказание услуг (представляются все листы договоров со всеми приложениями);</text:p>
      <text:p text:style-name="P64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65"><text:span text:style-name="Emphasis"><text:span text:style-name="T28">Вместе с тем, отсутствие у участника закупки опыта по фактически выполненным работам по предмету закупки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8"><text:span text:style-name="Основной_20_шрифт_20_абзаца"><text:span text:style-name="T30">Таким образом, Комиссия ФАС России приходит к выводу, что действия</text:span></text:span><text:span text:style-name="Emphasis"><text:span text:style-name="T36"> Заказчика, установившего указанное требование Документации, а также </text:span></text:span><text:soft-page-break/><text:span text:style-name="Emphasis"><text:span text:style-name="T36">отклонившего заявку Заявителя, ввиду несоответствия требованию, установленному пунктом 2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1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3"><text:span text:style-name="Основной_20_шрифт_20_абзаца"><text:span text:style-name="T22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4"><text:span text:style-name="Основной_20_шрифт_20_абзаца"><text:span text:style-name="T23">На основании изложенного, Комиссией ФАС России выявлены </text:span></text:span><text:span text:style-name="Основной_20_шрифт_20_абзаца"><text:span text:style-name="T23">следующие нарушения.</text:span></text:span></text:p>
      <text:p text:style-name="P43"><text:span text:style-name="Основной_20_шрифт_20_абзаца"><text:span text:style-name="T22">2. </text:span></text:span><text:span text:style-name="Основной_20_шрифт_20_абзаца"><text:span text:style-name="T32">П</text:span></text:span><text:span text:style-name="Основной_20_шрифт_20_абзаца"><text:span text:style-name="T37">унктом 5.3.3.1 Документации установлено, что участник </text:span></text:span><text:span text:style-name="Основной_20_шрифт_20_абзаца"><text:span text:style-name="T71">Аукциона</text:span></text:span><text:span text:style-name="Основной_20_шрифт_20_абзаца"><text:span text:style-name="T37"> должен соответствовать требованию об отсутствии у участника Аукциона</text:span></text:span><text:span text:style-name="Основной_20_шрифт_20_абзаца"><text:span text:style-name="T72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71">Аукциона</text:span></text:span><text:span text:style-name="Основной_20_шрифт_20_абзаца"><text:span text:style-name="T72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72">Вместе с тем, дата окончания подачи заявок — 14.06.2018, дата рассмотрения заявок — 26.06.2018. Таким образом, участник </text:span></text:span><text:span text:style-name="Основной_20_шрифт_20_абзаца"><text:span text:style-name="T71">Аукциона</text:span></text:span><text:span text:style-name="Основной_20_шрифт_20_абзаца"><text:span text:style-name="T72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71">Аукционе</text:span></text:span><text:span text:style-name="Основной_20_шрифт_20_абзаца"><text:span text:style-name="T72"> такому участнику </text:span></text:span><text:span text:style-name="Основной_20_шрифт_20_абзаца"><text:span text:style-name="T71">Аукциона</text:span></text:span><text:span text:style-name="Основной_20_шрифт_20_абзаца"><text:span text:style-name="T72"> на любом этапе проведения </text:span></text:span><text:span text:style-name="Основной_20_шрифт_20_абзаца"><text:span text:style-name="T71">Аукциона</text:span></text:span><text:span text:style-name="Основной_20_шрифт_20_абзаца"><text:span text:style-name="T72">, согласно требованиям пункта 6.7.4 Документации.</text:span></text:span></text:p>
      <text:p text:style-name="P71"><text:span text:style-name="Основной_20_шрифт_20_абзаца"><text:span text:style-name="T2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72">на дату рассмотрения заявки на участие в Аукционе</text:span></text:span><text:span text:style-name="Основной_20_шрифт_20_абзаца"><text:span text:style-name="T2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3"><text:soft-page-break/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22">3. </text:span></text:span><text:span text:style-name="T3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57"><text:span text:style-name="Основной_20_шрифт_20_абзаца"><text:span text:style-name="T29">В соответствии с</text:span></text:span><text:span text:style-name="Основной_20_шрифт_20_абзаца"><text:span text:style-name="T34"> пунктом 6.7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34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57"><text:span text:style-name="Основной_20_шрифт_20_абзаца"><text:span text:style-name="T35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4">осуществлять выездные проверки</text:span></text:span><text:span text:style-name="Основной_20_шрифт_20_абзаца"><text:span text:style-name="T35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Аукциона.</text:span></text:span></text:p>
      <text:p text:style-name="P55"><text:span text:style-name="Основной_20_шрифт_20_абзаца"><text:span text:style-name="T5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5"><text:span text:style-name="Основной_20_шрифт_20_абзаца"><text:span text:style-name="T5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6"><text:span text:style-name="Основной_20_шрифт_20_абзаца"><text:span text:style-name="T27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2"> </text:span></text:span></text:p>
      <text:p text:style-name="P56"><text:span text:style-name="Основной_20_шрифт_20_абзаца"><text:span text:style-name="T32">4. </text:span></text:span><text:span text:style-name="Основной_20_шрифт_20_абзаца"><text:span text:style-name="T34">Пунктом 8.2.1 Документации установлено, что до заключения договора лицо, с которым заключается договор по итогам Аукциона, </text:span></text:span><text:soft-page-break/><text:span text:style-name="Основной_20_шрифт_20_абзаца"><text:span text:style-name="T34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8"><text:span text:style-name="Emphasis"><text:span text:style-name="T3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8"><text:span text:style-name="Emphasis"><text:span text:style-name="T36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4">Аукциона</text:span></text:span><text:span text:style-name="Emphasis"><text:span text:style-name="T36">.</text:span></text:span></text:p>
      <text:p text:style-name="P58"><text:span text:style-name="Emphasis"><text:span text:style-name="T36">Кроме того, в случае если участником </text:span></text:span><text:span text:style-name="Основной_20_шрифт_20_абзаца"><text:span text:style-name="T34">Аукциона</text:span></text:span><text:span text:style-name="Emphasis"><text:span text:style-name="T36">, с которым принято </text:span></text:span><text:span text:style-name="Emphasis"><text:span text:style-name="T36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9"><text:span text:style-name="Emphasis"><text:span text:style-name="T58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3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22">5. Согласно пункту 4.2 </text:span></text:span><text:span text:style-name="Основной_20_шрифт_20_абзаца"><text:span text:style-name="T34">проекта договора Документации <text:s text:c="26"/>(далее — Договор)</text:span></text:span><text:span text:style-name="Основной_20_шрифт_20_абзаца"><text:span text:style-name="T22">, п</text:span></text:span><text:span text:style-name="Основной_20_шрифт_20_абзаца"><text:span text:style-name="T34">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</text:span></text:span></text:p>
      <text:p text:style-name="P44"><text:span text:style-name="Основной_20_шрифт_20_абзаца"><text:span text:style-name="T34">Вместе с тем</text:span></text:span><text:span text:style-name="T10">, согласование условий договоров, заключаемых <text:s text:c="25"/>с</text:span><text:span text:style-name="T8"> третьим лицом</text:span><text:span text:style-name="T10">, является вмешательством в хозяйственную деятельность исполнителя по договору, </text:span><text:span text:style-name="T11">что ставит </text:span><text:span text:style-name="Основной_20_шрифт_20_абзаца"><text:span text:style-name="T41">участников </text:span></text:span><text:span text:style-name="T11">закупки в зависимость от волеизъявления Заказчика.</text:span></text:p>
      <text:p text:style-name="P39"><text:span text:style-name="T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6">Таким образом, условия и порядок привлечения третьих лиц — субподрядных </text:span></text:span><text:soft-page-break/><text:span text:style-name="Основной_20_шрифт_20_абзаца"><text:span text:style-name="T56">организаций устанавливаются Исполнителем по договору самостоятельно, без согласования с Заказчиком. </text:span></text:span></text:p>
      <text:p text:style-name="P32"><text:span text:style-name="Основной_20_шрифт_20_абзаца"><text:span text:style-name="T34">Таким образом, вышеуказанные действия Заказчика противоречат </text:span></text:span><text:span text:style-name="Основной_20_шрифт_20_абзаца"><text:span text:style-name="T22">пункту 2 части 1 статьи 3 Закона о закупках, </text:span></text:span><text:span text:style-name="Emphasis"><text:span text:style-name="T36">подпункту 2 пункта 32 Положения о закупке</text:span></text:span><text:span text:style-name="Основной_20_шрифт_20_абзаца"><text:span text:style-name="T22">, нарушают требования части 1 статьи 2 Закона о закупках.</text:span></text:span></text:p>
      <text:p text:style-name="P43"><text:span text:style-name="Основной_20_шрифт_20_абзаца"><text:span text:style-name="T3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5">На основании вышеизложенного и в соответствии с частями 17, 20 статьи 18.1 Закона о защите конкуренции Комиссия ФАС России</text:p>
      <text:p text:style-name="P21"/>
      <text:p text:style-name="P21"/>
      <text:p text:style-name="P20"><text:span text:style-name="T105">РЕШИЛА</text:span>:</text:p>
      <text:p text:style-name="P22"/>
      <text:p text:style-name="P22"/>
      <text:list xml:id="list6010505128448481797" text:style-name="L1">
        <text:list-item>
          <text:list>
            <text:list-item>
              <text:list>
                <text:list-item>
                  <text:p text:style-name="P75"><text:span text:style-name="T10">Признать жалобу</text:span><text:span text:style-name="T12"> ООО «</text:span><text:span text:style-name="T13">Инвест-Авто и к</text:span><text:span text:style-name="T12">»</text:span><text:span text:style-name="T16"> </text:span><text:span text:style-name="T14">(ИНН: 6449087311, ОГРН: </text:span><text:span text:style-name="T15">1176451017710</text:span><text:span text:style-name="T14">)</text:span><text:span text:style-name="T16"> </text:span><text:span text:style-name="Основной_20_шрифт_20_абзаца"><text:span text:style-name="T42">от 12.07.2018 № 325/18, направленную письмом Саратовского УФАС России от 17.07.2018 № 0312-3854-160508,</text:span></text:span><text:span text:style-name="T16"> </text:span><text:span text:style-name="T14">на действия (бездействие) заказчика ОАО «РЖД» </text:span><text:span text:style-name="Основной_20_шрифт_20_абзаца"><text:span text:style-name="T4">(ИНН: 7708503727, <text:s text:c="36"/>ОГРН: 1037739877295) </text:span></text:span><text:span text:style-name="Основной_20_шрифт_20_абзаца"><text:span text:style-name="T26">при проведении открытого аукциона в электронной форме № 4044/ОАЭ-ТЭ/18 на право заключения договора на выполнение работ по ремонту линейного оборудования (дизельный двигатель ЯМЗ-238) </text:span></text:span><text:span text:style-name="Основной_20_шрифт_20_абзаца"><text:span text:style-name="T42">(извещени</text:span></text:span><text:span text:style-name="Основной_20_шрифт_20_абзаца"><text:span text:style-name="T26">е </text:span></text:span><text:span text:style-name="Основной_20_шрифт_20_абзаца"><text:span text:style-name="T42">№ </text:span></text:span><text:span text:style-name="Основной_20_шрифт_20_абзаца"><text:span text:style-name="T26">31806498088</text:span></text:span><text:span text:style-name="Основной_20_шрифт_20_абзаца"><text:span text:style-name="T42">)</text:span></text:span><text:span text:style-name="T16"> </text:span><text:span text:style-name="Основной_20_шрифт_20_абзаца"><text:span text:style-name="T32">обоснованной.</text:span></text:span></text:p>
                </text:list-item>
                <text:list-item>
                  <text:p text:style-name="P76"><text:span text:style-name="Основной_20_шрифт_20_абзаца"><text:span text:style-name="T38">Признать ОАО «РЖД» нарушившим </text:span></text:span><text:span text:style-name="Основной_20_шрифт_20_абзаца"><text:span text:style-name="T39">часть 1 статьи 2, часть 6 статьи 3</text:span></text:span><text:span text:style-name="Основной_20_шрифт_20_абзаца"><text:span text:style-name="T43"> </text:span></text:span><text:span text:style-name="Основной_20_шрифт_20_абзаца"><text:span text:style-name="T3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0">.</text:span></text:span></text:p>
                </text:list-item>
                <text:list-item>
                  <text:p text:style-name="P77"><text:span text:style-name="Основной_20_шрифт_20_абзаца"><text:span text:style-name="T57">Выдать ОАО «РЖД» обязательное к исполнению предписание, направленное на устранение выявленных нарушений, в соответствии <text:s text:c="24"/>с принятым решением от 23.07.2018 № 223ФЗ-536/18</text:span></text:span><text:span text:style-name="Основной_20_шрифт_20_абзаца"><text:span text:style-name="T59">.</text:span></text:span></text:p>
                </text:list-item>
                <text:list-item>
                  <text:p text:style-name="P81"><text:span text:style-name="Основной_20_шрифт_20_абзаца"><text:span text:style-name="T57">Передать соответствующему должностному лицу Управления контроля размещения государственного заказа ФАС России материалы дела от 23.07.2018 № 223ФЗ-536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0"><text:span text:style-name="T106">Решение может быть обжаловано в арбитражный суд в те</text:span>чение трех месяцев со дня его вынесения.</text:p>
      <text:p text:style-name="P7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D1ED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88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88377(1) </text:p></draw:text-box></draw:frame><draw:frame draw:style-name="Mfr2" draw:name="SpdBarcode" text:anchor-type="paragraph" svg:x="0cm" svg:width="3.6cm" svg:height="0.78cm" draw:z-index="8"><draw:image xlink:href="Pictures/10000201000000780000001A7D1ED5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7:32:39.23</meta:creation-date>
    <meta:generator>OpenOffice.org/3.4.1$Win32 OpenOffice.org_project/341m1$Build-9593</meta:generator>
    <dc:date>2018-08-02T11:14:44.61</dc:date>
    <meta:document-statistic meta:table-count="0" meta:image-count="1" meta:object-count="0" meta:page-count="8" meta:paragraph-count="75" meta:word-count="2543" meta:character-count="19858"/>
    <meta:user-defined meta:name="Поле 1"/>
    <meta:user-defined meta:name="Поле 2"/>
    <meta:user-defined meta:name="Поле 3"/>
    <meta:user-defined meta:name="Поле 4"/>
  </office:meta>
</office:document-meta>
</file>