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3153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4" style:font-size-asian="13.6000003814697pt" style:language-asian="ru" style:country-asian="RU" style:font-style-asian="normal" style:font-name-complex="Times New Roman4" style:font-size-complex="13.6000003814697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style:use-window-font-color="true" style:font-name="Times New Roman" fo:font-size="13.6000003814697pt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color="#000000" style:font-name="Times New Roman" fo:font-size="13.6000003814697pt" fo:font-style="normal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39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language-complex="hi" style:country-complex="IN" style:font-style-complex="normal" style:font-weight-complex="normal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1" fo:font-size="13.6000003814697pt" style:font-size-asian="13.6000003814697pt" style:font-size-complex="13.6000003814697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name-complex="Times New Roman" style:font-size-complex="13.6000003814697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P60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P6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3.6000003814697pt" style:font-size-asian="13.6000003814697pt" style:font-size-complex="13.6000003814697pt"/>
    </style:style>
    <style:style style:name="P64" style:family="paragraph" style:parent-style-name="Standard" style:list-style-name="L1">
      <style:paragraph-properties fo:margin-left="-0.023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1.512cm"/>
        </style:tab-stops>
        <style:background-image/>
      </style:paragraph-properties>
      <style:text-properties style:font-name="serif" fo:font-size="17.25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P68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4cm" style:auto-text-indent="false">
        <style:tab-stops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3.6000003814697pt" fo:language="en" fo:country="US" style:font-size-asian="13.6000003814697pt" style:font-size-complex="13.6000003814697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000003814697pt" fo:language="en" fo:country="US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color="#000000" style:font-name="Times New Roman" fo:font-size="13.6000003814697pt" style:font-size-asian="13.6000003814697pt" style:font-size-complex="13.6000003814697pt"/>
    </style:style>
    <style:style style:name="T2" style:family="text">
      <style:text-properties fo:color="#000000"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T3" style:family="text">
      <style:text-properties fo:color="#000000" style:font-name="Times New Roman"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T4" style:family="text"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5" style:family="text">
      <style:text-properties fo:color="#000000" style:font-name="Times New Roman" fo:font-size="13.6000003814697pt" fo:language="ru" fo:country="RU" fo:background-color="#ffffff" style:font-name-asian="TimesNewRomanPSMT" style:font-size-asian="13.6000003814697pt" style:font-name-complex="TimesNewRomanPSMT" style:font-size-complex="13.6000003814697pt"/>
    </style:style>
    <style:style style:name="T6" style:family="text">
      <style:text-properties fo:color="#000000" style:font-name="Times New Roman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T7" style:family="text">
      <style:text-properties fo:color="#000000" style:font-name="Times New Roman" fo:font-size="13.6000003814697pt" fo:font-style="normal" fo:background-color="#ffffff" style:font-name-asian="Times New Roman" style:font-size-asian="13.6000003814697pt" style:language-asian="ru" style:country-asian="RU" style:font-style-asian="normal" style:font-name-complex="Times New Roman" style:font-size-complex="13.6000003814697pt"/>
    </style:style>
    <style:style style:name="T8" style:family="text">
      <style:text-properties fo:color="#000000" style:font-name="Times New Roman" fo:font-size="13.6000003814697pt" fo:font-style="normal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weight-complex="normal"/>
    </style:style>
    <style:style style:name="T9" style:family="text">
      <style:text-properties fo:color="#000000" style:font-name="Times New Roman" fo:font-size="13.6000003814697pt" fo:font-style="normal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1" style:family="text">
      <style:text-properties fo:color="#000000" style:font-name="Times New Roman1" fo:font-size="13.6000003814697pt" fo:font-style="normal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font-size-asian="13.6000003814697pt" style:font-style-asian="normal" style:font-weight-asian="normal" style:font-size-complex="13.6000003814697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letter-kerning="true" style:text-blinking="false" style:font-size-asian="13.6000003814697pt" style:language-asian="en" style:country-asian="US" style:font-style-asian="normal" style:font-size-complex="13.6000003814697p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style:text-blinking="false" fo:background-color="transparent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3.6000003814697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3.6000003814697pt" fo:letter-spacing="normal" fo:font-style="normal" style:letter-kerning="true" style:text-blinking="false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style:letter-kerning="true" style:text-blinking="false" fo:background-color="#ffffff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transparent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1" style:family="text">
      <style:text-properties fo:font-variant="normal" fo:text-transform="none" style:font-name="Times New Roman" fo:font-size="13.6000003814697pt" fo:letter-spacing="normal" fo:language="ru" fo:country="RU" style:text-blinking="false" style:font-size-asian="13.6000003814697pt" style:language-asian="ru" style:country-asian="RU" style:font-size-complex="13.6000003814697pt"/>
    </style:style>
    <style:style style:name="T52" style:family="text">
      <style:text-properties fo:font-variant="normal" fo:text-transform="none" style:font-name="Times New Roman" fo:font-size="13.6000003814697pt" fo:letter-spacing="normal" fo:language="ru" fo:country="RU" style:text-blinking="false" style:font-name-asian="Times New Roman" style:font-size-asian="13.6000003814697pt" style:language-asian="ru" style:country-asian="RU" style:font-name-complex="Times New Roman" style:font-size-complex="13.6000003814697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name-asian="Segoe Print" style:font-name-complex="Segoe Print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8" style:family="text"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T59" style:family="text">
      <style:text-properties style:use-window-font-color="true" style:font-name="Times New Roman" fo:font-size="13.6000003814697pt" style:text-underline-style="none" fo:background-color="#ffffff" style:font-name-asian="TimesNewRomanPSMT" style:font-size-asian="13.6000003814697pt" style:font-name-complex="TimesNewRomanPSMT" style:font-size-complex="13.6000003814697pt"/>
    </style:style>
    <style:style style:name="T60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1" style:family="text">
      <style:text-properties style:use-window-font-color="true" style:font-name="Times New Roman" fo:font-size="13.6000003814697pt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62" style:family="text">
      <style:text-properties style:use-window-font-color="true"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3" style:family="text">
      <style:text-properties style:use-window-font-color="true" style:font-name="Times New Roman" fo:font-size="13.6000003814697pt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4" style:family="text">
      <style:text-properties style:use-window-font-color="true" style:font-name="Times New Roman" fo:language="ru" fo:country="RU" fo:background-color="#ffffff"/>
    </style:style>
    <style:style style:name="T65" style:family="text">
      <style:text-properties style:use-window-font-color="true" style:font-name="Times New Roman" fo:background-color="#ffffff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8" style:family="text">
      <style:text-properties style:font-name="Times New Roman" fo:font-size="13.6000003814697pt" style:font-size-asian="13.6000003814697pt" style:font-size-complex="13.6000003814697pt"/>
    </style:style>
    <style:style style:name="T69" style:family="text">
      <style:text-properties style:font-name="Times New Roman" fo:font-size="13.6000003814697pt" fo:background-color="#ffffff" style:font-size-asian="13.6000003814697pt" style:font-size-complex="13.6000003814697pt"/>
    </style:style>
    <style:style style:name="T70" style:family="text"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71" style:family="text">
      <style:text-properties style:font-name="Times New Roman" fo:language="en" fo:country="US" fo:background-color="#ffffff" style:font-name-asian="Segoe Print" style:font-name-complex="Segoe Print"/>
    </style:style>
    <style:style style:name="T72" style:family="text">
      <style:text-properties style:font-name="Times New Roman" fo:language="ru" fo:country="RU" fo:background-color="#ffffff" style:font-name-asian="Segoe Print" style:font-name-complex="Segoe Print"/>
    </style:style>
    <style:style style:name="T7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76" style:family="text">
      <style:text-properties fo:font-weight="bold"/>
    </style:style>
    <style:style style:name="T7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d3a62-3fa3-4f63-bf6c-114ea918aeae" text:name="BossProviderVariable"/>
      </text:user-field-decls>
      <text:p text:style-name="P63"/>
      <text:p text:style-name="P49"/>
      <text:p text:style-name="P4">РЕШЕНИЕ № 223ФЗ-538/18</text:p>
      <text:p text:style-name="P4">по результатам рассмотрения жалобы <text:span text:style-name="T55">ООО «</text:span><text:span text:style-name="T54">Фортес</text:span><text:span text:style-name="T55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8">25.07.2018 <text:s/><text:tab/><text:tab/><text:tab/><text:tab/><text:tab/><text:tab/><text:tab/> <text:s text:c="5"/><text:tab/><text:tab/><text:tab/> <text:s text:c="12"/>Москва</text:p>
      <text:p text:style-name="P21"/>
      <text:p text:style-name="P25">Комиссия Федеральной антимонопольной службы по контролю в сфере закупок в составе: </text:p>
      <text:p text:style-name="P72"><text:span text:style-name="T56">&lt;...&gt;</text:span></text:p>
      <text:p text:style-name="P53">при участии представителей:</text:p>
      <text:p text:style-name="P73"><text:span text:style-name="T66">&lt;...&gt;</text:span></text:p>
      <text:p text:style-name="P22"><text:span text:style-name="T53">р</text:span>ассмотрев жалобу <text:span text:style-name="T71">от 20.07.2018 № 65/1</text:span><text:span text:style-name="T72"> на действия (бездействие) заказчика ОАО «РЖД» при проведении о</text:span><text:span text:style-name="T73">ткрытого конкурса среди субъектов малого и среднего предпринимательства в электронной форме <text:s text:c="34"/></text:span><text:span text:style-name="T73">№ 355/ОКЭ-ДКСС/18 на право заключения договора на поставку и монтаж быстровозводимых складских зданий </text:span><text:span text:style-name="T71">(извещени</text:span><text:span text:style-name="T72">е </text:span><text:span text:style-name="T71">№ </text:span><text:span text:style-name="T72">31806468059</text:span><text:span text:style-name="T71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23"/>
      <text:p text:style-name="P5">У С Т А Н О В И Л А:</text:p>
      <text:p text:style-name="P5"/>
      <text:p text:style-name="P22">В ФАС России поступила жалоба <text:span text:style-name="T71">ООО «</text:span><text:span text:style-name="T72">Фортес</text:span><text:span text:style-name="T71">» от 20.07.2018 № 65/1</text:span><text:span text:style-name="T72"> на действия (бездействие) заказчика ОАО «РЖД», при проведении о</text:span><text:span text:style-name="T73">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</text:span><text:span text:style-name="T71">(извещени</text:span><text:span text:style-name="T72">е </text:span><text:span text:style-name="T71">№ </text:span><text:span text:style-name="T72">31806468059</text:span><text:span text:style-name="T71">)</text:span><text:span text:style-name="T55"> <text:s text:c="27"/></text:span>(далее - Конкурс, Жалоба).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5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25"/>о <text:span text:style-name="T53">закупк</text:span><text:span text:style-name="T74">е </text:span><text:span text:style-name="T53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4"><text:span text:style-name="T70">В соответствии с частью 5 статьи 4 Закона о закупках при закупке</text:span><text:span text:style-name="T75"> <text:s text:c="23"/>в единой информационной системе в сфере закупок (далее - ЕИС) размещается </text:span><text:span text:style-name="T75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52"><text:span text:style-name="T58">11.05.2018 в </text:span><text:span text:style-name="T67">ЕИС</text:span><text:span text:style-name="T58"> размещено извещение и документация о проведении Конкурса (далее – Извещение, Документация).</text:span></text:p>
      <text:p text:style-name="P26">дата и время окончания подачи заявок — 01.06.2018 в 13:00;</text:p>
      <text:p text:style-name="P26">дата и время рассмотрения заявок — 11.05.2018;</text:p>
      <text:p text:style-name="P27"><text:span text:style-name="T59">дата и время подведения итогов – 19.06.</text:span><text:span text:style-name="T58">2018</text:span><text:span text:style-name="T61">;</text:span></text:p>
      <text:p text:style-name="P28">начальная (максимальная) цена договора: 119 999 311, 85 рублей;</text:p>
      <text:p text:style-name="P28">на участие в Конкурсе подано 3 заявок, из них 2 отклонены.</text:p>
      <text:p text:style-name="P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47"><text:span text:style-name="T32">Из Жалобы</text:span><text:span text:style-name="T33"> следует, что при проведении Конкурса</text:span><text:span text:style-name="T34"> Заказчиком принято </text:span><text:soft-page-break/><text:span text:style-name="T34">неправомерное решение об отказе Заявителю в допуске к участию в Конкурсе.</text:span></text:p>
      <text:p text:style-name="P54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45">Рассмотрев представленные материалы, выслушав пояснения представителя Заказчика, Комиссия ФАС России установила следующее.</text:p>
      <text:p text:style-name="P3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1">Аналогичный принцип закупочной деятельности Заказчика установлен подпунктом 2 пункта 32 Положения о закупке.</text:p>
      <text:p text:style-name="P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9"><text:span text:style-name="T51">В соответствии с частью</text:span><text:span text:style-name="T5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6"><text:span text:style-name="T13">Согласно протоколу рассмотрения и оценки</text:span><text:span text:style-name="T14"> конкурсных заявок от 16.07.2018 № 355</text:span><text:span text:style-name="T15">/ОКЭ-ДКСС/18/2</text:span><text:span text:style-name="T14">, Заявителю отказано в допуске к участию в Конкурсе на основании </text:span><text:span text:style-name="T16">пункта 7.5.3.4 Документации в связи с </text:span><text:span text:style-name="T36">несоответствием заявки требованиям, установленным пунктами 8.6.6, 8.6.8 Документации.</text:span></text:p>
      <text:p text:style-name="P44"><text:span text:style-name="T16">В соответствии с пунктом 7.5.3.4 Документации, у</text:span><text:span text:style-name="T38">частник Конкурса не допускается к участию в Конкурсе в случае</text:span><text:span text:style-name="T16"> несоответствия конкурсной заявки требованиям Документации, в том числе:</text:span></text:p>
      <text:p text:style-name="P46">конкурсная заявка не соответствует форме, установленной Документацией, не содержит документов, иной информации согласно требованиям Документации.</text:p>
      <text:p text:style-name="P33"><text:span text:style-name="T8">В техническом задание перечисляются т</text:span><text:span text:style-name="T9">ехнические и функциональные характеристики товара, работ, </text:span><text:span text:style-name="T36">а именно: «Быстровозводимый склад на грузовой двор Петрозаводск» (позиция № 1): «Быстровозводимый склад должен быть </text:span><text:soft-page-break/><text:span text:style-name="T36">сборно-разборным», «Изделие должно являться сооружением», <text:s text:c="28"/>«Для увеличения прочности, панель должны иметь элементы пространственной жесткости», «Характеристики ворот должны соответствовать», «Гарантийный срок эксплуатации светодиодного осветительного устройства должен составлять 60 месяцев».</text:span></text:p>
      <text:p text:style-name="P33"><text:span text:style-name="T7">Пунктом 8.6.6 Документации установлено, что т</text:span><text:span text:style-name="T11">ехническое предложение должно содержать все показатели и характеристики товаров, работ, услуг, условия исполнения договора, предусмотренные конкурсной документацией и необходимые для оценки конкурс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Все условия конкурс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</text:span><text:span text:style-name="T8">.</text:span></text:p>
      <text:p text:style-name="P33"><text:span text:style-name="T8">Согласно пункту 8.6.8 Документации в</text:span><text:span text:style-name="T11">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text:span text:style-name="T8"> </text:span></text:p>
      <text:p text:style-name="P33"><text:span text:style-name="T8">В соответствии с приложение № 3 Документации при поставке товаров, выполнении работ участник должен перечислить характеристики в соответствии с </text:span><text:span text:style-name="T8">требованиями технического задания документации и указать их конкретные значения.</text:span> </text:p>
      <text:p text:style-name="P33"><text:span text:style-name="T8">На заседание комиссии ФАС России представитель Заказчика представил материалы, заявку Заявителя и пояснил, что</text:span><text:span text:style-name="T36"> представленное Заявителем техническое предложение, оформленное в соответствии с приложением № 3 к Документации, имеет неоднозначное толкование, так как </text:span><text:span text:style-name="T39">представленная в ней формулировка, а именно: </text:span><text:span text:style-name="T36">по объекту «Быстровозводимый склад на грузовой двор Петрозаводск» (позиция № 1): «Быстровозводимый склад </text:span><text:span text:style-name="T37">должен</text:span><text:span text:style-name="T36"> быть сборно-разборным», «Изделие </text:span><text:span text:style-name="T37">должно</text:span><text:span text:style-name="T36"> являться сооружением», «Для увеличения прочности, панель </text:span><text:span text:style-name="T37">должны</text:span><text:span text:style-name="T36"> иметь элементы пространственной жесткости», «Характеристики ворот </text:span><text:span text:style-name="T37">должны</text:span><text:span text:style-name="T36"> соответствовать», «Гарантийный срок эксплуатации светодиодного осветительного устройства </text:span><text:span text:style-name="T37">должен</text:span><text:span text:style-name="T36"> составлять 60 месяцев», является неоднозначным толкованием и </text:span><text:span text:style-name="T17">не позволяет определить конкретные </text:span><text:span text:style-name="T39">показатели и характеристики товаров, работ, услуг, что является основанием для отклонения заявки Заявителя на основании пункта </text:span><text:span text:style-name="T16">7.5.3.4 Документации</text:span><text:span text:style-name="T39">.</text:span></text:p>
      <text:p text:style-name="P34">Вместе с тем, представитель Заявителя на заседании Комиссии ФАС России не представил доказательств, подтверждающих обоснованность довода Жалобы.</text:p>
      <text:p text:style-name="P35">Таким образом, довод Заявителя не нашел своего подтверждения.</text:p>
      <text:p text:style-name="P61">Вместе с тем, предметом обжалования являются, согласно Жалобе Заявителя, действия Заказчика, выразившиеся в неправомерном отклонении <text:soft-page-break/>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62">На основании изложенного, Комиссией ФАС России выявлены следующие нарушения.</text:p>
      <text:p text:style-name="P43"><text:span text:style-name="Основной_20_шрифт_20_абзаца"><text:span text:style-name="T35">На основании вышеизложенного и в соответствии с частью 17 статьи 18.1 Закона о защите конкуренции, Комиссия ФАС России </text:span></text:span><text:span text:style-name="Основной_20_шрифт_20_абзаца"><text:span text:style-name="T44">Решением от 05.06</text:span></text:span><text:span text:style-name="Основной_20_шрифт_20_абзаца"><text:span text:style-name="T45">.2018 № 223ФЗ-379/18</text:span></text:span><text:span text:style-name="Основной_20_шрифт_20_абзаца"><text:span text:style-name="T44"> Комиссией ФАС России в действиях Заказчика установлены нарушения част</text:span></text:span><text:span text:style-name="Основной_20_шрифт_20_абзаца"><text:span text:style-name="T46">и 1 статьи 2</text:span></text:span><text:span text:style-name="Основной_20_шрифт_20_абзаца"><text:span text:style-name="T44"> Закона о закупках, выразившиеся в установлении в Документации неправомерных требований о наличии у участника опыта по фактически поставленномым </text:span></text:span><text:span text:style-name="Основной_20_шрифт_20_абзаца"><text:span text:style-name="T49">быстровозводимым складским зданиям, несущие опоры которых выполнены из перфорированного сигма-профиля, и/или сборным зданиям</text:span></text:span><text:span text:style-name="Основной_20_шрифт_20_абзаца"><text:span text:style-name="T44"> , о том что участник Конкурса должен являться производителем товара, указанного в Приложении <text:s text:c="2"/>№ 2 к Документации, либо обладать правом поставки, указанного оборудования, о</text:span></text:span><text:span text:style-name="Основной_20_шрифт_20_абзаца"><text:span text:style-name="T43">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, о том, что Заказчик вправе до даты проведения Конкурса в </text:span></text:span><text:span text:style-name="Основной_20_шрифт_20_абзаца"><text:span text:style-name="T43">письменной форме запросить у участников Конкурса</text:span></text:span><text:span text:style-name="Основной_20_шрифт_20_абзаца"><text:span text:style-name="T43">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43">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о том, что до заключения договора лицо, о предоставлении банковской гарантии из списка банков, установленных приложением № 5 к Документации, с которым заключается договор по итогам Конкурса, предоставляет сведения о своих владельцах, включая конечных бенефициаров</text:span></text:span><text:span text:style-name="T18">.</text:span></text:p>
      <text:p text:style-name="P41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10"/>
      <text:p text:style-name="P7"><text:span text:style-name="T76">РЕШИЛА</text:span>:</text:p>
      <text:p text:style-name="P11"/>
      <text:p text:style-name="P9"/>
      <text:list xml:id="list8074997327840015548" text:style-name="L1">
        <text:list-item>
          <text:list>
            <text:list-item>
              <text:list>
                <text:list-item>
                  <text:p text:style-name="P69"><text:span text:style-name="T1">Признать жалобу</text:span><text:span text:style-name="T2"> ООО «</text:span><text:span text:style-name="T3">Форест</text:span><text:span text:style-name="T2">»</text:span><text:span text:style-name="T6"> </text:span><text:span text:style-name="T4">(ИНН: 7718828361, <text:s text:c="28"/>ОГРН: </text:span><text:span text:style-name="T5">1107746978173</text:span><text:span text:style-name="T4">)</text:span><text:span text:style-name="T6"> </text:span><text:span text:style-name="T26">от 20.07.2018 № 65/1</text:span><text:span text:style-name="T6"> </text:span><text:span text:style-name="T4">на действия (бездействие) заказчика ОАО «РЖД» </text:span><text:span text:style-name="T10">(ИНН: 7708503727, ОГРН: 1037739877295) </text:span><text:span text:style-name="T15">при проведении о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</text:span><text:span text:style-name="T26">(извещени</text:span><text:span text:style-name="T15">е <text:s text:c="26"/></text:span><text:span text:style-name="T26">№ </text:span><text:span text:style-name="T15">31806468059</text:span><text:span text:style-name="T26">)</text:span><text:span text:style-name="T6"> </text:span><text:span text:style-name="T4">не</text:span><text:span text:style-name="T12">обоснованной.</text:span></text:p>
                </text:list-item>
                <text:list-item>
                  <text:p text:style-name="P70"><text:span text:style-name="T19">Признать ОАО «РЖД» нарушившим </text:span><text:span text:style-name="T20">часть 1 статьи 2</text:span><text:span text:style-name="T25"> </text:span><text:span text:style-name="T20">Федерального закона от 18.07.2011 № 223-ФЗ «О закупках товаров, работ, услуг отдельными </text:span><text:soft-page-break/><text:span text:style-name="T20">видами юридических лиц»</text:span><text:span text:style-name="T21">.</text:span></text:p>
                </text:list-item>
                <text:list-item>
                  <text:p text:style-name="P64"><text:span text:style-name="T40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</text:span><text:span text:style-name="Основной_20_шрифт_20_абзаца"><text:span text:style-name="T44">от 05.06</text:span></text:span><text:span text:style-name="Основной_20_шрифт_20_абзаца"><text:span text:style-name="T45">.2018 № 223ФЗ-379/18</text:span></text:span><text:span text:style-name="Основной_20_шрифт_20_абзаца"><text:span text:style-name="T50">.</text:span></text:span></text:p>
                </text:list-item>
              </text:list>
            </text:list-item>
          </text:list>
        </text:list-item>
      </text:list>
      <text:p text:style-name="P42"><text:span text:style-name="T77">Решение может быть обжаловано в арбитражный суд в те</text:span>чение трех месяцев со дня его вынесения.</text:p>
      <text:p text:style-name="P12"/>
      <text:p text:style-name="P68"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1315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13153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8:11:55.97</meta:creation-date>
    <meta:generator>OpenOffice.org/3.4.1$Win32 OpenOffice.org_project/341m1$Build-9593</meta:generator>
    <dc:date>2018-08-02T11:26:12.72</dc:date>
    <meta:document-statistic meta:table-count="0" meta:image-count="1" meta:object-count="0" meta:page-count="6" meta:paragraph-count="53" meta:word-count="1711" meta:character-count="13459"/>
    <meta:user-defined meta:name="Поле 1"/>
    <meta:user-defined meta:name="Поле 2"/>
    <meta:user-defined meta:name="Поле 3"/>
    <meta:user-defined meta:name="Поле 4"/>
  </office:meta>
</office:document-meta>
</file>