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1E2C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fo:font-weight="bold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12.539cm" fo:margin-right="0cm" fo:margin-top="0cm" fo:margin-bottom="0cm" fo:line-height="100%" fo:text-align="justify" style:justify-single-word="false" fo:text-indent="0.023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fo:padding="0cm" fo:border="none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4cm" style:auto-text-indent="false">
        <style:tab-stops>
          <style:tab-stop style:position="0.901cm"/>
        </style:tab-stops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fo:color="#000000" style:font-name="Times New Roman" fo:font-size="14pt" style:font-size-asian="14pt" style:font-size-complex="14pt"/>
    </style:style>
    <style:style style:name="P65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6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8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71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7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color="#000000"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color="#000000" fo:letter-spacing="normal" style:text-blinking="false" style:font-name-asian="Times New Roman3" style:language-asian="ru" style:country-asian="RU" style:font-name-complex="Times New Roman3"/>
    </style:style>
    <style:style style:name="T3" style:family="text">
      <style:text-properties fo:color="#000000" fo:letter-spacing="normal" fo:language="ru" fo:country="RU" style:text-underline-style="none" style:text-blinking="false" fo:background-color="#ffffff" style:font-name-asian="Times New Roman3" style:language-asian="ru" style:country-asian="RU" style:font-name-complex="Times New Roman3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6" style:family="text">
      <style:text-properties fo:color="#000000" style:font-name="Times New Roman" fo:font-size="14pt" fo:language="ru" fo:country="RU" style:font-name-asian="Segoe Print" style:font-size-asian="14pt" style:font-name-complex="Segoe Print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font-style="normal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3" style:font-size-asian="3pt" style:language-asian="ru" style:country-asian="RU" style:font-style-asian="normal" style:font-name-complex="Times New Roman3" style:font-size-complex="3pt" style:font-style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position="0% 100%" style:font-name="Times New Roman" fo:letter-spacing="normal" style:text-blinking="false" fo:background-color="#ffffff" style:font-name-asian="Arial1" style:language-asian="ru" style:country-asian="RU" style:font-name-complex="Arial1"/>
    </style:style>
    <style:style style:name="T69" style:family="text">
      <style:text-properties fo:font-variant="normal" fo:text-transform="none" style:use-window-font-color="true" style:font-name="Times New Roman" fo:letter-spacing="normal" fo:language="ru" fo:country="RU" style:text-blinking="false" style:language-asian="zxx" style:country-asian="none"/>
    </style:style>
    <style:style style:name="T70" style:family="text">
      <style:text-properties fo:language="ru" fo:country="RU"/>
    </style:style>
    <style:style style:name="T71" style:family="text">
      <style:text-properties fo:language="ru" fo:country="RU" style:font-name-asian="Segoe Print" style:font-name-complex="Segoe Print"/>
    </style:style>
    <style:style style:name="T72" style:family="text">
      <style:text-properties fo:language="ru" fo:country="RU" fo:background-color="#ffffff" style:font-name-asian="Segoe Print" style:font-name-complex="Segoe Print"/>
    </style:style>
    <style:style style:name="T73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style:font-name-asian="Segoe Print" style:font-name-complex="Segoe Print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background-color="#ffffff" style:font-name-asian="Segoe Print" style:font-name-complex="Segoe Print"/>
    </style:style>
    <style:style style:name="T77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8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style:use-window-font-color="true" fo:language="ru" fo:country="RU" style:text-underline-style="none"/>
    </style:style>
    <style:style style:name="T83" style:family="text">
      <style:text-properties style:use-window-font-color="true" style:font-name="Times New Roman" fo:background-color="#ffffff"/>
    </style:style>
    <style:style style:name="T84" style:family="text">
      <style:text-properties style:use-window-font-color="true" style:font-name="Times New Roman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8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86" style:family="text">
      <style:text-properties style:use-window-font-color="true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87" style:family="text"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8" style:family="text">
      <style:text-properties style:font-name="Times New Roman" style:font-name-asian="Segoe Print" style:font-name-complex="Segoe Print"/>
    </style:style>
    <style:style style:name="T89" style:family="text">
      <style:text-properties style:font-name="Times New Roman" fo:language="ru" fo:country="RU" style:font-name-asian="Segoe Print" style:font-name-complex="Segoe Print"/>
    </style:style>
    <style:style style:name="T90" style:family="text">
      <style:text-properties style:font-name="Times New Roman" fo:language="ru" fo:country="RU" fo:background-color="#ffffff" style:font-name-asian="Segoe Print" style:font-name-complex="Segoe Print"/>
    </style:style>
    <style:style style:name="T9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92" style:family="text">
      <style:text-properties fo:font-weight="bold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86549b-f3ca-4316-96b1-92aa5202d221" text:name="BossProviderVariable"/>
      </text:user-field-decls>
      <text:p text:style-name="P65"><text:span text:style-name="Основной_20_шрифт_20_абзаца"><text:span text:style-name="T15"/></text:span></text:p>
      <text:p text:style-name="P66"><text:span text:style-name="Основной_20_шрифт_20_абзаца"><text:span text:style-name="T15"/></text:span></text:p>
      <text:p text:style-name="P8">РЕШЕНИЕ № 223ФЗ-543/18</text:p>
      <text:p text:style-name="P8">по результатам рассмотрения жалобы <text:span text:style-name="T74">ООО </text:span><text:span text:style-name="T71">«Электрические Инженерные Системы»</text:span><text:span text:style-name="T74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/>
      <text:p text:style-name="P10">26.07.2018 <text:s/><text:tab/><text:tab/><text:tab/><text:tab/><text:tab/><text:tab/><text:tab/> <text:s text:c="5"/><text:tab/><text:tab/><text:tab/> <text:s text:c="12"/>Москва</text:p>
      <text:p text:style-name="P19"/>
      <text:p text:style-name="P19">Комиссия Федеральной антимонопольной службы по контролю в сфере закупок в составе:</text:p>
      <text:p text:style-name="P67"><text:span text:style-name="Основной_20_шрифт_20_абзаца"><text:span text:style-name="T58">&lt;...&gt;</text:span></text:span></text:p>
      <text:p text:style-name="P63"><text:span text:style-name="Основной_20_шрифт_20_абзаца"><text:span text:style-name="T74">при участии представителей:</text:span></text:span></text:p>
      <text:p text:style-name="P73">&lt;...&gt;</text:p>
      <text:p text:style-name="P20"><text:span text:style-name="T70">р</text:span>ассмотрев жалобу <text:span text:style-name="T76">от 20.07.2018 б/н</text:span><text:span text:style-name="T72"> на действия (бездействие) заказчика ОАО «РЖД», при проведении о</text:span><text:span text:style-name="T73">ткрытого аукциона среди субъектов малого и среднего предпринимательства в электронной форме <text:s text:c="33"/>№ 5378/ОАЭ-РЖДС/18 на право заключения договора на поставку и выполнение монтажных и пусконаладочных работ компрессорного оборудования </text:span><text:span text:style-name="T76">(извещени</text:span><text:span text:style-name="T72">е </text:span><text:span text:style-name="T76">№ </text:span><text:span text:style-name="T72">31806678165</text:span><text:span text:style-name="T76">)</text:span>, в соответствии со статьей 18.1 Федерального закона от 26.07.2006 № 135-ФЗ «О защите конкуренции» (далее - Закон о защите конкуренции),</text:p>
      <text:p text:style-name="P20"/>
      <text:p text:style-name="P20"/>
      <text:p text:style-name="P9">У С Т А Н О В И Л А:</text:p>
      <text:p text:style-name="P9"/>
      <text:p text:style-name="P9"/>
      <text:p text:style-name="P51">В ФАС России поступила жалоба <text:span text:style-name="T74">ООО </text:span><text:span text:style-name="T71">«Электрические Инженерные Системы»</text:span><text:span text:style-name="T76"> </text:span><text:span text:style-name="T72">(далее - Заявитель)</text:span><text:span text:style-name="T76"> от 20.07.2018 б/н</text:span><text:span text:style-name="T72"> на действия (бездействие) заказчика ОАО «РЖД» при проведении о</text:span><text:span text:style-name="T73">ткрытого аукциона среди субъектов малого и среднего предпринимательства в электронной форме <text:s text:c="36"/>№ 5378/ОАЭ-РЖДС/18 на право заключения договора на поставку и выполнение монтажных и пусконаладочных работ компрессорного оборудования </text:span><text:span text:style-name="T76">(извещени</text:span><text:span text:style-name="T72">е </text:span><text:span text:style-name="T76">№ </text:span><text:span text:style-name="T72">31806678165</text:span><text:span text:style-name="T76">)</text:span><text:span text:style-name="T74"> </text:span>(далее - Аукцион, Жалоба).</text:p>
      <text:p text:style-name="P5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3">В соответствии с пунктом 1 части 1 статьи 18.1 Закона о защите конкуренции по правилам настоящей статьи антимонопольный орган <text:soft-page-break/>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4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51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51">Закупочная деятельность Заказчика регламентируется Положением <text:s text:c="25"/>о <text:span text:style-name="T70">закупк</text:span><text:span text:style-name="T75">е </text:span><text:span text:style-name="T70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43"><text:span text:style-name="Основной_20_шрифт_20_абзаца"><text:span text:style-name="T90">В соответствии с частью 5 статьи 4 Закона о закупках при закупке</text:span></text:span><text:span text:style-name="Основной_20_шрифт_20_абзаца"><text:span text:style-name="T77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1"><text:span text:style-name="T83">29.06.2018 в </text:span><text:span text:style-name="Основной_20_шрифт_20_абзаца"><text:span text:style-name="T80">ЕИС</text:span></text:span><text:span text:style-name="T83"> размещено извещение и документация о проведении Аукциона (далее – Извещение, Документация).</text:span></text:p>
      <text:p text:style-name="P28">дата и время окончания подачи заявок — 02.08.2018;</text:p>
      <text:p text:style-name="P28">дата и время рассмотрения заявок — 14.08.2018;</text:p>
      <text:p text:style-name="P30"><text:span text:style-name="T84">дата и время подведения итогов – 16.08.</text:span><text:span text:style-name="T85">2018</text:span><text:span text:style-name="Strong_20_Emphasis"><text:span text:style-name="T87">;</text:span></text:span></text:p>
      <text:p text:style-name="P30"><text:span text:style-name="Strong_20_Emphasis"><text:span text:style-name="T87">начальная (максимальная) цена договора: 115 940 268, 70</text:span></text:span><text:span text:style-name="Strong_20_Emphasis"><text:span text:style-name="T86"> </text:span></text:span><text:span text:style-name="Strong_20_Emphasis"><text:span text:style-name="T87"><text:s/>рублей.</text:span></text:span></text:p>
      <text:p text:style-name="P33"><text:span text:style-name="Основной_20_шрифт_20_абзаца"><text:span text:style-name="T78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78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5"><text:span text:style-name="Основной_20_шрифт_20_абзаца"><text:span text:style-name="T39">Из Жалобы следует, что при проведении Аукциона </text:span></text:span><text:span text:style-name="Основной_20_шрифт_20_абзаца"><text:span text:style-name="T41">Заказчиком нарушены положения Закона о закупках, а именно</text:span></text:span><text:span text:style-name="Основной_20_шрифт_20_абзаца"><text:span text:style-name="T40">: </text:span></text:span><text:span text:style-name="Основной_20_шрифт_20_абзаца"><text:span text:style-name="T30">Заказчиком неправомерно установлено требование о том, что участник должен являться производителем либо обладать правом </text:span></text:span><text:span text:style-name="Основной_20_шрифт_20_абзаца"><text:span text:style-name="T53">поставки компрессорного оборудования, указанного в приложении № 2</text:span></text:span><text:bookmark-start text:name="__DdeLink__3618_1744396253"/><text:span text:style-name="Основной_20_шрифт_20_абзаца"><text:span text:style-name="T30"> к Документации</text:span></text:span><text:bookmark-end text:name="__DdeLink__3618_1744396253"/><text:span text:style-name="Основной_20_шрифт_20_абзаца"><text:span text:style-name="T30">.</text:span></text:span></text:p>
      <text:p text:style-name="P45"><text:span text:style-name="Основной_20_шрифт_20_абзаца"><text:span text:style-name="T81">Представители Заказчика с доводом Жалобы не согласились и сообщили, что при проведении </text:span></text:span><text:span text:style-name="Основной_20_шрифт_20_абзаца"><text:span text:style-name="T39">открытого аукциона в </text:span></text:span><text:span text:style-name="Основной_20_шрифт_20_абзаца"><text:span text:style-name="T42">электронной форме <text:s text:c="14"/>№ 5378/ОАЭ-РЖДС/18</text:span></text:span><text:span text:style-name="Основной_20_шрифт_20_абзаца"><text:span text:style-name="T81">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7"><text:span text:style-name="Основной_20_шрифт_20_абзаца"><text:span text:style-name="T79">Комиссией ФАС России установлено, что Жалоба Заявителя содержит </text:span></text:span><text:span text:style-name="Основной_20_шрифт_20_абзаца"><text:span text:style-name="T79">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44"><text:span text:style-name="Основной_20_шрифт_20_абзаца"><text:span text:style-name="T68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31"><text:span text:style-name="Основной_20_шрифт_20_абзаца"><text:span text:style-name="T20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<text:span text:style-name="Основной_20_шрифт_20_абзаца"><text:span text:style-name="T69">Аналогичный принцип закупочной деятельности Заказчика установлен подпунктом 2 пункта 32 Положения о закупке.</text:span></text:span></text:p>
      <text:p text:style-name="P45"><text:span text:style-name="Основной_20_шрифт_20_абзаца"><text:span text:style-name="T22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8"><text:span text:style-name="Основной_20_шрифт_20_абзаца"><text:span text:style-name="T20">В соответствии с частью</text:span></text:span><text:span text:style-name="Основной_20_шрифт_20_абзаца"><text:span text:style-name="T19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6"><text:soft-page-break/><text:span text:style-name="Emphasis"><text:span text:style-name="T10">Пунктом 2.2 Документации установлено, что</text:span></text:span><text:span text:style-name="Emphasis"><text:span text:style-name="T18"> Участник должен являться производителем либо обладать правом поставки компрессорного оборудования (указанного в приложении № 2 к аукционной документации) (далее – товар), предоставленным производителем. В подтверждение того, что участник является производителем товара либо обладает правом поставки товара, предоставленным производителем, участник в составе заявки должен представить:</text:span></text:span></text:p>
      <text:p text:style-name="P58">- информационное письмо, иной документ, подтверждающий, что участник является производителем;</text:p>
      <text:p text:style-name="P58">или</text:p>
      <text:p text:style-name="P58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58">или</text:p>
      <text:p text:style-name="P58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/text:p>
      <text:p text:style-name="P57"><text:span text:style-name="Основной_20_шрифт_20_абзаца"><text:span text:style-name="T19">Вместе с тем, участник </text:span></text:span><text:span text:style-name="Основной_20_шрифт_20_абзаца"><text:span text:style-name="T64">Аукциона</text:span></text:span><text:span text:style-name="Основной_20_шрифт_20_абзаца"><text:span text:style-name="T19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46"><text:span text:style-name="Основной_20_шрифт_20_абзаца"><text:span text:style-name="T19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</text:span></text:span><text:span text:style-name="Emphasis"><text:span text:style-name="T18">правом поставки компрессорного оборудования</text:span></text:span><text:span text:style-name="Основной_20_шрифт_20_абзаца"><text:span text:style-name="T20">,</text:span></text:span><text:span text:style-name="Основной_20_шрифт_20_абзаца"><text:span text:style-name="T19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38"><text:span text:style-name="Основной_20_шрифт_20_абзаца"><text:span text:style-name="T20">Таким образом, действия Заказчика, установившего указанное требование в Документации, </text:span></text:span><text:span text:style-name="Emphasis"><text:span text:style-name="T20">которое может повлечь ограничение количества </text:span></text:span><text:span text:style-name="Основной_20_шрифт_20_абзаца"><text:span text:style-name="T2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2"><text:span text:style-name="Основной_20_шрифт_20_абзаца"><text:span text:style-name="T31">Кроме того, частью 17 статьи 18.1 Закона о защите конкуренции установлено, что </text:span></text:span><text:span text:style-name="Основной_20_шрифт_20_абзаца"><text:span text:style-name="T33"><text:s/>в случае, если в ходе рассмотрения жалобы комиссией антимонопольного органа установлены иные нарушения в актах и (или) </text:span></text:span><text:soft-page-break/><text:span text:style-name="Основной_20_шрифт_20_абзаца"><text:span text:style-name="T33">действиях (бездействии) организатора торгов, оператора электронной площадк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40"><text:span text:style-name="Основной_20_шрифт_20_абзаца"><text:span text:style-name="T21">На основании изложенного, Комиссией ФАС России выявлены следующие нарушения.</text:span></text:span></text:p>
      <text:p text:style-name="P40"><text:span text:style-name="Основной_20_шрифт_20_абзаца"><text:span text:style-name="T21">2. Согласно пункту 2.1 Документации Участник должен иметь опыт по фактически поставленным и выполненным монтажным и пусконаладочным работам компрессорного оборудования, стоимость которого составляет не менее 20% (двадцати процентов) начальной (максимальной) цены договора без учета НДС, установленной в приложении № 2 к аукционной документации. </text:span></text:span></text:p>
      <text:p text:style-name="P50">При этом учитывается стоимость всего поставленного участником закупки (с учетом правопреемственности) компрессорного оборудования и выполненных монтажных и пусконаладочных работ компрессорного оборудования (по выбору участника закупки).</text:p>
      <text:p text:style-name="P50">В подтверждение опыта поставки и выполнения монтажных и пусконаладочных работ компрессорного оборудования в составе заявки участник должен представить:</text:p>
      <text:p text:style-name="P50">- документ по форме приложения № 9 к аукционной документации о наличии опыта, указанного в пункте 2.1 аукционной документации;</text:p>
      <text:p text:style-name="P50">и</text:p>
      <text:p text:style-name="P50">- договоры на поставку и выполнение монтажных и пусконаладочных работ компрессорного оборудования (представляются все листы договоров со всеми приложениями); </text:p>
      <text:p text:style-name="P50">и</text:p>
      <text:p text:style-name="P50">- накладные об осуществлении поставки компрессорного оборудования, акты о выполнении монтажных и пусконаладочных работ компрессорного оборудования;</text:p>
      <text:p text:style-name="P50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29"><text:span text:style-name="Основной_20_шрифт_20_абзаца"><text:span text:style-name="T23">Вместе с тем, отсутствие у участника Аукциона опыта по </text:span></text:span><text:span text:style-name="Основной_20_шрифт_20_абзаца"><text:span text:style-name="T21">фактически поставленным и выполненным монтажным и пусконаладочным работам компрессорного оборудования</text:span></text:span><text:span text:style-name="T91">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41"><text:span text:style-name="Основной_20_шрифт_20_абзаца"><text:span text:style-name="T24">Таким образом,</text:span></text:span><text:span text:style-name="Основной_20_шрифт_20_абзаца"><text:span text:style-name="T26"> действия Заказчика, </text:span></text:span><text:span text:style-name="Основной_20_шрифт_20_абзаца"><text:span text:style-name="T17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26"> и противоречит подпункту </text:span></text:span><text:span text:style-name="Основной_20_шрифт_20_абзаца"><text:span text:style-name="T19">2 пункта 32 Положения о закупке, </text:span></text:span><text:span text:style-name="Основной_20_шрифт_20_абзаца"><text:span text:style-name="T26">пункту 2 части 1 </text:span></text:span><text:soft-page-break/><text:span text:style-name="Основной_20_шрифт_20_абзаца"><text:span text:style-name="T26">статьи 3 Закона о закупках и нарушают часть 1 статьи 2 Закона о закупках.</text:span></text:span></text:p>
      <text:p text:style-name="P39"><text:span text:style-name="Основной_20_шрифт_20_абзаца"><text:span text:style-name="T20">2. </text:span></text:span><text:span text:style-name="Основной_20_шрифт_20_абзаца"><text:span text:style-name="T16">П</text:span></text:span><text:span text:style-name="Основной_20_шрифт_20_абзаца"><text:span text:style-name="T34">унктом 5.3.3.1 Документации установлено, что участник </text:span></text:span><text:span text:style-name="Основной_20_шрифт_20_абзаца"><text:span text:style-name="T65">Аукциона</text:span></text:span><text:span text:style-name="Основной_20_шрифт_20_абзаца"><text:span text:style-name="T34"> должен соответствовать требованию об отсутствии у участника Аукциона</text:span></text:span><text:span text:style-name="Основной_20_шрифт_20_абзаца"><text:span text:style-name="T63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65">Аукциона</text:span></text:span><text:span text:style-name="Основной_20_шрифт_20_абзаца"><text:span text:style-name="T63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5"><text:span text:style-name="Основной_20_шрифт_20_абзаца"><text:span text:style-name="T63">Вместе с тем, дата окончания подачи заявок — 02.08.2018, дата рассмотрения заявок — 14.08.2018. Таким образом, участник </text:span></text:span><text:span text:style-name="Основной_20_шрифт_20_абзаца"><text:span text:style-name="T65">Аукциона</text:span></text:span><text:span text:style-name="Основной_20_шрифт_20_абзаца"><text:span text:style-name="T63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</text:span></text:span><text:span text:style-name="Основной_20_шрифт_20_абзаца"><text:span text:style-name="T63">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65">Аукционе</text:span></text:span><text:span text:style-name="Основной_20_шрифт_20_абзаца"><text:span text:style-name="T63"> такому участнику </text:span></text:span><text:span text:style-name="Основной_20_шрифт_20_абзаца"><text:span text:style-name="T65">Аукциона</text:span></text:span><text:span text:style-name="Основной_20_шрифт_20_абзаца"><text:span text:style-name="T63"> на любом этапе проведения </text:span></text:span><text:span text:style-name="Основной_20_шрифт_20_абзаца"><text:span text:style-name="T65">Аукциона</text:span></text:span><text:span text:style-name="Основной_20_шрифт_20_абзаца"><text:span text:style-name="T63">, согласно требованиям пункта 6.5.4 Документации.</text:span></text:span></text:p>
      <text:p text:style-name="P32"><text:span text:style-name="Основной_20_шрифт_20_абзаца"><text:span text:style-name="T24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63">на дату рассмотрения заявки на участие в Аукционе</text:span></text:span><text:span text:style-name="Основной_20_шрифт_20_абзаца"><text:span text:style-name="T24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6"><text:span text:style-name="Основной_20_шрифт_20_абзаца"><text:span text:style-name="T20">Таким образом, действия Заказчика, установившего указанное требование в Документации, </text:span></text:span><text:span text:style-name="Emphasis"><text:span text:style-name="T20">которое может повлечь ограничение количества </text:span></text:span><text:span text:style-name="Основной_20_шрифт_20_абзаца"><text:span text:style-name="T2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6"><text:span text:style-name="Основной_20_шрифт_20_абзаца"><text:span text:style-name="T20">3. </text:span></text:span><text:span text:style-name="T14">Пунктом 6.7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p>
      <text:p text:style-name="P37"><text:span text:style-name="Основной_20_шрифт_20_абзаца"><text:span text:style-name="T19">В соответствии с</text:span></text:span><text:span text:style-name="Основной_20_шрифт_20_абзаца"><text:span text:style-name="T26"> пунктом 6.7.10 Документации Заказчик вправе проверять достоверность сведений, информации и документов, содержащихся в </text:span></text:span><text:soft-page-break/><text:span text:style-name="Основной_20_шрифт_20_абзаца"><text:span text:style-name="T26">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37"><text:span text:style-name="Основной_20_шрифт_20_абзаца"><text:span text:style-name="T27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6">осуществлять выездные проверки</text:span></text:span><text:span text:style-name="Основной_20_шрифт_20_абзаца"><text:span text:style-name="T27"> может применяться не в равной степени к участникам закупки,</text:span></text:span><text:span text:style-name="Основной_20_шрифт_20_абзаца"><text:span text:style-name="T26"> что ограничивает количество участников Аукциона.</text:span></text:span></text:p>
      <text:p text:style-name="P49"><text:span text:style-name="Основной_20_шрифт_20_абзаца"><text:span text:style-name="T44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9"><text:span text:style-name="Основной_20_шрифт_20_абзаца"><text:span text:style-name="T44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5"><text:span text:style-name="Основной_20_шрифт_20_абзаца"><text:span text:style-name="T24">Таким образом,</text:span></text:span><text:span text:style-name="Основной_20_шрифт_20_абзаца"><text:span text:style-name="T26"> действия Заказчика, </text:span></text:span><text:span text:style-name="Основной_20_шрифт_20_абзаца"><text:span text:style-name="T17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6"> и противоречат подпункту </text:span></text:span><text:span text:style-name="Основной_20_шрифт_20_абзаца"><text:span text:style-name="T19">2 пункта 32 Положения о закупке, </text:span></text:span><text:span text:style-name="Основной_20_шрифт_20_абзаца"><text:span text:style-name="T26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20"> </text:span></text:span></text:p>
      <text:p text:style-name="P45"><text:span text:style-name="Основной_20_шрифт_20_абзаца"><text:span text:style-name="T25">4. </text:span></text:span><text:span text:style-name="Основной_20_шрифт_20_абзаца"><text:span text:style-name="T16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0">Аукциона</text:span></text:span><text:span text:style-name="Основной_20_шрифт_20_абзаца"><text:span text:style-name="T16"> должен представить банковскую гарантию, выданную одним из банков, указанных в приложении № 5 Документации.</text:span></text:span></text:p>
      <text:p text:style-name="P55"><text:span text:style-name="Основной_20_шрифт_20_абзаца"><text:span text:style-name="T12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5"><text:span text:style-name="Основной_20_шрифт_20_абзаца"><text:span text:style-name="T12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28">Аукционе</text:span></text:span><text:span text:style-name="Основной_20_шрифт_20_абзаца"><text:span text:style-name="T12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55"><text:soft-page-break/><text:span text:style-name="Основной_20_шрифт_20_абзаца"><text:span text:style-name="T43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55"><text:span text:style-name="Основной_20_шрифт_20_абзаца"><text:span text:style-name="T12">Вместе с тем, возможность участия в </text:span></text:span><text:span text:style-name="Основной_20_шрифт_20_абзаца"><text:span text:style-name="T28">Аукционе</text:span></text:span><text:span text:style-name="Основной_20_шрифт_20_абзаца"><text:span text:style-name="T12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8">Аукциона</text:span></text:span><text:span text:style-name="Основной_20_шрифт_20_абзаца"><text:span text:style-name="T12">.</text:span></text:span></text:p>
      <text:p text:style-name="P45"><text:span text:style-name="Основной_20_шрифт_20_абзаца"><text:span text:style-name="T16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0">Аукциона</text:span></text:span><text:span text:style-name="Основной_20_шрифт_20_абзаца"><text:span text:style-name="T16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5"><text:span text:style-name="Основной_20_шрифт_20_абзаца"><text:span text:style-name="T16">5. </text:span></text:span><text:span text:style-name="Основной_20_шрифт_20_абзаца"><text:span text:style-name="T26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</text:span></text:span><text:span text:style-name="Основной_20_шрифт_20_абзаца"><text:span text:style-name="T26">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6"><text:span text:style-name="Emphasis"><text:span text:style-name="T32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6"><text:span text:style-name="Emphasis"><text:span text:style-name="T32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26">Аукциона</text:span></text:span><text:span text:style-name="Emphasis"><text:span text:style-name="T32">.</text:span></text:span></text:p>
      <text:p text:style-name="P46"><text:span text:style-name="Emphasis"><text:span text:style-name="T32">Кроме того, в случае если участником </text:span></text:span><text:span text:style-name="Основной_20_шрифт_20_абзаца"><text:span text:style-name="T26">Аукциона</text:span></text:span><text:span text:style-name="Emphasis"><text:span text:style-name="T32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4"><text:span text:style-name="Emphasis"><text:span text:style-name="T45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6"><text:span text:style-name="Основной_20_шрифт_20_абзаца"><text:span text:style-name="T20">Таким образом, действия Заказчика, установившего указанное </text:span></text:span><text:soft-page-break/><text:span text:style-name="Основной_20_шрифт_20_абзаца"><text:span text:style-name="T20">требование в Документации, </text:span></text:span><text:span text:style-name="Emphasis"><text:span text:style-name="T20">которое может повлечь ограничение количества </text:span></text:span><text:span text:style-name="Основной_20_шрифт_20_абзаца"><text:span text:style-name="T2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9"><text:span text:style-name="Основной_20_шрифт_20_абзаца"><text:span text:style-name="T29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6">На основании вышеизложенного и в соответствии с частями 17, 20 статьи 18.1 Закона о защите конкуренции Комиссия ФАС России</text:p>
      <text:p text:style-name="P12"/>
      <text:p text:style-name="P12"/>
      <text:p text:style-name="P11"><text:span text:style-name="T92">РЕШИЛА</text:span>:</text:p>
      <text:p text:style-name="P13"/>
      <text:p text:style-name="P13"/>
      <text:list xml:id="list2293025814779599870" text:style-name="L1">
        <text:list-item>
          <text:list>
            <text:list-item>
              <text:list>
                <text:list-item>
                  <text:p text:style-name="P70"><text:span text:style-name="T4">Признать жалобу</text:span><text:span text:style-name="T5"> ООО </text:span><text:span text:style-name="T6">«Электрические Инженерные Системы»</text:span><text:span text:style-name="T9"> </text:span><text:span text:style-name="T7">(ИНН: 6452027030, ОГРН: </text:span><text:span text:style-name="T8">1116450004362 </text:span><text:span text:style-name="T7">)</text:span><text:span text:style-name="T9"> от 20.07.2018 </text:span><text:span text:style-name="T7">б/н</text:span><text:span text:style-name="T9"> </text:span><text:span text:style-name="T7">на действия (бездействие) заказчика ОАО «РЖД» </text:span><text:span text:style-name="Основной_20_шрифт_20_абзаца"><text:span text:style-name="T11">(ИНН: 7708503727, <text:s text:c="36"/>ОГРН: 1037739877295) при проведении открытого аукциона среди субъектов малого и среднего предпринимательства в электронной форме № 5378/ОАЭ-РЖДС/18 на право заключения договора на поставку и выполнение монтажных и пусконаладочных работ компрессорного оборудования </text:span></text:span><text:span text:style-name="Основной_20_шрифт_20_абзаца"><text:span text:style-name="T13">(извещени</text:span></text:span><text:span text:style-name="Основной_20_шрифт_20_абзаца"><text:span text:style-name="T11">е <text:s text:c="27"/></text:span></text:span><text:span text:style-name="Основной_20_шрифт_20_абзаца"><text:span text:style-name="T13">№ </text:span></text:span><text:span text:style-name="Основной_20_шрифт_20_абзаца"><text:span text:style-name="T11">31806678165</text:span></text:span><text:span text:style-name="Основной_20_шрифт_20_абзаца"><text:span text:style-name="T13">)</text:span></text:span><text:span text:style-name="T9"> </text:span><text:span text:style-name="Основной_20_шрифт_20_абзаца"><text:span text:style-name="T16">обоснованной.</text:span></text:span></text:p>
                </text:list-item>
                <text:list-item>
                  <text:p text:style-name="P71"><text:span text:style-name="Основной_20_шрифт_20_абзаца"><text:span text:style-name="T35">Признать ОАО «РЖД» нарушившим </text:span></text:span><text:span text:style-name="Основной_20_шрифт_20_абзаца"><text:span text:style-name="T36">часть 1 статьи 2</text:span></text:span><text:span text:style-name="Основной_20_шрифт_20_абзаца"><text:span text:style-name="T38"> </text:span></text:span><text:span text:style-name="Основной_20_шрифт_20_абзаца"><text:span text:style-name="T36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7">.</text:span></text:span></text:p>
                </text:list-item>
                <text:list-item>
                  <text:p text:style-name="P72"><text:span text:style-name="Основной_20_шрифт_20_абзаца"><text:span text:style-name="T47">Выдать ОАО «РЖД» обязательное к исполнению предписание, направленное на устранение выявленных нарушений, в соответствии с принятым решением от 26.07.2018 № 223ФЗ-543/18</text:span></text:span><text:span text:style-name="Основной_20_шрифт_20_абзаца"><text:span text:style-name="T46">.</text:span></text:span></text:p>
                </text:list-item>
              </text:list>
            </text:list-item>
          </text:list>
        </text:list-item>
      </text:list>
      <text:p text:style-name="P64"><text:span text:style-name="T93">Решение может быть обжаловано в арбитражный суд в те</text:span>чение трех месяцев со дня его вынесения.</text:p>
      <text:p text:style-name="P14"/>
      <text:p text:style-name="P68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B1E2C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899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89924(1) </text:p></draw:text-box></draw:frame><draw:frame draw:style-name="Mfr2" draw:name="SpdBarcode" text:anchor-type="paragraph" svg:x="0cm" svg:width="3.6cm" svg:height="0.78cm" draw:z-index="9"><draw:image xlink:href="Pictures/10000201000000780000001A6B1E2C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3:14:10.96</meta:creation-date>
    <meta:generator>OpenOffice.org/3.4.1$Win32 OpenOffice.org_project/341m1$Build-9593</meta:generator>
    <dc:date>2018-08-02T11:37:11.13</dc:date>
    <meta:document-statistic meta:table-count="0" meta:image-count="1" meta:object-count="0" meta:page-count="9" meta:paragraph-count="84" meta:word-count="2770" meta:character-count="21945"/>
    <meta:user-defined meta:name="Поле 1"/>
    <meta:user-defined meta:name="Поле 2"/>
    <meta:user-defined meta:name="Поле 3"/>
    <meta:user-defined meta:name="Поле 4"/>
  </office:meta>
</office:document-meta>
</file>